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Mono1" svg:font-family="'Liberation Mono', monospace"/>
    <style:font-face style:name="Liberation Sans2" svg:font-family="'Liberation Sans', sans-serif"/>
    <style:font-face style:name="Arial1" svg:font-family="Arial" style:font-family-generic="swiss"/>
    <style:font-face style:name="Liberation Sans" svg:font-family="'Liberation Sans'" style:font-family-generic="swiss"/>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NSimSun1" svg:font-family="NSimSun" style:font-family-generic="modern" style:font-pitch="fixed"/>
    <style:font-face style:name="Liberation Sans1" svg:font-family="'Liberation Sans'" style:font-adornments="Fett" style:font-family-generic="swiss" style:font-pitch="variable"/>
    <style:font-face style:name="Liberation Sans3" svg:font-family="'Liberation Sans'" style:font-adornments="Standar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fo:break-before="page"/>
      <style:text-properties fo:color="#b2b2b2" fo:font-size="11pt" officeooo:paragraph-rsid="00578d2a" style:font-size-asian="11pt" style:font-size-complex="11pt"/>
    </style:style>
    <style:style style:name="P2" style:family="paragraph" style:parent-style-name="Text_20_body">
      <style:paragraph-properties fo:text-align="center" style:justify-single-word="false" fo:break-before="page"/>
      <style:text-properties fo:font-size="15pt" officeooo:paragraph-rsid="00578d2a" style:font-size-asian="15pt" style:font-size-complex="15pt"/>
    </style:style>
    <style:style style:name="P3" style:family="paragraph" style:parent-style-name="Footer">
      <style:paragraph-properties fo:text-align="start" style:justify-single-word="false">
        <style:tab-stops>
          <style:tab-stop style:position="8.5cm" style:type="center"/>
          <style:tab-stop style:position="17.598cm" style:type="right"/>
        </style:tab-stops>
      </style:paragraph-properties>
      <style:text-properties officeooo:paragraph-rsid="00421645"/>
    </style:style>
    <style:style style:name="P4" style:family="paragraph" style:parent-style-name="Heading_20_1">
      <style:text-properties officeooo:paragraph-rsid="004a844e"/>
    </style:style>
    <style:style style:name="P5" style:family="paragraph" style:parent-style-name="Heading_20_1">
      <style:text-properties fo:font-size="40pt" officeooo:paragraph-rsid="004a844e" style:font-size-asian="40pt" style:font-size-complex="40pt"/>
    </style:style>
    <style:style style:name="P6" style:family="paragraph" style:parent-style-name="Heading_20_2">
      <style:text-properties officeooo:paragraph-rsid="004a844e"/>
    </style:style>
    <style:style style:name="P7" style:family="paragraph" style:parent-style-name="Heading_20_2">
      <style:text-properties officeooo:paragraph-rsid="004c44ee"/>
    </style:style>
    <style:style style:name="P8" style:family="paragraph" style:parent-style-name="Heading_20_4">
      <style:text-properties officeooo:paragraph-rsid="004a844e"/>
    </style:style>
    <style:style style:name="P9" style:family="paragraph" style:parent-style-name="Quotations">
      <style:text-properties officeooo:paragraph-rsid="004a844e"/>
    </style:style>
    <style:style style:name="P10" style:family="paragraph" style:parent-style-name="Text_20_body">
      <style:paragraph-properties fo:text-align="center" style:justify-single-word="false"/>
      <style:text-properties officeooo:paragraph-rsid="004a844e"/>
    </style:style>
    <style:style style:name="P11" style:family="paragraph" style:parent-style-name="Text_20_body">
      <style:paragraph-properties fo:text-align="center" style:justify-single-word="false"/>
      <style:text-properties officeooo:paragraph-rsid="00578d2a"/>
    </style:style>
    <style:style style:name="P12" style:family="paragraph" style:parent-style-name="Text_20_body">
      <style:paragraph-properties fo:text-align="center" style:justify-single-word="false"/>
      <style:text-properties style:font-name="Liberation Sans2" fo:font-size="44pt" fo:font-weight="bold" officeooo:paragraph-rsid="004a844e"/>
    </style:style>
    <style:style style:name="P13" style:family="paragraph" style:parent-style-name="Text_20_body">
      <style:text-properties officeooo:paragraph-rsid="004a844e"/>
    </style:style>
    <style:style style:name="P14" style:family="paragraph" style:parent-style-name="Text_20_body">
      <style:text-properties officeooo:paragraph-rsid="004e4059"/>
    </style:style>
    <style:style style:name="P15" style:family="paragraph" style:parent-style-name="Text_20_body">
      <style:text-properties officeooo:paragraph-rsid="004fd016"/>
    </style:style>
    <style:style style:name="P16" style:family="paragraph" style:parent-style-name="Text_20_body">
      <style:text-properties officeooo:paragraph-rsid="0051283f"/>
    </style:style>
    <style:style style:name="P17" style:family="paragraph" style:parent-style-name="Text_20_body">
      <style:paragraph-properties fo:text-align="center" style:justify-single-word="false"/>
      <style:text-properties fo:color="#999999" fo:font-size="10pt" officeooo:rsid="0051283f" officeooo:paragraph-rsid="0051283f" style:font-size-asian="10pt" style:font-size-complex="10pt"/>
    </style:style>
    <style:style style:name="P18" style:family="paragraph" style:parent-style-name="Text_20_body">
      <style:text-properties fo:font-size="40pt" officeooo:paragraph-rsid="004a844e" style:font-size-asian="40pt" style:font-size-complex="40pt"/>
    </style:style>
    <style:style style:name="P19" style:family="paragraph" style:parent-style-name="Text_20_body">
      <style:paragraph-properties fo:text-align="center" style:justify-single-word="false"/>
      <style:text-properties fo:font-size="12pt" officeooo:rsid="00531c88" officeooo:paragraph-rsid="00531c88" style:font-size-asian="10.5pt" style:font-size-complex="12pt"/>
    </style:style>
    <style:style style:name="P20" style:family="paragraph" style:parent-style-name="Text_20_body">
      <style:paragraph-properties fo:text-align="center" style:justify-single-word="false"/>
      <style:text-properties fo:font-size="15pt" officeooo:paragraph-rsid="00578d2a" style:font-size-asian="15pt" style:font-size-complex="15pt"/>
    </style:style>
    <style:style style:name="P21" style:family="paragraph" style:parent-style-name="Text_20_body">
      <style:paragraph-properties fo:margin-left="2.499cm" fo:margin-right="0cm" fo:text-indent="0cm" style:auto-text-indent="false"/>
      <style:text-properties officeooo:paragraph-rsid="004a844e"/>
    </style:style>
    <style:style style:name="P22" style:family="paragraph" style:parent-style-name="Text_20_body">
      <style:paragraph-properties fo:margin-left="2.501cm" fo:margin-right="0cm" fo:text-indent="0cm" style:auto-text-indent="false"/>
      <style:text-properties officeooo:paragraph-rsid="004a844e"/>
    </style:style>
    <style:style style:name="P23" style:family="paragraph" style:parent-style-name="Textkörper.cross-link-comment">
      <style:text-properties officeooo:paragraph-rsid="004a844e"/>
    </style:style>
    <style:style style:name="P24" style:family="paragraph" style:parent-style-name="Textkörper.link-ref">
      <style:text-properties officeooo:paragraph-rsid="004a844e"/>
    </style:style>
    <style:style style:name="P25" style:family="paragraph" style:parent-style-name="Textkörper.verse-text">
      <style:text-properties officeooo:paragraph-rsid="004a844e"/>
    </style:style>
    <style:style style:name="P26" style:family="paragraph" style:parent-style-name="Zitat.pali-zitat">
      <style:text-properties officeooo:paragraph-rsid="004a844e"/>
    </style:style>
    <style:style style:name="P27" style:family="paragraph" style:parent-style-name="Zitat.pali-zitat">
      <style:text-properties officeooo:paragraph-rsid="004d6a27"/>
    </style:style>
    <style:style style:name="P28" style:family="paragraph" style:parent-style-name="Zitat.pali-zitat">
      <style:text-properties officeooo:paragraph-rsid="004e4059"/>
    </style:style>
    <style:style style:name="P29" style:family="paragraph" style:parent-style-name="Zitat.pali-zitat" style:master-page-name="">
      <loext:graphic-properties draw:fill="none"/>
      <style:paragraph-properties fo:margin-left="2cm" fo:margin-right="1.101cm" fo:margin-top="0cm" fo:margin-bottom="0.101cm" loext:contextual-spacing="false" fo:text-indent="0cm" style:auto-text-indent="false" style:page-number="auto" fo:background-color="transparent">
        <style:drop-cap/>
      </style:paragraph-properties>
      <style:text-properties officeooo:paragraph-rsid="004a844e"/>
    </style:style>
    <style:style style:name="P30" style:family="paragraph" style:parent-style-name="Zitat.pali-zitat" style:master-page-name="">
      <loext:graphic-properties draw:fill="none"/>
      <style:paragraph-properties fo:margin-left="2cm" fo:margin-right="0.6cm" fo:margin-top="0cm" fo:margin-bottom="0.101cm" loext:contextual-spacing="false" fo:text-indent="0cm" style:auto-text-indent="false" style:page-number="auto" fo:background-color="transparent">
        <style:drop-cap/>
      </style:paragraph-properties>
      <style:text-properties officeooo:paragraph-rsid="004a844e"/>
    </style:style>
    <style:style style:name="P31" style:family="paragraph" style:parent-style-name="Zitat.pali-zitat" style:master-page-name="">
      <loext:graphic-properties draw:fill="none"/>
      <style:paragraph-properties fo:margin-left="2cm" fo:margin-right="0.9cm" fo:margin-top="0cm" fo:margin-bottom="0.101cm" loext:contextual-spacing="false" fo:text-indent="0cm" style:auto-text-indent="false" style:page-number="auto" fo:background-color="transparent">
        <style:drop-cap/>
      </style:paragraph-properties>
      <style:text-properties officeooo:paragraph-rsid="004a844e"/>
    </style:style>
    <style:style style:name="P32" style:family="paragraph" style:parent-style-name="Zitat.pali-zitat" style:master-page-name="">
      <loext:graphic-properties draw:fill="none"/>
      <style:paragraph-properties fo:margin-left="2cm" fo:margin-right="0.4cm" fo:margin-top="0cm" fo:margin-bottom="0.101cm" loext:contextual-spacing="false" fo:text-indent="0cm" style:auto-text-indent="false" style:page-number="auto" fo:background-color="transparent">
        <style:drop-cap/>
      </style:paragraph-properties>
      <style:text-properties officeooo:paragraph-rsid="004a844e"/>
    </style:style>
    <style:style style:name="P33" style:family="paragraph" style:parent-style-name="Zitat.pali-zitat" style:master-page-name="">
      <loext:graphic-properties draw:fill="none"/>
      <style:paragraph-properties fo:margin-left="2cm" fo:margin-right="0.499cm" fo:margin-top="0cm" fo:margin-bottom="0.101cm" loext:contextual-spacing="false" fo:text-indent="0cm" style:auto-text-indent="false" style:page-number="auto" fo:background-color="transparent">
        <style:drop-cap/>
      </style:paragraph-properties>
      <style:text-properties officeooo:paragraph-rsid="004a844e"/>
    </style:style>
    <style:style style:name="P34" style:family="paragraph" style:parent-style-name="Zitat.pali-zitat" style:master-page-name="">
      <loext:graphic-properties draw:fill="none"/>
      <style:paragraph-properties fo:margin-left="2cm" fo:margin-right="0cm" fo:margin-top="0cm" fo:margin-bottom="0.101cm" loext:contextual-spacing="false" fo:text-indent="0cm" style:auto-text-indent="false" style:page-number="auto" fo:background-color="transparent">
        <style:drop-cap/>
      </style:paragraph-properties>
      <style:text-properties officeooo:paragraph-rsid="004a844e"/>
    </style:style>
    <style:style style:name="P35" style:family="paragraph" style:parent-style-name="Zitat.pali-zitat" style:master-page-name="">
      <loext:graphic-properties draw:fill="none"/>
      <style:paragraph-properties fo:margin-left="2cm" fo:margin-right="0cm" fo:margin-top="0cm" fo:margin-bottom="0.101cm" loext:contextual-spacing="false" fo:text-indent="0cm" style:auto-text-indent="false" style:page-number="auto" fo:background-color="transparent">
        <style:drop-cap/>
      </style:paragraph-properties>
    </style:style>
    <style:style style:name="P36" style:family="paragraph" style:parent-style-name="Heading_20_3">
      <style:text-properties officeooo:paragraph-rsid="004c44ee"/>
    </style:style>
    <style:style style:name="P37" style:family="paragraph" style:parent-style-name="Heading_20_3">
      <style:paragraph-properties fo:break-before="page"/>
      <style:text-properties officeooo:paragraph-rsid="004a844e"/>
    </style:style>
    <style:style style:name="P38" style:family="paragraph" style:parent-style-name="Text_20_body" style:list-style-name="L1">
      <style:text-properties officeooo:paragraph-rsid="004a844e"/>
    </style:style>
    <style:style style:name="P39" style:family="paragraph" style:parent-style-name="Text_20_body" style:list-style-name="L2">
      <style:paragraph-properties fo:text-align="start" style:justify-single-word="false"/>
      <style:text-properties officeooo:paragraph-rsid="004a844e"/>
    </style:style>
    <style:style style:name="P40" style:family="paragraph" style:parent-style-name="Text_20_body" style:list-style-name="L3">
      <style:paragraph-properties fo:text-align="start" style:justify-single-word="false"/>
      <style:text-properties officeooo:paragraph-rsid="004a844e"/>
    </style:style>
    <style:style style:name="P41" style:family="paragraph" style:parent-style-name="Text_20_body" style:list-style-name="L4">
      <style:text-properties officeooo:paragraph-rsid="004a844e"/>
    </style:style>
    <style:style style:name="P42" style:family="paragraph" style:parent-style-name="Text_20_body" style:list-style-name="L5">
      <style:text-properties officeooo:paragraph-rsid="004a844e"/>
    </style:style>
    <style:style style:name="P43" style:family="paragraph" style:parent-style-name="Text_20_body" style:list-style-name="L6">
      <style:text-properties officeooo:paragraph-rsid="004a844e"/>
    </style:style>
    <style:style style:name="P44" style:family="paragraph" style:parent-style-name="Text_20_body" style:list-style-name="L7">
      <style:text-properties officeooo:paragraph-rsid="004a844e"/>
    </style:style>
    <style:style style:name="P45" style:family="paragraph" style:parent-style-name="Text_20_body" style:list-style-name="L8">
      <style:text-properties officeooo:paragraph-rsid="004a844e"/>
    </style:style>
    <style:style style:name="P46" style:family="paragraph" style:parent-style-name="Text_20_body" style:list-style-name="L9">
      <style:text-properties officeooo:paragraph-rsid="004a844e"/>
    </style:style>
    <style:style style:name="P47" style:family="paragraph" style:parent-style-name="Text_20_body" style:list-style-name="L10">
      <style:text-properties officeooo:paragraph-rsid="004a844e"/>
    </style:style>
    <style:style style:name="P48" style:family="paragraph" style:parent-style-name="Text_20_body" style:list-style-name="L11">
      <style:text-properties officeooo:paragraph-rsid="004a844e"/>
    </style:style>
    <style:style style:name="P49" style:family="paragraph" style:parent-style-name="Text_20_body" style:list-style-name="L12">
      <style:text-properties officeooo:paragraph-rsid="004a844e"/>
    </style:style>
    <style:style style:name="P50" style:family="paragraph" style:parent-style-name="Text_20_body" style:list-style-name="L13">
      <style:text-properties officeooo:paragraph-rsid="004a844e"/>
    </style:style>
    <style:style style:name="P51" style:family="paragraph" style:parent-style-name="Text_20_body" style:list-style-name="L14">
      <style:text-properties officeooo:paragraph-rsid="004a844e"/>
    </style:style>
    <style:style style:name="P52" style:family="paragraph" style:parent-style-name="Text_20_body" style:list-style-name="L15">
      <style:text-properties officeooo:paragraph-rsid="004a844e"/>
    </style:style>
    <style:style style:name="P53" style:family="paragraph" style:parent-style-name="Text_20_body" style:list-style-name="L16">
      <style:text-properties officeooo:paragraph-rsid="004a844e"/>
    </style:style>
    <style:style style:name="P54" style:family="paragraph" style:parent-style-name="Text_20_body" style:list-style-name="L17">
      <style:text-properties officeooo:paragraph-rsid="004a844e"/>
    </style:style>
    <style:style style:name="P55" style:family="paragraph" style:parent-style-name="Text_20_body" style:list-style-name="L18">
      <style:text-properties officeooo:paragraph-rsid="004a844e"/>
    </style:style>
    <style:style style:name="P56" style:family="paragraph" style:parent-style-name="Text_20_body" style:list-style-name="L19">
      <style:text-properties officeooo:paragraph-rsid="004e4059"/>
    </style:style>
    <style:style style:name="P57" style:family="paragraph" style:parent-style-name="Text_20_body" style:list-style-name="L20">
      <style:text-properties officeooo:paragraph-rsid="004a844e"/>
    </style:style>
    <style:style style:name="P58" style:family="paragraph" style:parent-style-name="Text_20_body" style:list-style-name="L21">
      <style:text-properties officeooo:paragraph-rsid="004a844e"/>
    </style:style>
    <style:style style:name="P59" style:family="paragraph" style:parent-style-name="Text_20_body" style:list-style-name="L22">
      <style:text-properties officeooo:paragraph-rsid="004a844e"/>
    </style:style>
    <style:style style:name="P60" style:family="paragraph" style:parent-style-name="Text_20_body" style:list-style-name="L23">
      <style:text-properties officeooo:paragraph-rsid="004a844e"/>
    </style:style>
    <style:style style:name="P61" style:family="paragraph" style:parent-style-name="Text_20_body" style:list-style-name="L24">
      <style:text-properties officeooo:paragraph-rsid="004a844e"/>
    </style:style>
    <style:style style:name="P62" style:family="paragraph" style:parent-style-name="Text_20_body" style:list-style-name="L25">
      <style:text-properties officeooo:paragraph-rsid="004a844e"/>
    </style:style>
    <style:style style:name="P63" style:family="paragraph" style:parent-style-name="Text_20_body" style:list-style-name="L26">
      <style:text-properties officeooo:paragraph-rsid="004a844e"/>
    </style:style>
    <style:style style:name="P64" style:family="paragraph" style:parent-style-name="Text_20_body" style:list-style-name="L27">
      <style:text-properties officeooo:paragraph-rsid="004a844e"/>
    </style:style>
    <style:style style:name="P65" style:family="paragraph" style:parent-style-name="Text_20_body" style:list-style-name="L28">
      <style:text-properties officeooo:paragraph-rsid="004a844e"/>
    </style:style>
    <style:style style:name="P66" style:family="paragraph" style:parent-style-name="Text_20_body" style:list-style-name="L29">
      <style:text-properties officeooo:paragraph-rsid="004a844e"/>
    </style:style>
    <style:style style:name="P67" style:family="paragraph" style:parent-style-name="Text_20_body" style:list-style-name="L30">
      <style:text-properties officeooo:paragraph-rsid="004a844e"/>
    </style:style>
    <style:style style:name="P68" style:family="paragraph" style:parent-style-name="Text_20_body" style:list-style-name="L31">
      <style:text-properties officeooo:paragraph-rsid="004a844e"/>
    </style:style>
    <style:style style:name="P69" style:family="paragraph" style:parent-style-name="Text_20_body" style:list-style-name="L32">
      <style:text-properties officeooo:paragraph-rsid="004a844e"/>
    </style:style>
    <style:style style:name="P70" style:family="paragraph" style:parent-style-name="Text_20_body" style:list-style-name="L33">
      <style:text-properties officeooo:paragraph-rsid="004a844e"/>
    </style:style>
    <style:style style:name="P71" style:family="paragraph" style:parent-style-name="Text_20_body" style:list-style-name="L34">
      <style:text-properties officeooo:paragraph-rsid="004a844e"/>
    </style:style>
    <style:style style:name="P72" style:family="paragraph" style:parent-style-name="Text_20_body" style:list-style-name="L35">
      <style:text-properties officeooo:paragraph-rsid="004a844e"/>
    </style:style>
    <style:style style:name="P73" style:family="paragraph" style:parent-style-name="Text_20_body" style:list-style-name="L36">
      <style:text-properties officeooo:paragraph-rsid="004a844e"/>
    </style:style>
    <style:style style:name="P74" style:family="paragraph" style:parent-style-name="Text_20_body" style:list-style-name="L37">
      <style:text-properties officeooo:paragraph-rsid="004a844e"/>
    </style:style>
    <style:style style:name="P75" style:family="paragraph" style:parent-style-name="Text_20_body" style:list-style-name="L38">
      <style:text-properties officeooo:paragraph-rsid="004a844e"/>
    </style:style>
    <style:style style:name="P76" style:family="paragraph" style:parent-style-name="Text_20_body" style:list-style-name="L39">
      <style:text-properties officeooo:paragraph-rsid="004a844e"/>
    </style:style>
    <style:style style:name="P77" style:family="paragraph" style:parent-style-name="Text_20_body" style:list-style-name="L40">
      <style:text-properties officeooo:paragraph-rsid="004a844e"/>
    </style:style>
    <style:style style:name="P78" style:family="paragraph" style:parent-style-name="Text_20_body" style:list-style-name="L41">
      <style:text-properties officeooo:paragraph-rsid="004a844e"/>
    </style:style>
    <style:style style:name="P79" style:family="paragraph" style:parent-style-name="Text_20_body" style:list-style-name="L42">
      <style:text-properties officeooo:paragraph-rsid="004a844e"/>
    </style:style>
    <style:style style:name="P80" style:family="paragraph" style:parent-style-name="Text_20_body" style:list-style-name="L43">
      <style:text-properties officeooo:paragraph-rsid="004a844e"/>
    </style:style>
    <style:style style:name="P81" style:family="paragraph" style:parent-style-name="Text_20_body" style:list-style-name="L44">
      <style:text-properties officeooo:paragraph-rsid="004a844e"/>
    </style:style>
    <style:style style:name="P82" style:family="paragraph" style:parent-style-name="Text_20_body" style:list-style-name="L45">
      <style:text-properties officeooo:paragraph-rsid="004a844e"/>
    </style:style>
    <style:style style:name="P83" style:family="paragraph" style:parent-style-name="Text_20_body" style:list-style-name="L46">
      <style:text-properties officeooo:paragraph-rsid="004a844e"/>
    </style:style>
    <style:style style:name="P84" style:family="paragraph" style:parent-style-name="Text_20_body" style:list-style-name="L47">
      <style:text-properties officeooo:paragraph-rsid="004a844e"/>
    </style:style>
    <style:style style:name="P85" style:family="paragraph" style:parent-style-name="Text_20_body" style:list-style-name="L48">
      <style:text-properties officeooo:paragraph-rsid="004a844e"/>
    </style:style>
    <style:style style:name="P86" style:family="paragraph" style:parent-style-name="Text_20_body" style:list-style-name="L49">
      <style:text-properties officeooo:paragraph-rsid="004a844e"/>
    </style:style>
    <style:style style:name="P87" style:family="paragraph" style:parent-style-name="Text_20_body" style:list-style-name="L50">
      <style:text-properties officeooo:paragraph-rsid="004a844e"/>
    </style:style>
    <style:style style:name="P88" style:family="paragraph" style:parent-style-name="Text_20_body" style:list-style-name="L51">
      <style:text-properties officeooo:paragraph-rsid="004a844e"/>
    </style:style>
    <style:style style:name="P89" style:family="paragraph" style:parent-style-name="Text_20_body" style:list-style-name="L52">
      <style:text-properties officeooo:paragraph-rsid="004a844e"/>
    </style:style>
    <style:style style:name="P90" style:family="paragraph" style:parent-style-name="Text_20_body" style:list-style-name="L53">
      <style:text-properties officeooo:paragraph-rsid="004a844e"/>
    </style:style>
    <style:style style:name="P91" style:family="paragraph" style:parent-style-name="Text_20_body" style:list-style-name="L54">
      <style:text-properties officeooo:paragraph-rsid="004a844e"/>
    </style:style>
    <style:style style:name="P92" style:family="paragraph" style:parent-style-name="Text_20_body" style:list-style-name="L55">
      <style:text-properties officeooo:paragraph-rsid="004a844e"/>
    </style:style>
    <style:style style:name="P93" style:family="paragraph" style:parent-style-name="Text_20_body" style:list-style-name="L1">
      <style:paragraph-properties fo:margin-top="0cm" fo:margin-bottom="0cm" loext:contextual-spacing="false"/>
      <style:text-properties officeooo:paragraph-rsid="004a844e"/>
    </style:style>
    <style:style style:name="P94" style:family="paragraph" style:parent-style-name="Text_20_body" style:list-style-name="L2">
      <style:paragraph-properties fo:margin-top="0cm" fo:margin-bottom="0cm" loext:contextual-spacing="false" fo:text-align="start" style:justify-single-word="false"/>
      <style:text-properties officeooo:paragraph-rsid="004a844e"/>
    </style:style>
    <style:style style:name="P95" style:family="paragraph" style:parent-style-name="Text_20_body" style:list-style-name="L3">
      <style:paragraph-properties fo:margin-top="0cm" fo:margin-bottom="0cm" loext:contextual-spacing="false" fo:text-align="start" style:justify-single-word="false"/>
      <style:text-properties officeooo:paragraph-rsid="004a844e"/>
    </style:style>
    <style:style style:name="P96" style:family="paragraph" style:parent-style-name="Text_20_body" style:list-style-name="L4">
      <style:paragraph-properties fo:margin-top="0cm" fo:margin-bottom="0cm" loext:contextual-spacing="false"/>
      <style:text-properties officeooo:paragraph-rsid="004a844e"/>
    </style:style>
    <style:style style:name="P97" style:family="paragraph" style:parent-style-name="Text_20_body" style:list-style-name="L4">
      <style:paragraph-properties fo:margin-top="0cm" fo:margin-bottom="0cm" loext:contextual-spacing="false"/>
      <style:text-properties officeooo:paragraph-rsid="0055bbfe"/>
    </style:style>
    <style:style style:name="P98" style:family="paragraph" style:parent-style-name="Text_20_body" style:list-style-name="L4">
      <style:paragraph-properties fo:margin-top="0cm" fo:margin-bottom="0cm" loext:contextual-spacing="false"/>
      <style:text-properties officeooo:rsid="0055bbfe" officeooo:paragraph-rsid="004a844e"/>
    </style:style>
    <style:style style:name="P99" style:family="paragraph" style:parent-style-name="Text_20_body" style:list-style-name="L5">
      <style:paragraph-properties fo:margin-top="0cm" fo:margin-bottom="0cm" loext:contextual-spacing="false"/>
      <style:text-properties officeooo:paragraph-rsid="004a844e"/>
    </style:style>
    <style:style style:name="P100" style:family="paragraph" style:parent-style-name="Text_20_body" style:list-style-name="L8">
      <style:paragraph-properties fo:margin-top="0cm" fo:margin-bottom="0cm" loext:contextual-spacing="false"/>
      <style:text-properties officeooo:paragraph-rsid="004a844e"/>
    </style:style>
    <style:style style:name="P101" style:family="paragraph" style:parent-style-name="Text_20_body" style:list-style-name="L9">
      <style:paragraph-properties fo:margin-top="0cm" fo:margin-bottom="0cm" loext:contextual-spacing="false"/>
      <style:text-properties officeooo:paragraph-rsid="004a844e"/>
    </style:style>
    <style:style style:name="P102" style:family="paragraph" style:parent-style-name="Text_20_body" style:list-style-name="L10">
      <style:paragraph-properties fo:margin-top="0cm" fo:margin-bottom="0cm" loext:contextual-spacing="false"/>
      <style:text-properties officeooo:paragraph-rsid="004a844e"/>
    </style:style>
    <style:style style:name="P103" style:family="paragraph" style:parent-style-name="Text_20_body" style:list-style-name="L11">
      <style:paragraph-properties fo:margin-top="0cm" fo:margin-bottom="0cm" loext:contextual-spacing="false"/>
      <style:text-properties officeooo:paragraph-rsid="004a844e"/>
    </style:style>
    <style:style style:name="P104" style:family="paragraph" style:parent-style-name="Text_20_body" style:list-style-name="L12">
      <style:paragraph-properties fo:margin-top="0cm" fo:margin-bottom="0cm" loext:contextual-spacing="false"/>
      <style:text-properties officeooo:paragraph-rsid="004a844e"/>
    </style:style>
    <style:style style:name="P105" style:family="paragraph" style:parent-style-name="Text_20_body" style:list-style-name="L14">
      <style:paragraph-properties fo:margin-top="0cm" fo:margin-bottom="0cm" loext:contextual-spacing="false"/>
      <style:text-properties officeooo:paragraph-rsid="004a844e"/>
    </style:style>
    <style:style style:name="P106" style:family="paragraph" style:parent-style-name="Text_20_body" style:list-style-name="L17">
      <style:paragraph-properties fo:margin-top="0cm" fo:margin-bottom="0cm" loext:contextual-spacing="false"/>
      <style:text-properties officeooo:paragraph-rsid="004a844e"/>
    </style:style>
    <style:style style:name="P107" style:family="paragraph" style:parent-style-name="Text_20_body" style:list-style-name="L18">
      <style:paragraph-properties fo:margin-top="0cm" fo:margin-bottom="0cm" loext:contextual-spacing="false"/>
      <style:text-properties officeooo:paragraph-rsid="004a844e"/>
    </style:style>
    <style:style style:name="P108" style:family="paragraph" style:parent-style-name="Text_20_body" style:list-style-name="L20">
      <style:paragraph-properties fo:margin-top="0cm" fo:margin-bottom="0cm" loext:contextual-spacing="false"/>
      <style:text-properties officeooo:paragraph-rsid="004a844e"/>
    </style:style>
    <style:style style:name="P109" style:family="paragraph" style:parent-style-name="Text_20_body" style:list-style-name="L21">
      <style:paragraph-properties fo:margin-top="0cm" fo:margin-bottom="0cm" loext:contextual-spacing="false"/>
      <style:text-properties officeooo:paragraph-rsid="004a844e"/>
    </style:style>
    <style:style style:name="P110" style:family="paragraph" style:parent-style-name="Text_20_body" style:list-style-name="L25">
      <style:paragraph-properties fo:margin-top="0cm" fo:margin-bottom="0cm" loext:contextual-spacing="false"/>
      <style:text-properties officeooo:paragraph-rsid="004a844e"/>
    </style:style>
    <style:style style:name="P111" style:family="paragraph" style:parent-style-name="Text_20_body" style:list-style-name="L26">
      <style:paragraph-properties fo:margin-top="0cm" fo:margin-bottom="0cm" loext:contextual-spacing="false"/>
      <style:text-properties officeooo:paragraph-rsid="004a844e"/>
    </style:style>
    <style:style style:name="P112" style:family="paragraph" style:parent-style-name="Text_20_body" style:list-style-name="L27">
      <style:paragraph-properties fo:margin-top="0cm" fo:margin-bottom="0cm" loext:contextual-spacing="false"/>
      <style:text-properties officeooo:paragraph-rsid="004a844e"/>
    </style:style>
    <style:style style:name="P113" style:family="paragraph" style:parent-style-name="Text_20_body" style:list-style-name="L28">
      <style:paragraph-properties fo:margin-top="0cm" fo:margin-bottom="0cm" loext:contextual-spacing="false"/>
      <style:text-properties officeooo:paragraph-rsid="004a844e"/>
    </style:style>
    <style:style style:name="P114" style:family="paragraph" style:parent-style-name="Text_20_body" style:list-style-name="L31">
      <style:paragraph-properties fo:margin-top="0cm" fo:margin-bottom="0cm" loext:contextual-spacing="false"/>
      <style:text-properties officeooo:paragraph-rsid="004a844e"/>
    </style:style>
    <style:style style:name="P115" style:family="paragraph" style:parent-style-name="Text_20_body" style:list-style-name="L34">
      <style:paragraph-properties fo:margin-top="0cm" fo:margin-bottom="0cm" loext:contextual-spacing="false"/>
      <style:text-properties officeooo:paragraph-rsid="004a844e"/>
    </style:style>
    <style:style style:name="P116" style:family="paragraph" style:parent-style-name="Text_20_body" style:list-style-name="L37">
      <style:paragraph-properties fo:margin-top="0cm" fo:margin-bottom="0cm" loext:contextual-spacing="false"/>
      <style:text-properties officeooo:paragraph-rsid="004a844e"/>
    </style:style>
    <style:style style:name="P117" style:family="paragraph" style:parent-style-name="Text_20_body" style:list-style-name="L38">
      <style:paragraph-properties fo:margin-top="0cm" fo:margin-bottom="0cm" loext:contextual-spacing="false"/>
      <style:text-properties officeooo:paragraph-rsid="004a844e"/>
    </style:style>
    <style:style style:name="P118" style:family="paragraph" style:parent-style-name="Text_20_body" style:list-style-name="L41">
      <style:paragraph-properties fo:margin-top="0cm" fo:margin-bottom="0cm" loext:contextual-spacing="false"/>
      <style:text-properties officeooo:paragraph-rsid="004a844e"/>
    </style:style>
    <style:style style:name="P119" style:family="paragraph" style:parent-style-name="Text_20_body" style:list-style-name="L42">
      <style:paragraph-properties fo:margin-top="0cm" fo:margin-bottom="0cm" loext:contextual-spacing="false"/>
      <style:text-properties officeooo:paragraph-rsid="004a844e"/>
    </style:style>
    <style:style style:name="P120" style:family="paragraph" style:parent-style-name="Text_20_body" style:list-style-name="L43">
      <style:paragraph-properties fo:margin-top="0cm" fo:margin-bottom="0cm" loext:contextual-spacing="false"/>
      <style:text-properties officeooo:paragraph-rsid="004a844e"/>
    </style:style>
    <style:style style:name="P121" style:family="paragraph" style:parent-style-name="Text_20_body" style:list-style-name="L46">
      <style:paragraph-properties fo:margin-top="0cm" fo:margin-bottom="0cm" loext:contextual-spacing="false"/>
      <style:text-properties officeooo:paragraph-rsid="004a844e"/>
    </style:style>
    <style:style style:name="P122" style:family="paragraph" style:parent-style-name="Text_20_body" style:list-style-name="L49">
      <style:paragraph-properties fo:margin-top="0cm" fo:margin-bottom="0cm" loext:contextual-spacing="false"/>
      <style:text-properties officeooo:paragraph-rsid="004a844e"/>
    </style:style>
    <style:style style:name="P123" style:family="paragraph" style:parent-style-name="Text_20_body" style:list-style-name="L50">
      <style:paragraph-properties fo:margin-top="0cm" fo:margin-bottom="0cm" loext:contextual-spacing="false"/>
      <style:text-properties officeooo:paragraph-rsid="004a844e"/>
    </style:style>
    <style:style style:name="P124" style:family="paragraph" style:parent-style-name="Text_20_body" style:list-style-name="L51">
      <style:paragraph-properties fo:margin-top="0cm" fo:margin-bottom="0cm" loext:contextual-spacing="false"/>
      <style:text-properties officeooo:paragraph-rsid="004a844e"/>
    </style:style>
    <style:style style:name="P125" style:family="paragraph" style:parent-style-name="Text_20_body" style:list-style-name="L55">
      <style:paragraph-properties fo:margin-top="0cm" fo:margin-bottom="0cm" loext:contextual-spacing="false"/>
      <style:text-properties officeooo:paragraph-rsid="004a844e"/>
    </style:style>
    <style:style style:name="T1" style:family="text">
      <style:text-properties fo:color="#b2b2b2" fo:font-size="10pt" officeooo:rsid="00421645" style:font-size-asian="10pt" style:font-size-complex="10pt"/>
    </style:style>
    <style:style style:name="T2" style:family="text">
      <style:text-properties fo:color="#b2b2b2" fo:font-size="10pt" officeooo:rsid="00578d2a" style:font-size-asian="10pt" style:font-size-complex="10pt"/>
    </style:style>
    <style:style style:name="T3" style:family="text">
      <style:text-properties fo:font-size="16pt"/>
    </style:style>
    <style:style style:name="T4" style:family="text">
      <style:text-properties fo:color="#808080"/>
    </style:style>
    <style:style style:name="T5" style:family="text">
      <style:text-properties fo:color="#808080" fo:font-size="11pt"/>
    </style:style>
    <style:style style:name="T6" style:family="text">
      <style:text-properties fo:color="#000080"/>
    </style:style>
    <style:style style:name="T7" style:family="text">
      <style:text-properties fo:color="#3465a4" style:text-position="super 58%" fo:font-size="14pt" officeooo:rsid="004a844e" style:font-size-asian="14pt" style:font-size-complex="14pt"/>
    </style:style>
    <style:style style:name="T8" style:family="text">
      <style:text-properties officeooo:rsid="00531c88"/>
    </style:style>
    <style:style style:name="T9" style:family="text">
      <style:text-properties fo:color="#000000" officeooo:rsid="00531c88"/>
    </style:style>
    <style:style style:name="T10" style:family="text">
      <style:text-properties fo:color="#000000" officeooo:rsid="00578d2a"/>
    </style:style>
    <style:style style:name="T11" style:family="text">
      <style:text-properties officeooo:rsid="0055bbfe"/>
    </style:style>
    <style:style style:name="T12"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1"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2"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3"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4"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5"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6"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7"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8"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49"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0"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1"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2"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3"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4"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5"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6"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7"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8"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59"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0"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1"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2"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3"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4"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5"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6"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7"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8"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69"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0"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1"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2"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3"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4"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5"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6"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7"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8"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79"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0"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1"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2"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3"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4"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5"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6"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7"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8"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89"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90"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91"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92"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93"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94"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95"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96"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97"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form:form form:name="unnamed98" form:apply-filter="true" form:method="post" form:control-implementation="ooo:com.sun.star.form.component.Form" office:target-frame="" xlink:href="../../../../../../en/tipitaka/sut/kn/dhp/sut.kn.dhp_vara"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a xlink:type="simple" xlink:href="http://accesstoinsight.eu/en/homage" text:style-name="Internet_20_link" text:visited-style-name="Visited_20_Internet_20_Link">- Namo tassa bhagavato arahato sammā-sambuddhassa -</text:a><text:span text:style-name="T4"> </text:span></text:p>
      <text:p text:style-name="P10"/>
      <text:p text:style-name="P10"/>
      <text:p text:style-name="P10"/>
      <text:section text:style-name="Sect1" text:name="h_tipitakaid">
        <text:p text:style-name="P10"><text:span text:style-name="T5">Dhp PTS: </text:span><text:a xlink:type="simple" xlink:href="http://accesstoinsight.eu/en/tipitaka/sltp/dhp_utf8" text:style-name="Internet_20_link" text:visited-style-name="Visited_20_Internet_20_Link">Dhp</text:a><text:span text:style-name="T4"> </text:span><text:span text:style-name="T5">CS: </text:span><text:a xlink:type="simple" xlink:href="http://accesstoinsight.eu/cs-rm/tipitaka/sut/kn/dhp/sut.kn.dhp" text:style-name="Internet_20_link" text:visited-style-name="Visited_20_Internet_20_Link">sut.kn.dhp</text:a><text:span text:style-name="T4"> </text:span></text:p>
      </text:section>
      <text:section text:style-name="Sect1" text:name="h_doctitle">
        <text:p text:style-name="P12">Dhammapada </text:p>
      </text:section>
      <text:section text:style-name="Sect1" text:name="h_docsubtitle2">
        <text:p text:style-name="P10"/>
        <text:p text:style-name="P10"/>
        <text:p text:style-name="P10"/>
      </text:section>
      <text:section text:style-name="Sect1" text:name="h_docby">
        <text:p text:style-name="P10">translated from the Pali by </text:p>
      </text:section>
      <text:section text:style-name="Sect1" text:name="h_docauthor">
        <text:p text:style-name="P10"><text:a xlink:type="simple" xlink:href="http://accesstoinsight.eu/en/lib/authors/index#varado" text:style-name="Internet_20_link" text:visited-style-name="Visited_20_Internet_20_Link"><text:span text:style-name="T3">Ven. Varado Mahathera</text:span></text:a><text:span text:style-name="T3"> </text:span></text:p>
      </text:section>
      <text:section text:style-name="Sect1" text:name="h_copyright">
        <text:p text:style-name="P10"><text:span text:style-name="T6"><draw:a xlink:type="simple" xlink:href="#f_termsofuse"><draw:frame draw:style-name="fr1" draw:name="Bild1" text:anchor-type="as-char" svg:width="0.349cm" svg:height="0.42cm" draw:z-index="0"><draw:image xlink:href="http://accesstoinsight.eu/_media/en/img/d2.png?w=14&amp;tok=664084" xlink:type="simple" xlink:show="embed" xlink:actuate="onLoad" loext:mime-type="image/png"/></draw:frame></draw:a></text:span><text:a xlink:type="simple" xlink:href="#f_termsofuse" text:style-name="Internet_20_link" text:visited-style-name="Visited_20_Internet_20_Link"><text:s/></text:a><text:a xlink:type="simple" xlink:href="#f_termsofuse" text:style-name="Internet_20_link" text:visited-style-name="Visited_20_Internet_20_Link">2019</text:a>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section>
      <text:section text:style-name="Sect1" text:name="h_docalttrans">
        <text:p text:style-name="P10">Alternate translation: <text:a xlink:type="simple" xlink:href="http://accesstoinsight.eu/en/tipitaka/sut/kn/dhp/dhp.intro.than" text:style-name="Internet_20_link" text:visited-style-name="Visited_20_Internet_20_Link">Ven. Thanissaro</text:a> | <text:a xlink:type="simple" xlink:href="http://accesstoinsight.eu/en/tipitaka/sut/kn/dhp/dhp.intro.budd" text:style-name="Internet_20_link" text:visited-style-name="Visited_20_Internet_20_Link">Buddharakkhita</text:a> | <text:a xlink:type="simple" xlink:href="http://accesstoinsight.eu/en/tipitaka/sut/kn/dhp/dhp.intro.bpit" text:style-name="Internet_20_link" text:visited-style-name="Visited_20_Internet_20_Link">Daw Mya Tin</text:a> </text:p>
      </text:section>
      <text:section text:style-name="Sect1" text:name="h_altformat">
        <text:p text:style-name="P10">Alternate formats: <draw:a xlink:type="simple" xlink:href="http://accesstoinsight.eu/_media/en/lib/authors/varado/tipitaka.sut.kn.dhp_vara.pdf" office:target-frame-name="_blank" xlink:show="new"><draw:frame draw:style-name="fr1" draw:name="Bild2" text:anchor-type="as-char" svg:width="0.55cm" svg:height="0.55cm" draw:z-index="1"><draw:image xlink:href="http://accesstoinsight.eu/_media/en/img/pdf_24x18.gif" xlink:type="simple" xlink:show="embed" xlink:actuate="onLoad" loext:mime-type="image/gif"/></draw:frame></draw:a><text:a xlink:type="simple" xlink:href="http://accesstoinsight.eu/_media:en:lib:authors:varado:igpt_glossary_sep_2019.pdf" office:target-frame-name="_blank" xlink:show="new" text:style-name="Internet_20_link" text:visited-style-name="Visited_20_Internet_20_Link"><text:s/></text:a><text:span text:style-name="T6"><draw:a xlink:type="simple" xlink:href="http://accesstoinsight.eu/_media/en/lib/authors/varado/tipitaka.sut.kn.dhp_vara.epub" office:target-frame-name="_blank" xlink:show="new"><draw:frame draw:style-name="fr1" draw:name="Bild3" text:anchor-type="as-char" svg:width="0.55cm" svg:height="0.55cm" draw:z-index="2"><draw:image xlink:href="http://accesstoinsight.eu/_media/en/img/epub_18x18.gif" xlink:type="simple" xlink:show="embed" xlink:actuate="onLoad" loext:mime-type="image/gif"/></draw:frame></draw:a></text:span><text:a xlink:type="simple" xlink:href="http://accesstoinsight.eu/_media:en:lib:authors:varado:igpt_glossary_sep_2019.epub" office:target-frame-name="_blank" xlink:show="new" text:style-name="Internet_20_link" text:visited-style-name="Visited_20_Internet_20_Link"><text:s/></text:a></text:p>
        <text:p text:style-name="P10"><text:span text:style-name="T9">Online (</text:span><text:span text:style-name="T10">updated and </text:span><text:span text:style-name="T9">editable): </text:span><text:a xlink:type="simple" xlink:href="http://accesstoinsight.eu/en/tipitaka/sut/kn/dhp/sut.kn.dhp_vara" text:style-name="Internet_20_link" text:visited-style-name="Visited_20_Internet_20_Link">Dhammapada, transl. by Ven. Varado</text:a> </text:p>
      </text:section>
      <text:section text:style-name="Sect1" text:name="h_homage">
        <text:p text:style-name="P10"/>
      </text:section>
      <text:h text:style-name="P6" text:outline-level="2"><text:bookmark-start text:name="__RefHeading___Toc32378_2530226834"/><text:bookmark text:name="contents"/><text:bookmark text:name="h_content"/>Contents<text:bookmark-end text:name="__RefHeading___Toc32378_2530226834"/></text:h>
      <text:list xml:id="list3296666981" text:style-name="L1">
        <text:list-item>
          <text:p text:style-name="P93"><text:a xlink:type="simple" xlink:href="#preface" text:style-name="Internet_20_link" text:visited-style-name="Visited_20_Internet_20_Link">Preface</text:a> </text:p>
          <text:list>
            <text:list-item>
              <text:p text:style-name="P93"><text:a xlink:type="simple" xlink:href="#sources" text:style-name="Internet_20_link" text:visited-style-name="Visited_20_Internet_20_Link"><text:span text:style-name="Emphasis">Sources</text:span></text:a> </text:p>
            </text:list-item>
            <text:list-item>
              <text:p text:style-name="P93"><text:a xlink:type="simple" xlink:href="#abbreviations" text:style-name="Internet_20_link" text:visited-style-name="Visited_20_Internet_20_Link"><text:span text:style-name="Emphasis">Abbreviations</text:span></text:a> </text:p>
            </text:list-item>
            <text:list-item>
              <text:p text:style-name="P93"><text:a xlink:type="simple" xlink:href="#appendix_bibliography" text:style-name="Internet_20_link" text:visited-style-name="Visited_20_Internet_20_Link"><text:span text:style-name="Emphasis">Appendix Bibliography</text:span></text:a> </text:p>
            </text:list-item>
            <text:list-item>
              <text:p text:style-name="P93"><text:a xlink:type="simple" xlink:href="#edition_notes" text:style-name="Internet_20_link" text:visited-style-name="Visited_20_Internet_20_Link"><text:span text:style-name="Emphasis">Edition Notes</text:span></text:a> </text:p>
            </text:list-item>
          </text:list>
        </text:list-item>
        <text:list-item>
          <text:p text:style-name="P93"><text:a xlink:type="simple" xlink:href="#dhammapada" text:style-name="Internet_20_link" text:visited-style-name="Visited_20_Internet_20_Link"><text:span text:style-name="Strong_20_Emphasis">Dhammapada</text:span></text:a> </text:p>
        </text:list-item>
        <text:list-item>
          <text:p text:style-name="P93"><text:a xlink:type="simple" xlink:href="#._yamakavaggo" text:style-name="Internet_20_link" text:visited-style-name="Visited_20_Internet_20_Link">1. Yamakavaggo</text:a>, verse 1-20<text:span text:style-name="Emphasis"> (release of single Vagga follow </text:span><text:a xlink:type="simple" xlink:href="http://accesstoinsight.eu/en/tipitaka/sut/kn/dhp/sut.kn.dhp.01_vara" text:style-name="Internet_20_link" text:visited-style-name="Visited_20_Internet_20_Link"><text:span text:style-name="Emphasis">➡</text:span></text:a><text:span text:style-name="Emphasis">)</text:span> </text:p>
        </text:list-item>
        <text:list-item>
          <text:p text:style-name="P93"><text:a xlink:type="simple" xlink:href="#._appam%C4%81davaggo" text:style-name="Internet_20_link" text:visited-style-name="Visited_20_Internet_20_Link">2. Appamādavaggo</text:a>, verse 21-32 <text:span text:style-name="Emphasis">( </text:span><text:a xlink:type="simple" xlink:href="http://accesstoinsight.eu/en/tipitaka/sut/kn/dhp/sut.kn.dhp.02_vara" text:style-name="Internet_20_link" text:visited-style-name="Visited_20_Internet_20_Link"><text:span text:style-name="Emphasis">➡</text:span></text:a><text:span text:style-name="Emphasis">)</text:span> </text:p>
        </text:list-item>
        <text:list-item>
          <text:p text:style-name="P93"><text:a xlink:type="simple" xlink:href="#._cittavaggo" text:style-name="Internet_20_link" text:visited-style-name="Visited_20_Internet_20_Link">3. Cittavaggo</text:a>, verse 33-44 <text:span text:style-name="Emphasis">( </text:span><text:a xlink:type="simple" xlink:href="http://accesstoinsight.eu/en/tipitaka/sut/kn/dhp/sut.kn.dhp.03_vara" text:style-name="Internet_20_link" text:visited-style-name="Visited_20_Internet_20_Link"><text:span text:style-name="Emphasis">➡</text:span></text:a><text:span text:style-name="Emphasis">)</text:span> </text:p>
        </text:list-item>
        <text:list-item>
          <text:p text:style-name="P93"><text:a xlink:type="simple" xlink:href="#._pupphavaggo" text:style-name="Internet_20_link" text:visited-style-name="Visited_20_Internet_20_Link">4. Pupphavaggo</text:a>, verse 45-59 <text:span text:style-name="Emphasis">( </text:span><text:a xlink:type="simple" xlink:href="http://accesstoinsight.eu/en/tipitaka/sut/kn/dhp/sut.kn.dhp.04_vara" text:style-name="Internet_20_link" text:visited-style-name="Visited_20_Internet_20_Link"><text:span text:style-name="Emphasis">➡</text:span></text:a><text:span text:style-name="Emphasis">)</text:span> </text:p>
        </text:list-item>
        <text:list-item>
          <text:p text:style-name="P93"><text:a xlink:type="simple" xlink:href="#._b%C4%81lavaggo" text:style-name="Internet_20_link" text:visited-style-name="Visited_20_Internet_20_Link">5. Bālavaggo</text:a>, verse 60-75 <text:span text:style-name="Emphasis">( </text:span><text:a xlink:type="simple" xlink:href="http://accesstoinsight.eu/en/tipitaka/sut/kn/dhp/sut.kn.dhp.05_vara" text:style-name="Internet_20_link" text:visited-style-name="Visited_20_Internet_20_Link"><text:span text:style-name="Emphasis">➡</text:span></text:a><text:span text:style-name="Emphasis">)</text:span> </text:p>
        </text:list-item>
        <text:list-item>
          <text:p text:style-name="P93"><text:a xlink:type="simple" xlink:href="#._pa%E1%B9%87%E1%B8%8Ditavaggo" text:style-name="Internet_20_link" text:visited-style-name="Visited_20_Internet_20_Link">6. Paṇḍitavaggo</text:a>, verse 76-89 <text:span text:style-name="Emphasis">( </text:span><text:a xlink:type="simple" xlink:href="http://accesstoinsight.eu/en/tipitaka/sut/kn/dhp/sut.kn.dhp.06_vara" text:style-name="Internet_20_link" text:visited-style-name="Visited_20_Internet_20_Link"><text:span text:style-name="Emphasis">➡</text:span></text:a><text:span text:style-name="Emphasis">)</text:span> </text:p>
        </text:list-item>
        <text:list-item>
          <text:p text:style-name="P93"><text:a xlink:type="simple" xlink:href="#._arahantavaggo" text:style-name="Internet_20_link" text:visited-style-name="Visited_20_Internet_20_Link">7. Arahantavaggo</text:a>, verse 90-99 <text:span text:style-name="Emphasis">( </text:span><text:a xlink:type="simple" xlink:href="http://accesstoinsight.eu/en/tipitaka/sut/kn/dhp/sut.kn.dhp.07_vara" text:style-name="Internet_20_link" text:visited-style-name="Visited_20_Internet_20_Link"><text:span text:style-name="Emphasis">➡</text:span></text:a><text:span text:style-name="Emphasis">)</text:span> </text:p>
        </text:list-item>
        <text:list-item>
          <text:p text:style-name="P93"><text:a xlink:type="simple" xlink:href="#._sahassavaggo" text:style-name="Internet_20_link" text:visited-style-name="Visited_20_Internet_20_Link">8. Sahassavaggo</text:a>, verse 100-115 <text:span text:style-name="Emphasis">( </text:span><text:a xlink:type="simple" xlink:href="http://accesstoinsight.eu/en/tipitaka/sut/kn/dhp/sut.kn.dhp.08_vara" text:style-name="Internet_20_link" text:visited-style-name="Visited_20_Internet_20_Link"><text:span text:style-name="Emphasis">➡</text:span></text:a><text:span text:style-name="Emphasis">)</text:span> </text:p>
        </text:list-item>
        <text:list-item>
          <text:p text:style-name="P93"><text:a xlink:type="simple" xlink:href="#._p%C4%81pavaggo" text:style-name="Internet_20_link" text:visited-style-name="Visited_20_Internet_20_Link">9. Pāpavaggo</text:a>, verse 116-128 <text:span text:style-name="Emphasis">( </text:span><text:a xlink:type="simple" xlink:href="http://accesstoinsight.eu/en/tipitaka/sut/kn/dhp/sut.kn.dhp.09_vara" text:style-name="Internet_20_link" text:visited-style-name="Visited_20_Internet_20_Link"><text:span text:style-name="Emphasis">➡</text:span></text:a><text:span text:style-name="Emphasis">)</text:span> </text:p>
        </text:list-item>
        <text:list-item>
          <text:p text:style-name="P93"><text:a xlink:type="simple" xlink:href="#._da%E1%B9%87%E1%B8%8Davaggo" text:style-name="Internet_20_link" text:visited-style-name="Visited_20_Internet_20_Link">10. Daṇḍavaggo</text:a>, verse 129-145 <text:span text:style-name="Emphasis">( </text:span><text:a xlink:type="simple" xlink:href="http://accesstoinsight.eu/en/tipitaka/sut/kn/dhp/sut.kn.dhp.10_vara" text:style-name="Internet_20_link" text:visited-style-name="Visited_20_Internet_20_Link"><text:span text:style-name="Emphasis">➡</text:span></text:a><text:span text:style-name="Emphasis">)</text:span> </text:p>
        </text:list-item>
        <text:list-item>
          <text:p text:style-name="P93"><text:a xlink:type="simple" xlink:href="#._jar%C4%81vaggo" text:style-name="Internet_20_link" text:visited-style-name="Visited_20_Internet_20_Link">11. Jarāvaggo</text:a>, verse 146-156 <text:span text:style-name="Emphasis">( </text:span><text:a xlink:type="simple" xlink:href="http://accesstoinsight.eu/en/tipitaka/sut/kn/dhp/sut.kn.dhp.11_vara" text:style-name="Internet_20_link" text:visited-style-name="Visited_20_Internet_20_Link"><text:span text:style-name="Emphasis">➡</text:span></text:a><text:span text:style-name="Emphasis">)</text:span> </text:p>
        </text:list-item>
        <text:list-item>
          <text:p text:style-name="P93"><text:a xlink:type="simple" xlink:href="#._attavaggo" text:style-name="Internet_20_link" text:visited-style-name="Visited_20_Internet_20_Link">12. Attavaggo</text:a>, verse 157-166 <text:span text:style-name="Emphasis">( </text:span><text:a xlink:type="simple" xlink:href="http://accesstoinsight.eu/en/tipitaka/sut/kn/dhp/sut.kn.dhp.12_vara" text:style-name="Internet_20_link" text:visited-style-name="Visited_20_Internet_20_Link"><text:span text:style-name="Emphasis">➡</text:span></text:a><text:span text:style-name="Emphasis">)</text:span> </text:p>
        </text:list-item>
        <text:list-item>
          <text:p text:style-name="P93"><text:a xlink:type="simple" xlink:href="#._lokavaggo" text:style-name="Internet_20_link" text:visited-style-name="Visited_20_Internet_20_Link">13. Lokavaggo</text:a>, verse 167-178 <text:span text:style-name="Emphasis">( </text:span><text:a xlink:type="simple" xlink:href="http://accesstoinsight.eu/en/tipitaka/sut/kn/dhp/sut.kn.dhp.13_vara" text:style-name="Internet_20_link" text:visited-style-name="Visited_20_Internet_20_Link"><text:span text:style-name="Emphasis">➡</text:span></text:a><text:span text:style-name="Emphasis">)</text:span> </text:p>
        </text:list-item>
        <text:list-item>
          <text:p text:style-name="P93"><text:a xlink:type="simple" xlink:href="#._buddhavaggo" text:style-name="Internet_20_link" text:visited-style-name="Visited_20_Internet_20_Link">14. Buddhavaggo</text:a>, verse 179-196 <text:span text:style-name="Emphasis">( </text:span><text:a xlink:type="simple" xlink:href="http://accesstoinsight.eu/en/tipitaka/sut/kn/dhp/sut.kn.dhp.14_vara" text:style-name="Internet_20_link" text:visited-style-name="Visited_20_Internet_20_Link"><text:span text:style-name="Emphasis">➡</text:span></text:a><text:span text:style-name="Emphasis">)</text:span> </text:p>
        </text:list-item>
        <text:list-item>
          <text:p text:style-name="P93"><text:a xlink:type="simple" xlink:href="#._sukhavaggo" text:style-name="Internet_20_link" text:visited-style-name="Visited_20_Internet_20_Link">15. Sukhavaggo</text:a>, verse 197-208 <text:span text:style-name="Emphasis">(</text:span><text:a xlink:type="simple" xlink:href="http://accesstoinsight.eu/en/tipitaka/sut/kn/dhp/sut.kn.dhp.15_vara" text:style-name="Internet_20_link" text:visited-style-name="Visited_20_Internet_20_Link"><text:span text:style-name="Emphasis">➡</text:span></text:a><text:span text:style-name="Emphasis">)</text:span> </text:p>
        </text:list-item>
        <text:list-item>
          <text:p text:style-name="P93"><text:a xlink:type="simple" xlink:href="#._piyavaggo" text:style-name="Internet_20_link" text:visited-style-name="Visited_20_Internet_20_Link">16. Piyavaggo</text:a>, verse 209-220 <text:span text:style-name="Emphasis">( </text:span><text:a xlink:type="simple" xlink:href="http://accesstoinsight.eu/en/tipitaka/sut/kn/dhp/sut.kn.dhp.16_vara" text:style-name="Internet_20_link" text:visited-style-name="Visited_20_Internet_20_Link"><text:span text:style-name="Emphasis">➡</text:span></text:a><text:span text:style-name="Emphasis">)</text:span> </text:p>
        </text:list-item>
        <text:list-item>
          <text:p text:style-name="P93"><text:a xlink:type="simple" xlink:href="#._kodhavaggo" text:style-name="Internet_20_link" text:visited-style-name="Visited_20_Internet_20_Link">17. Kodhavaggo</text:a>, verse 221-234 <text:span text:style-name="Emphasis">( </text:span><text:a xlink:type="simple" xlink:href="http://accesstoinsight.eu/en/tipitaka/sut/kn/dhp/sut.kn.dhp.17_vara" text:style-name="Internet_20_link" text:visited-style-name="Visited_20_Internet_20_Link"><text:span text:style-name="Emphasis">➡</text:span></text:a><text:span text:style-name="Emphasis">)</text:span> </text:p>
        </text:list-item>
        <text:list-item>
          <text:p text:style-name="P93"><text:a xlink:type="simple" xlink:href="#._malavaggo" text:style-name="Internet_20_link" text:visited-style-name="Visited_20_Internet_20_Link">18. Malavaggo</text:a>, verse 235-255 <text:span text:style-name="Emphasis">( </text:span><text:a xlink:type="simple" xlink:href="http://accesstoinsight.eu/en/tipitaka/sut/kn/dhp/sut.kn.dhp.18_vara" text:style-name="Internet_20_link" text:visited-style-name="Visited_20_Internet_20_Link"><text:span text:style-name="Emphasis">➡</text:span></text:a><text:span text:style-name="Emphasis">)</text:span> </text:p>
        </text:list-item>
        <text:list-item>
          <text:p text:style-name="P93"><text:a xlink:type="simple" xlink:href="#._dhamma%E1%B9%AD%E1%B9%ADhavaggo" text:style-name="Internet_20_link" text:visited-style-name="Visited_20_Internet_20_Link">19. Dhammaṭṭhavaggo</text:a>, verse 256-272 <text:span text:style-name="Emphasis">( </text:span><text:a xlink:type="simple" xlink:href="http://accesstoinsight.eu/en/tipitaka/sut/kn/dhp/sut.kn.dhp.19_vara" text:style-name="Internet_20_link" text:visited-style-name="Visited_20_Internet_20_Link"><text:span text:style-name="Emphasis">➡</text:span></text:a><text:span text:style-name="Emphasis">)</text:span> </text:p>
        </text:list-item>
        <text:list-item>
          <text:p text:style-name="P93"><text:a xlink:type="simple" xlink:href="#._maggavaggo" text:style-name="Internet_20_link" text:visited-style-name="Visited_20_Internet_20_Link">20. Maggavaggo</text:a>, verse 273-289 <text:span text:style-name="Emphasis">( </text:span><text:a xlink:type="simple" xlink:href="http://accesstoinsight.eu/en/tipitaka/sut/kn/dhp/sut.kn.dhp.20_vara" text:style-name="Internet_20_link" text:visited-style-name="Visited_20_Internet_20_Link"><text:span text:style-name="Emphasis">➡</text:span></text:a><text:span text:style-name="Emphasis">)</text:span> </text:p>
        </text:list-item>
        <text:list-item>
          <text:p text:style-name="P93"><text:a xlink:type="simple" xlink:href="#._paki%E1%B9%87%E1%B9%87akavaggo" text:style-name="Internet_20_link" text:visited-style-name="Visited_20_Internet_20_Link">21. Pakiṇṇakavaggo</text:a>, verse 290-305 <text:span text:style-name="Emphasis">( </text:span><text:a xlink:type="simple" xlink:href="http://accesstoinsight.eu/en/tipitaka/sut/kn/dhp/sut.kn.dhp.21_vara" text:style-name="Internet_20_link" text:visited-style-name="Visited_20_Internet_20_Link"><text:span text:style-name="Emphasis">➡</text:span></text:a><text:span text:style-name="Emphasis">)</text:span> </text:p>
        </text:list-item>
        <text:list-item>
          <text:p text:style-name="P93"><text:a xlink:type="simple" xlink:href="#._nirayavaggo" text:style-name="Internet_20_link" text:visited-style-name="Visited_20_Internet_20_Link">22. Nirayavaggo</text:a>, verse 306-319 <text:span text:style-name="Emphasis">( </text:span><text:a xlink:type="simple" xlink:href="http://accesstoinsight.eu/en/tipitaka/sut/kn/dhp/sut.kn.dhp.22_vara" text:style-name="Internet_20_link" text:visited-style-name="Visited_20_Internet_20_Link"><text:span text:style-name="Emphasis">➡</text:span></text:a><text:span text:style-name="Emphasis">)</text:span> </text:p>
        </text:list-item>
        <text:list-item>
          <text:p text:style-name="P93"><text:a xlink:type="simple" xlink:href="#._n%C4%81gavaggo" text:style-name="Internet_20_link" text:visited-style-name="Visited_20_Internet_20_Link">23. Nāgavaggo</text:a>, verse 320-333 <text:span text:style-name="Emphasis">( </text:span><text:a xlink:type="simple" xlink:href="http://accesstoinsight.eu/en/tipitaka/sut/kn/dhp/sut.kn.dhp.23_vara" text:style-name="Internet_20_link" text:visited-style-name="Visited_20_Internet_20_Link"><text:span text:style-name="Emphasis">➡</text:span></text:a><text:span text:style-name="Emphasis">)</text:span> </text:p>
        </text:list-item>
        <text:list-item>
          <text:p text:style-name="P93"><text:a xlink:type="simple" xlink:href="#._ta%E1%B9%87h%C4%81vaggo" text:style-name="Internet_20_link" text:visited-style-name="Visited_20_Internet_20_Link">24. Taṇhāvaggo</text:a>, verse 334-359 <text:span text:style-name="Emphasis">( </text:span><text:a xlink:type="simple" xlink:href="http://accesstoinsight.eu/en/tipitaka/sut/kn/dhp/sut.kn.dhp.24_vara" text:style-name="Internet_20_link" text:visited-style-name="Visited_20_Internet_20_Link"><text:span text:style-name="Emphasis">➡</text:span></text:a><text:span text:style-name="Emphasis">)</text:span> </text:p>
        </text:list-item>
        <text:list-item>
          <text:p text:style-name="P93"><text:a xlink:type="simple" xlink:href="#._bhikkhuvaggo" text:style-name="Internet_20_link" text:visited-style-name="Visited_20_Internet_20_Link">25. Bhikkhuvaggo</text:a>, verse 360-382 <text:span text:style-name="Emphasis">( </text:span><text:a xlink:type="simple" xlink:href="http://accesstoinsight.eu/en/tipitaka/sut/kn/dhp/sut.kn.dhp.25_vara" text:style-name="Internet_20_link" text:visited-style-name="Visited_20_Internet_20_Link"><text:span text:style-name="Emphasis">➡</text:span></text:a><text:span text:style-name="Emphasis">)</text:span> </text:p>
        </text:list-item>
        <text:list-item>
          <text:p text:style-name="P93"><text:a xlink:type="simple" xlink:href="#._br%C4%81hma%E1%B9%87avaggo" text:style-name="Internet_20_link" text:visited-style-name="Visited_20_Internet_20_Link">26. Brāhmaṇavaggo</text:a>, verse 383-423 <text:span text:style-name="Emphasis">( </text:span><text:a xlink:type="simple" xlink:href="http://accesstoinsight.eu/en/tipitaka/sut/kn/dhp/sut.kn.dhp.26_vara" text:style-name="Internet_20_link" text:visited-style-name="Visited_20_Internet_20_Link"><text:span text:style-name="Emphasis">➡</text:span></text:a><text:span text:style-name="Emphasis">)</text:span> </text:p>
        </text:list-item>
        <text:list-item>
          <text:p text:style-name="P38"><text:a xlink:type="simple" xlink:href="#comments" text:style-name="Internet_20_link" text:visited-style-name="Visited_20_Internet_20_Link"><text:span text:style-name="Emphasis">Comments</text:span></text:a> </text:p>
        </text:list-item>
      </text:list>
      <text:h text:style-name="P37" text:outline-level="3" text:is-list-header="true"><text:bookmark text:name="preface"/>Preface</text:h>
      <text:h text:style-name="P36" text:outline-level="3"><text:bookmark text:name="sources"/>Sources <text:a xlink:type="simple" xlink:href="#Contents|outline" text:style-name="Internet_20_link" text:visited-style-name="Visited_20_Internet_20_Link"><text:span text:style-name="T7">⬆</text:span></text:a></text:h>
      <text:p text:style-name="P13">I have based this translation on the Pāli of the Vipassana Research Institute <text:a xlink:type="simple" xlink:href="http://accesstoinsight.eu/cs-rm/index" text:style-name="Internet_20_link" text:visited-style-name="Visited_20_Internet_20_Link">Chaṭṭha Saṅgāyana version</text:a> (www.vri.dhamma.org), and the Dhammapada, A New Edition, edited by Ānandajoti Bhikkhu. I have usually accepted K.R. Norman’s suggested amendments, although I have usually uncorrected metrically corrected text. </text:p>
      <text:h text:style-name="P36" text:outline-level="3"><text:bookmark text:name="abbreviations"/>Abbreviations <text:a xlink:type="simple" xlink:href="#Contents|outline" text:style-name="Internet_20_link" text:visited-style-name="Visited_20_Internet_20_Link"><text:span text:style-name="T7">⬆</text:span></text:a></text:h>
      <text:list xml:id="list4032417521" text:style-name="L2">
        <text:list-item>
          <text:p text:style-name="P94">BDPPN: Buddhist Dictionary of Pāli Proper Names by Malalasekara <text:span text:style-name="Citation">(Pāli Text Society, 1937-8)</text:span>. </text:p>
        </text:list-item>
        <text:list-item>
          <text:p text:style-name="P94">DOP: A Dictionary of Pāli, Part 1 by M. Cone <text:span text:style-name="Citation">(Pāli Text Society, 2001)</text:span>. </text:p>
        </text:list-item>
        <text:list-item>
          <text:p text:style-name="P94">IGPT: <text:a xlink:type="simple" xlink:href="http://accesstoinsight.eu/en/dictionary/igpt" text:style-name="Internet_20_link" text:visited-style-name="Visited_20_Internet_20_Link">Illustrated Glossary of Pāli Terms</text:a> by Varado Bhikkhu </text:p>
        </text:list-item>
        <text:list-item>
          <text:p text:style-name="P94">PED: <text:a xlink:type="simple" xlink:href="http://accesstoinsight.eu/en/dictionary/pts_dictionary" text:style-name="Internet_20_link" text:visited-style-name="Visited_20_Internet_20_Link">Pāli-English Dictionary</text:a> by T.W. Rhys Davids &amp; W. Stede <text:span text:style-name="Citation">(Pāli Text Society)</text:span>. </text:p>
        </text:list-item>
        <text:list-item>
          <text:p text:style-name="P39">PGPL: A Practical Grammar of the Pāli Language by C. Duroiselle <text:span text:style-name="Citation">(Buddha Dharma Education Association, 1997)</text:span>. </text:p>
        </text:list-item>
      </text:list>
      <text:h text:style-name="P36" text:outline-level="3" text:is-list-header="true"><text:bookmark text:name="appendix_bibliography"/>Appendix Bibliography <text:a xlink:type="simple" xlink:href="#Contents|outline" text:style-name="Internet_20_link" text:visited-style-name="Visited_20_Internet_20_Link"><text:span text:style-name="T7">⬆</text:span></text:a></text:h>
      <text:list xml:id="list3724632709" text:style-name="L3">
        <text:list-item>
          <text:p text:style-name="P95">Ven. Ānandajoti Bhikkhu: Ancient Buddhist Texts, www. ancient-buddhisttexts.net </text:p>
        </text:list-item>
        <text:list-item>
          <text:p text:style-name="P95"><text:a xlink:type="simple" xlink:href="http://accesstoinsight.eu/en/lib/authors/index#bodhi" text:style-name="Internet_20_link" text:visited-style-name="Visited_20_Internet_20_Link">Ven. Bodhi Bhikkhu</text:a>: Middle Length Discourses of the Buddha <text:span text:style-name="Citation">(Wisdom, 1995)</text:span>; Connected Discourses of the Buddha <text:span text:style-name="Citation">(Wisdom, 2000)</text:span>; Numerical Discourses of the Buddha <text:span text:style-name="Citation">(Wisdom, 2012)</text:span>. </text:p>
        </text:list-item>
        <text:list-item>
          <text:p text:style-name="P95">Cone: A Dictionary of Pāli Part 1 <text:span text:style-name="Citation">(Pāli Text Society, 2001)</text:span>. </text:p>
        </text:list-item>
        <text:list-item>
          <text:p text:style-name="P95">Duroiselle: A Practical Grammar of the Pāli Language, Buddha Dharma Education Association, 1997. </text:p>
        </text:list-item>
        <text:list-item>
          <text:p text:style-name="P95">Geiger W., A Pāli Grammar <text:span text:style-name="Citation">(Pāli Text Society 1994)</text:span> </text:p>
        </text:list-item>
        <text:list-item>
          <text:p text:style-name="P95"><text:a xlink:type="simple" xlink:href="http://accesstoinsight.eu/en/lib/authors/index#horner" text:style-name="Internet_20_link" text:visited-style-name="Visited_20_Internet_20_Link">Horner I.B.</text:a>: Books of Discipline <text:span text:style-name="Citation">(Pāli Text Society, 1938-1952)</text:span>; Middle Length Sayings <text:span text:style-name="Citation">(Pāli Text Society, 1954-1959)</text:span>. </text:p>
        </text:list-item>
        <text:list-item>
          <text:p text:style-name="P95">Malalasekara: Buddhist Dictionary of Pāli Proper Names <text:span text:style-name="Citation">(Pāli Text Society, 1937-8)</text:span>. </text:p>
        </text:list-item>
        <text:list-item>
          <text:p text:style-name="P95"><text:a xlink:type="simple" xlink:href="http://accesstoinsight.eu/en/lib/authors/index#norman" text:style-name="Internet_20_link" text:visited-style-name="Visited_20_Internet_20_Link">Norman K.R.</text:a>: Group of Discourses <text:span text:style-name="Citation">(Pāli Text Society, 2006)</text:span>. </text:p>
        </text:list-item>
        <text:list-item>
          <text:p text:style-name="P95">Norman K.R.: The Elders’ Verses 1 <text:span text:style-name="Citation">(Pāli Text Society, 2007)</text:span>. </text:p>
        </text:list-item>
        <text:list-item>
          <text:p text:style-name="P95">Norman K.R.: The Elders’ Verses 2 <text:span text:style-name="Citation">(Pāli Text Society, 2007)</text:span>. </text:p>
        </text:list-item>
        <text:list-item>
          <text:p text:style-name="P95"><text:a xlink:type="simple" xlink:href="http://accesstoinsight.eu/en/lib/authors/index#nyanatusita" text:style-name="Internet_20_link" text:visited-style-name="Visited_20_Internet_20_Link">Ven. Ñāṇatusita Bhikkhu</text:a>: Declension and Conjugation Tables (2005). </text:p>
        </text:list-item>
        <text:list-item>
          <text:p text:style-name="P95"><text:a xlink:type="simple" xlink:href="http://accesstoinsight.eu/en/lib/authors/index#rhysdavids" text:style-name="Internet_20_link" text:visited-style-name="Visited_20_Internet_20_Link">Rhys Davids</text:a> &amp; Stede: Pāli-English Dictionary <text:span text:style-name="Citation">(Pāli Text Society)</text:span>. </text:p>
        </text:list-item>
        <text:list-item>
          <text:p text:style-name="P95">Rozehnal, Miroslav: Dhammapada, previously available at <text:span text:style-name="Source_20_Text"><text:span text:style-name="T12">ccbs.ntu.edu.tw/PALI/</text:span></text:span><text:span text:style-name="T12"> </text:span></text:p>
        </text:list-item>
        <text:list-item>
          <text:p text:style-name="P95"><text:a xlink:type="simple" xlink:href="http://accesstoinsight.eu/en/lib/authors/index#varado" text:style-name="Internet_20_link" text:visited-style-name="Visited_20_Internet_20_Link">Ven. Varado Bhikkhu</text:a>: <text:a xlink:type="simple" xlink:href="http://accesstoinsight.eu/en/dictionary/igpt" text:style-name="Internet_20_link" text:visited-style-name="Visited_20_Internet_20_Link">Illustrated Glossary of Pāli Terms</text:a> (2017). </text:p>
        </text:list-item>
        <text:list-item>
          <text:p text:style-name="P40">Warder A.K., Introduction to Pāli <text:span text:style-name="Citation">(Pāli Text Society 2001)</text:span> </text:p>
        </text:list-item>
      </text:list>
      <text:h text:style-name="P36" text:outline-level="3" text:is-list-header="true"><text:bookmark text:name="edition_notes"/><text:soft-page-break/>Edition Notes <text:a xlink:type="simple" xlink:href="#Contents|outline" text:style-name="Internet_20_link" text:visited-style-name="Visited_20_Internet_20_Link"><text:span text:style-name="T7">⬆</text:span></text:a></text:h>
      <text:p text:style-name="P13">This online Saṅgha-Edition contains various small edits and <text:span text:style-name="T11">addition</text:span>s as follows: </text:p>
      <text:list xml:id="list2981934264" text:style-name="L4">
        <text:list-item>
          <text:p text:style-name="P96">Styling and layout has been edited to fit to the enviroment online and as base for comfortable e-book. </text:p>
        </text:list-item>
        <text:list-item>
          <text:p text:style-name="P96">The character <text:span text:style-name="Source_20_Text">ṃ</text:span> has been changed to <text:span text:style-name="Source_20_Text">ṁ</text:span> to fit to the enviroment of the Saṅgha. </text:p>
        </text:list-item>
        <text:list-item>
          <text:p text:style-name="P96">Comments to each Verse by the Venerable Author are now collected after the translation and are cross-linked back and forth. </text:p>
        </text:list-item>
        <text:list-item>
          <text:p text:style-name="P96">Informative links have been added. </text:p>
        </text:list-item>
        <text:list-item>
          <text:p text:style-name="P96">Links to dictionary for Pāli words and the glossary of Ven. Varado Mahathera. </text:p>
        </text:list-item>
        <text:list-item>
          <text:p text:style-name="P97">Links to the given <text:a xlink:type="simple" xlink:href="http://accesstoinsight.eu/en/tipitaka/sltp/index" text:style-name="Internet_20_link" text:visited-style-name="Visited_20_Internet_20_Link">Sltp-Tipiṭaka</text:a> and the <text:a xlink:type="simple" xlink:href="http://accesstoinsight.eu/cs-rm/index" text:style-name="Internet_20_link" text:visited-style-name="Visited_20_Internet_20_Link">Chaṭṭha Saṅgāyana online Saṅgha version</text:a><text:span text:style-name="T11"> </text:span>as well to the <text:a xlink:type="simple" xlink:href="http://accesstoinsight.eu/cs-rm/atthakatha/sut/kn/dhp/index_sut.kn.dhp_att" text:style-name="Internet_20_link" text:visited-style-name="Visited_20_Internet_20_Link">Dhammapada-Aṭṭhakathā</text:a> have been added for most easy access. <text:span text:style-name="T11">(login with account – </text:span><text:a xlink:type="simple" xlink:href="http://accesstoinsight.eu/en/invitation" text:style-name="Internet_20_link" text:visited-style-name="Visited_20_Internet_20_Link"><text:span text:style-name="T11">given invitation</text:span></text:a><text:span text:style-name="T11"> – necessary for this edition)</text:span></text:p>
        </text:list-item>
        <text:list-item>
          <text:p text:style-name="P98">Sutta reference links lead to the Sltp-Tipitaka (Vinaya is currently not accessable from this edition)</text:p>
        </text:list-item>
        <text:list-item>
          <text:p text:style-name="P96">For additional Commentaries in Pāli one may <text:a xlink:type="simple" xlink:href="http://accesstoinsight.eu/index?do=search&amp;id=cs-rm%3Aanya%3Aindex&amp;q=dhammapad*+%40cs-rm%3Atika%3A" office:target-frame-name="_blank" xlink:show="new" text:style-name="Internet_20_link" text:visited-style-name="Visited_20_Internet_20_Link">search</text:a> the whole heritage (login required). </text:p>
        </text:list-item>
        <text:list-item>
          <text:p text:style-name="P96">Link to alternative given translations have been added. </text:p>
        </text:list-item>
        <text:list-item>
          <text:p text:style-name="P96">For a given transaltion of the Dhp-Commentary see <text:a xlink:type="simple" xlink:href="http://accesstoinsight.eu/en/tipitaka/sut/kn/dhp/dhp.intro.bpit" text:style-name="Internet_20_link" text:visited-style-name="Visited_20_Internet_20_Link">The Dhammapada</text:a> by Editorial Committee, Burma Tipitaka Association. </text:p>
        </text:list-item>
        <text:list-item>
          <text:p text:style-name="P96">Further edits and hints and critics are welcome and you are given to place sacrifices toward the Sublime Saṅgha also directly here. </text:p>
        </text:list-item>
        <text:list-item>
          <text:p text:style-name="P41">For most welcome comments and discussions <text:span text:style-name="T11">and improvements:</text:span> please see and participate at <text:a xlink:type="simple" xlink:href="http://sangham.net/index.php/topic,topic%2C9504.0.html" office:target-frame-name="_blank" xlink:show="new" text:style-name="Internet_20_link" text:visited-style-name="Visited_20_Internet_20_Link">[ati.eu] Dhammapada by Ven. Varado</text:a> </text:p>
        </text:list-item>
      </text:list>
      <text:h text:style-name="P4" text:outline-level="1"/>
      <text:p text:style-name="P2"/>
      <text:p text:style-name="P20">- Namo tassa bhagavato arahato sammā-sambuddhassa -</text:p>
      <text:h text:style-name="P5" text:outline-level="1"/>
      <text:p text:style-name="P18"/>
      <text:h text:style-name="P5" text:outline-level="1"><text:bookmark text:name="dhammapada"/>Dhammapada</text:h>
      <text:p text:style-name="P19"/>
      <text:p text:style-name="P19">translated into English and commented by Ven. Varado Mahathera</text:p>
      <text:h text:style-name="P7" text:outline-level="2"><text:bookmark text:name="._yamakavaggo"/>1. Yamakavaggo <text:a xlink:type="simple" xlink:href="#Contents|outline" text:style-name="Internet_20_link" text:visited-style-name="Visited_20_Internet_20_Link"><text:span text:style-name="T7">⬆</text:span></text:a></text:h>
      <text:p text:style-name="P24"><text:bookmark text:name="01"/><text:bookmark text:name="sut.kn.dhp.01"/><text:a xlink:type="simple" xlink:href="http://accesstoinsight.eu/en/tipitaka/sltp/dhp_utf8#section01" text:style-name="Internet_20_link" text:visited-style-name="Visited_20_Internet_20_Link">dhp.01</text:a><text:line-break/><text:a xlink:type="simple" xlink:href="http://accesstoinsight.eu/cs-rm/tipitaka/sut/kn/dhp/sut.kn.dhp.01" text:style-name="Internet_20_link" text:visited-style-name="Visited_20_Internet_20_Link">sut.kn.dhp.01</text:a> | <text:a xlink:type="simple" xlink:href="http://accesstoinsight.eu/cs-rm/atthakatha/sut/kn/dhp/sut.kn.dhp.01_att" text:style-name="Internet_20_link" text:visited-style-name="Visited_20_Internet_20_Link">att</text:a> </text:p>
      <text:h text:style-name="P8" text:outline-level="4"><text:bookmark text:name="verse_1"/>Verse 1</text:h>
      <text:p text:style-name="P24"><text:bookmark text:name="v.1"/><text:bookmark text:name="sut.kn.dhp.01.001"/><text:a xlink:type="simple" xlink:href="http://accesstoinsight.eu/en/tipitaka/sltp/dhp_utf8#v.1" text:style-name="Internet_20_link" text:visited-style-name="Visited_20_Internet_20_Link">dhp.v.1</text:a><text:line-break/><text:a xlink:type="simple" xlink:href="http://accesstoinsight.eu/cs-rm/tipitaka/sut/kn/dhp/sut.kn.dhp.01#para_1" text:style-name="Internet_20_link" text:visited-style-name="Visited_20_Internet_20_Link">sut.kn.dhp.001</text:a> | <text:a xlink:type="simple" xlink:href="http://accesstoinsight.eu/cs-rm/atthakatha/sut/kn/dhp/sut.kn.dhp.01_att#para_1" text:style-name="Internet_20_link" text:visited-style-name="Visited_20_Internet_20_Link">att</text:a> </text:p>
      <text:p text:style-name="P25">The phenomena [of suffering and happiness] are preceded by [states of] mind. [States of] mind are their leader. They are brought about by [states of] mind. If one acts or speaks with a defiled mind, suffering thence follows one as surely as the cartwheel follows the foot of the ox. </text:p>
      <text:p text:style-name="P26">Manopubbaṅgamā dhammā manoseṭṭhā manomayā</text:p>
      <text:p text:style-name="P26">Manasā ce paduṭṭhena bhāsati vā karoti vā</text:p>
      <text:p text:style-name="P26">Tato naṁ dukkhamanveti cakkaṁ va vahato padaṁ </text:p>
      <text:p text:style-name="P23">{<text:a xlink:type="simple" xlink:href="#comments_verse_1" text:style-name="Internet_20_link" text:visited-style-name="Visited_20_Internet_20_Link">Comments ⬇</text:a>}</text:p>
      <text:h text:style-name="P8" text:outline-level="4"><text:bookmark text:name="verse_2"/>Verse 2</text:h>
      <text:p text:style-name="P24"><text:bookmark text:name="v.2"/><text:bookmark text:name="sut.kn.dhp.01.002"/><text:a xlink:type="simple" xlink:href="http://accesstoinsight.eu/en/tipitaka/sltp/dhp_utf8#v.2" text:style-name="Internet_20_link" text:visited-style-name="Visited_20_Internet_20_Link">dhp.v.2</text:a><text:line-break/><text:a xlink:type="simple" xlink:href="http://accesstoinsight.eu/cs-rm/tipitaka/sut/kn/dhp/sut.kn.dhp.01#para_2" text:style-name="Internet_20_link" text:visited-style-name="Visited_20_Internet_20_Link">sut.kn.dhp.002</text:a> | <text:a xlink:type="simple" xlink:href="http://accesstoinsight.eu/cs-rm/atthakatha/sut/kn/dhp/sut.kn.dhp.01_att#para_2" text:style-name="Internet_20_link" text:visited-style-name="Visited_20_Internet_20_Link">att</text:a> </text:p>
      <text:p text:style-name="P25">The phenomena [of suffering and happiness] are preceded by [states of] mind. [States of] mind are their leader. They are brought about by [states of] mind. If one speaks or acts with a pure mind, happiness thence follows one as surely as one’s never-departing shadow. </text:p>
      <text:p text:style-name="P26">Manopubbaṅgamā dhammā manoseṭṭhā manomayā</text:p>
      <text:p text:style-name="P26">Manasā ce pasannena bhāsati vā karoti vā</text:p>
      <text:p text:style-name="P26">Tato naṁ sukhamanveti chāyā va anapāyinī </text:p>
      <text:p text:style-name="P23">{<text:a xlink:type="simple" xlink:href="#comments_verse_2" text:style-name="Internet_20_link" text:visited-style-name="Visited_20_Internet_20_Link">Comments ⬇}</text:a></text:p>
      <text:h text:style-name="P8" text:outline-level="4"><text:bookmark text:name="verse_3"/>Verse 3</text:h>
      <text:p text:style-name="P24"><text:bookmark text:name="v.3"/><text:bookmark text:name="sut.kn.dhp.01.003"/><text:a xlink:type="simple" xlink:href="http://accesstoinsight.eu/en/tipitaka/sltp/dhp_utf8#v.3" text:style-name="Internet_20_link" text:visited-style-name="Visited_20_Internet_20_Link">dhp.v.3</text:a><text:line-break/><text:a xlink:type="simple" xlink:href="http://accesstoinsight.eu/cs-rm/tipitaka/sut/kn/dhp/sut.kn.dhp.01#para_3" text:style-name="Internet_20_link" text:visited-style-name="Visited_20_Internet_20_Link">sut.kn.dhp.003</text:a> | <text:a xlink:type="simple" xlink:href="http://accesstoinsight.eu/cs-rm/atthakatha/sut/kn/dhp/sut.kn.dhp.01_att#para_3" text:style-name="Internet_20_link" text:visited-style-name="Visited_20_Internet_20_Link">att</text:a> </text:p>
      <text:p text:style-name="P25">‘He insulted me.’ ‘He assaulted me.’ ‘He vanquished me.’ ‘He stole from me.’ For those who nurse these [ideas], their unfriendliness [towards others] does not cease. </text:p>
      <text:p text:style-name="P26">Akkocchi maṁ avadhi maṁ ajini maṁ ahāsi me</text:p>
      <text:p text:style-name="P26">Ye ca taṁ upanayhanti veraṁ tesaṁ na sammati </text:p>
      <text:p text:style-name="P23">{<text:a xlink:type="simple" xlink:href="#comments_verse_3" text:style-name="Internet_20_link" text:visited-style-name="Visited_20_Internet_20_Link">Comments ⬇}</text:a></text:p>
      <text:h text:style-name="P8" text:outline-level="4"><text:bookmark text:name="verse_4"/><text:soft-page-break/>Verse 4</text:h>
      <text:p text:style-name="P24"><text:bookmark text:name="v.4"/><text:bookmark text:name="sut.kn.dhp.01.004"/><text:a xlink:type="simple" xlink:href="http://accesstoinsight.eu/en/tipitaka/sltp/dhp_utf8#v.4" text:style-name="Internet_20_link" text:visited-style-name="Visited_20_Internet_20_Link">dhp.v.4</text:a><text:line-break/><text:a xlink:type="simple" xlink:href="http://accesstoinsight.eu/cs-rm/tipitaka/sut/kn/dhp/sut.kn.dhp.01#para_4" text:style-name="Internet_20_link" text:visited-style-name="Visited_20_Internet_20_Link">sut.kn.dhp.004</text:a> | <text:a xlink:type="simple" xlink:href="http://accesstoinsight.eu/cs-rm/atthakatha/sut/kn/dhp/sut.kn.dhp.01_att#para_4" text:style-name="Internet_20_link" text:visited-style-name="Visited_20_Internet_20_Link">att</text:a> </text:p>
      <text:p text:style-name="P25">‘He insulted me.’ ‘He assaulted me.’ ‘He vanquished me.’ ‘He stole from me.’ For those who do not nurse these [ideas], their unfriendliness [towards others] ceases. </text:p>
      <text:p text:style-name="P26">Akkocchi maṁ avadhi maṁ ajini maṁ ahāsi me</text:p>
      <text:p text:style-name="P26">Ye taṁ na upanayhanti veraṁ tesūpasammati </text:p>
      <text:h text:style-name="P8" text:outline-level="4"><text:bookmark text:name="verse_5"/>Verse 5</text:h>
      <text:p text:style-name="P24"><text:bookmark text:name="v.5"/><text:bookmark text:name="sut.kn.dhp.01.005"/><text:a xlink:type="simple" xlink:href="http://accesstoinsight.eu/en/tipitaka/sltp/dhp_utf8#v.5" text:style-name="Internet_20_link" text:visited-style-name="Visited_20_Internet_20_Link">dhp.v.5</text:a><text:line-break/><text:a xlink:type="simple" xlink:href="http://accesstoinsight.eu/cs-rm/tipitaka/sut/kn/dhp/sut.kn.dhp.01#para_5" text:style-name="Internet_20_link" text:visited-style-name="Visited_20_Internet_20_Link">sut.kn.dhp.005</text:a> | <text:a xlink:type="simple" xlink:href="http://accesstoinsight.eu/cs-rm/atthakatha/sut/kn/dhp/sut.kn.dhp.01_att#para_5" text:style-name="Internet_20_link" text:visited-style-name="Visited_20_Internet_20_Link">att</text:a> </text:p>
      <text:p text:style-name="P25">Unfriendly deeds do not in any way cease in this world through unfriendliness. They cease through friendliness. This is a timeless truth. </text:p>
      <text:p text:style-name="P26">Na hi verena verāni sammantīdha kudācanaṁ</text:p>
      <text:p text:style-name="P26">Averena ca sammanti esa dhammo sanantano </text:p>
      <text:p text:style-name="P23">{<text:a xlink:type="simple" xlink:href="#comments_verse_5" text:style-name="Internet_20_link" text:visited-style-name="Visited_20_Internet_20_Link">Comments ⬇}</text:a></text:p>
      <text:h text:style-name="P8" text:outline-level="4"><text:bookmark text:name="verse_6"/>Verse 6</text:h>
      <text:p text:style-name="P24"><text:bookmark text:name="v.6"/><text:bookmark text:name="sut.kn.dhp.01.006"/><text:a xlink:type="simple" xlink:href="http://accesstoinsight.eu/en/tipitaka/sltp/dhp_utf8#v.6" text:style-name="Internet_20_link" text:visited-style-name="Visited_20_Internet_20_Link">dhp.v.6</text:a><text:line-break/><text:a xlink:type="simple" xlink:href="http://accesstoinsight.eu/cs-rm/tipitaka/sut/kn/dhp/sut.kn.dhp.01#para_6" text:style-name="Internet_20_link" text:visited-style-name="Visited_20_Internet_20_Link">sut.kn.dhp.006</text:a> | <text:a xlink:type="simple" xlink:href="http://accesstoinsight.eu/cs-rm/atthakatha/sut/kn/dhp/sut.kn.dhp.01_att#para_6" text:style-name="Internet_20_link" text:visited-style-name="Visited_20_Internet_20_Link">att</text:a> </text:p>
      <text:p text:style-name="P25">Others do not understand that we here face [the ever-present possibility of] death; but those who understand it, their quarrels cease. </text:p>
      <text:p text:style-name="P26">Pare ca na vijānanti mayamettha yamāmase</text:p>
      <text:p text:style-name="P26">Ye ca tattha vijānanti tato sammanti medhagā </text:p>
      <text:p text:style-name="P23">{<text:a xlink:type="simple" xlink:href="#comments_verse_6" text:style-name="Internet_20_link" text:visited-style-name="Visited_20_Internet_20_Link">Comments ⬇}</text:a></text:p>
      <text:h text:style-name="P8" text:outline-level="4"><text:bookmark text:name="verse_7"/>Verse 7</text:h>
      <text:p text:style-name="P24"><text:bookmark text:name="v.7"/><text:bookmark text:name="sut.kn.dhp.01.007"/><text:a xlink:type="simple" xlink:href="http://accesstoinsight.eu/en/tipitaka/sltp/dhp_utf8#v.7" text:style-name="Internet_20_link" text:visited-style-name="Visited_20_Internet_20_Link">dhp.v.7</text:a><text:line-break/><text:a xlink:type="simple" xlink:href="http://accesstoinsight.eu/cs-rm/tipitaka/sut/kn/dhp/sut.kn.dhp.01#para_7" text:style-name="Internet_20_link" text:visited-style-name="Visited_20_Internet_20_Link">sut.kn.dhp.007</text:a> | <text:a xlink:type="simple" xlink:href="http://accesstoinsight.eu/cs-rm/atthakatha/sut/kn/dhp/sut.kn.dhp.01_att#para_7" text:style-name="Internet_20_link" text:visited-style-name="Visited_20_Internet_20_Link">att</text:a> </text:p>
      <text:p text:style-name="P25">One who abides contemplating the loveliness [of the female body], whose sense faculties are unrestrained [from grasping, through mindfulness], who is immoderate in the use of food, lazy, and slothful, Māra will crush him as wind crushes a weak tree. </text:p>
      <text:p text:style-name="P26">Subhānupassiṁ viharantaṁ indriyesu asaṁvutaṁ</text:p>
      <text:p text:style-name="P26">Bhojanamhi amattaññuṁ kusītaṁ hīnaviriyaṁ</text:p>
      <text:p text:style-name="P26">Taṁ ve pasahati māro vāto rukkhaṁ va dubbalaṁ </text:p>
      <text:p text:style-name="P23">{<text:a xlink:type="simple" xlink:href="#comments_verse_7" text:style-name="Internet_20_link" text:visited-style-name="Visited_20_Internet_20_Link">Comments ⬇}</text:a></text:p>
      <text:h text:style-name="P8" text:outline-level="4"><text:bookmark text:name="verse_8"/><text:soft-page-break/>Verse 8</text:h>
      <text:p text:style-name="P24"><text:bookmark text:name="v.8"/><text:bookmark text:name="sut.kn.dhp.01.008"/><text:a xlink:type="simple" xlink:href="http://accesstoinsight.eu/en/tipitaka/sltp/dhp_utf8#v.8" text:style-name="Internet_20_link" text:visited-style-name="Visited_20_Internet_20_Link">dhp.v.8</text:a><text:line-break/><text:a xlink:type="simple" xlink:href="http://accesstoinsight.eu/cs-rm/tipitaka/sut/kn/dhp/sut.kn.dhp.01#para_8" text:style-name="Internet_20_link" text:visited-style-name="Visited_20_Internet_20_Link">sut.kn.dhp.008</text:a> | <text:a xlink:type="simple" xlink:href="http://accesstoinsight.eu/cs-rm/atthakatha/sut/kn/dhp/sut.kn.dhp.01_att#para_8" text:style-name="Internet_20_link" text:visited-style-name="Visited_20_Internet_20_Link">att</text:a> </text:p>
      <text:p text:style-name="P25">One who abides contemplating the unloveliness [of the body], whose sense faculties are well-restrained [from grasping, through mindfulness], who is moderate in the use of food, who has faith [in the perfection of the Perfect One’s enlightenment], who is energetically applied [to the practice], Māra will not crush him as wind does not crush a rocky mountain. </text:p>
      <text:p text:style-name="P26">Asubhānupassiṁ viharantaṁ indriyesu susaṁvutaṁ</text:p>
      <text:p text:style-name="P26">Bhojanamhi ca mattaññuṁ saddhaṁ āraddhaviriyaṁ</text:p>
      <text:p text:style-name="P26">Taṁ ve nappasahati māro vāto selaṁ va pabbataṁ </text:p>
      <text:p text:style-name="P23">{<text:a xlink:type="simple" xlink:href="#comments_verse_8" text:style-name="Internet_20_link" text:visited-style-name="Visited_20_Internet_20_Link">Comments ⬇}</text:a></text:p>
      <text:h text:style-name="P8" text:outline-level="4"><text:bookmark text:name="verse_9"/>Verse 9</text:h>
      <text:p text:style-name="P24"><text:bookmark text:name="v.9"/><text:bookmark text:name="sut.kn.dhp.01.009"/><text:a xlink:type="simple" xlink:href="http://accesstoinsight.eu/en/tipitaka/sltp/dhp_utf8#v.9" text:style-name="Internet_20_link" text:visited-style-name="Visited_20_Internet_20_Link">dhp.v.9</text:a><text:line-break/><text:a xlink:type="simple" xlink:href="http://accesstoinsight.eu/cs-rm/tipitaka/sut/kn/dhp/sut.kn.dhp.01#para_9" text:style-name="Internet_20_link" text:visited-style-name="Visited_20_Internet_20_Link">sut.kn.dhp.009</text:a> | <text:a xlink:type="simple" xlink:href="http://accesstoinsight.eu/cs-rm/atthakatha/sut/kn/dhp/sut.kn.dhp.01_att#para_9" text:style-name="Internet_20_link" text:visited-style-name="Visited_20_Internet_20_Link">att</text:a> </text:p>
      <text:p text:style-name="P25">One who is not free of spiritual impurity who wears the ochre robe, being devoid of inward taming and integrity, is not worthy of the ochre [robe]. </text:p>
      <text:p text:style-name="P26">Anikkasāvo kāsāvaṁ yo vatthaṁ paridahissati</text:p>
      <text:p text:style-name="P26">Apeto damasaccena na so kāsāvamarahati </text:p>
      <text:h text:style-name="P8" text:outline-level="4"><text:bookmark text:name="verse_10"/>Verse 10</text:h>
      <text:p text:style-name="P24"><text:bookmark text:name="v.10"/><text:bookmark text:name="sut.kn.dhp.01.010"/><text:a xlink:type="simple" xlink:href="http://accesstoinsight.eu/en/tipitaka/sltp/dhp_utf8#v.10" text:style-name="Internet_20_link" text:visited-style-name="Visited_20_Internet_20_Link">dhp.v.10</text:a><text:line-break/><text:a xlink:type="simple" xlink:href="http://accesstoinsight.eu/cs-rm/tipitaka/sut/kn/dhp/sut.kn.dhp.01#para_10" text:style-name="Internet_20_link" text:visited-style-name="Visited_20_Internet_20_Link">sut.kn.dhp.010</text:a> | <text:a xlink:type="simple" xlink:href="http://accesstoinsight.eu/cs-rm/atthakatha/sut/kn/dhp/sut.kn.dhp.01_att#para_10" text:style-name="Internet_20_link" text:visited-style-name="Visited_20_Internet_20_Link">att</text:a> </text:p>
      <text:p text:style-name="P25">But one who has renounced moral impurity, who is well established in virtue, who is endowed with inward taming and integrity, is indeed worthy of the ochre [robe]. </text:p>
      <text:p text:style-name="P26">Yo ca vantakasāvassa sīlesu susamāhito</text:p>
      <text:p text:style-name="P26">Upeto damasaccena sa ve kāsāvamarahati </text:p>
      <text:p text:style-name="P23">{<text:a xlink:type="simple" xlink:href="#comments_verse_10" text:style-name="Internet_20_link" text:visited-style-name="Visited_20_Internet_20_Link">Comments ⬇}</text:a></text:p>
      <text:h text:style-name="P8" text:outline-level="4"><text:bookmark text:name="verse_11"/>Verse 11</text:h>
      <text:p text:style-name="P24"><text:bookmark text:name="v.11"/><text:bookmark text:name="sut.kn.dhp.01.011"/><text:a xlink:type="simple" xlink:href="http://accesstoinsight.eu/en/tipitaka/sltp/dhp_utf8#v.11" text:style-name="Internet_20_link" text:visited-style-name="Visited_20_Internet_20_Link">dhp.v.11</text:a><text:line-break/><text:a xlink:type="simple" xlink:href="http://accesstoinsight.eu/cs-rm/tipitaka/sut/kn/dhp/sut.kn.dhp.01#para_11" text:style-name="Internet_20_link" text:visited-style-name="Visited_20_Internet_20_Link">sut.kn.dhp.011</text:a> | <text:a xlink:type="simple" xlink:href="http://accesstoinsight.eu/cs-rm/atthakatha/sut/kn/dhp/sut.kn.dhp.01_att#para_11" text:style-name="Internet_20_link" text:visited-style-name="Visited_20_Internet_20_Link">att</text:a> </text:p>
      <text:p text:style-name="P25">Those with wrong thought and sphere of personal application think the essence [of the religious life] is in its non-essence, and see non-essence in its essence. They do not attain its essence. </text:p>
      <text:p text:style-name="P26">Asāre sāramatino sāre cāsāradassino</text:p>
      <text:p text:style-name="P26"><text:soft-page-break/>Te sāraṁ nādhigacchanti micchāsaṅkappagocarā </text:p>
      <text:p text:style-name="P23">{<text:a xlink:type="simple" xlink:href="#comments_verse_11" text:style-name="Internet_20_link" text:visited-style-name="Visited_20_Internet_20_Link">Comments ⬇}</text:a></text:p>
      <text:h text:style-name="P8" text:outline-level="4"><text:bookmark text:name="verse_12"/>Verse 12</text:h>
      <text:p text:style-name="P24"><text:bookmark text:name="v.12"/><text:bookmark text:name="sut.kn.dhp.01.012"/><text:a xlink:type="simple" xlink:href="http://accesstoinsight.eu/en/tipitaka/sltp/dhp_utf8#v.12" text:style-name="Internet_20_link" text:visited-style-name="Visited_20_Internet_20_Link">dhp.v.12</text:a><text:line-break/><text:a xlink:type="simple" xlink:href="http://accesstoinsight.eu/cs-rm/tipitaka/sut/kn/dhp/sut.kn.dhp.01#para_12" text:style-name="Internet_20_link" text:visited-style-name="Visited_20_Internet_20_Link">sut.kn.dhp.012</text:a> | <text:a xlink:type="simple" xlink:href="http://accesstoinsight.eu/cs-rm/atthakatha/sut/kn/dhp/sut.kn.dhp.01_att#para_12" text:style-name="Internet_20_link" text:visited-style-name="Visited_20_Internet_20_Link">att</text:a> </text:p>
      <text:p text:style-name="P25">Those with right thought and sphere of personal application know the essence [of the religious life] as its essence, and its non-essence as its non-essence. They attain its essence. </text:p>
      <text:p text:style-name="P26">Sārañca sārato ñatvā asārañca asārato</text:p>
      <text:p text:style-name="P26">Te sāraṁ adhigacchanti sammāsaṅkappagocarā </text:p>
      <text:p text:style-name="P23">{<text:a xlink:type="simple" xlink:href="#comments_verse_12" text:style-name="Internet_20_link" text:visited-style-name="Visited_20_Internet_20_Link">Comments ⬇}</text:a></text:p>
      <text:h text:style-name="P8" text:outline-level="4"><text:bookmark text:name="verse_13"/>Verse 13</text:h>
      <text:p text:style-name="P24"><text:bookmark text:name="v.13"/><text:bookmark text:name="sut.kn.dhp.01.013"/><text:a xlink:type="simple" xlink:href="http://accesstoinsight.eu/en/tipitaka/sltp/dhp_utf8#v.13" text:style-name="Internet_20_link" text:visited-style-name="Visited_20_Internet_20_Link">dhp.v.13</text:a><text:line-break/><text:a xlink:type="simple" xlink:href="http://accesstoinsight.eu/cs-rm/tipitaka/sut/kn/dhp/sut.kn.dhp.01#para_13" text:style-name="Internet_20_link" text:visited-style-name="Visited_20_Internet_20_Link">sut.kn.dhp.013</text:a> | <text:a xlink:type="simple" xlink:href="http://accesstoinsight.eu/cs-rm/atthakatha/sut/kn/dhp/sut.kn.dhp.01_att#para_13" text:style-name="Internet_20_link" text:visited-style-name="Visited_20_Internet_20_Link">att</text:a> </text:p>
      <text:p text:style-name="P25">Just as rain seeps into a poorly roofed house, likewise attachment seeps into an undeveloped mind. </text:p>
      <text:p text:style-name="P26">Yathā agāraṁ ducchannaṁ vuṭṭhi samativijjhati</text:p>
      <text:p text:style-name="P26">Evaṁ abhāvitaṁ cittaṁ rāgo samativijjhati </text:p>
      <text:p text:style-name="P23">{<text:a xlink:type="simple" xlink:href="#comments_verse_13" text:style-name="Internet_20_link" text:visited-style-name="Visited_20_Internet_20_Link">Comments ⬇}</text:a></text:p>
      <text:h text:style-name="P8" text:outline-level="4"><text:bookmark text:name="verse_14"/>Verse 14</text:h>
      <text:p text:style-name="P24"><text:bookmark text:name="v.14"/><text:bookmark text:name="sut.kn.dhp.01.014"/><text:a xlink:type="simple" xlink:href="http://accesstoinsight.eu/en/tipitaka/sltp/dhp_utf8#v.14" text:style-name="Internet_20_link" text:visited-style-name="Visited_20_Internet_20_Link">dhp.v.14</text:a><text:line-break/><text:a xlink:type="simple" xlink:href="http://accesstoinsight.eu/cs-rm/tipitaka/sut/kn/dhp/sut.kn.dhp.01#para_14" text:style-name="Internet_20_link" text:visited-style-name="Visited_20_Internet_20_Link">sut.kn.dhp.014</text:a> | <text:a xlink:type="simple" xlink:href="http://accesstoinsight.eu/cs-rm/atthakatha/sut/kn/dhp/sut.kn.dhp.01_att#para_14" text:style-name="Internet_20_link" text:visited-style-name="Visited_20_Internet_20_Link">att</text:a> </text:p>
      <text:p text:style-name="P25">Just as rain does not seep into a well-roofed house, likewise attachment does not seep into a well-developed mind. </text:p>
      <text:p text:style-name="P26">Yathā agāraṁ succhannaṁ vuṭṭhi na samativijjhati</text:p>
      <text:p text:style-name="P26">Evaṁ subhāvitaṁ cittaṁ rāgo na samativijjhati </text:p>
      <text:h text:style-name="P8" text:outline-level="4"><text:bookmark text:name="verse_15"/>Verse 15</text:h>
      <text:p text:style-name="P24"><text:bookmark text:name="v.15"/><text:bookmark text:name="sut.kn.dhp.01.015"/><text:a xlink:type="simple" xlink:href="http://accesstoinsight.eu/en/tipitaka/sltp/dhp_utf8#v.15" text:style-name="Internet_20_link" text:visited-style-name="Visited_20_Internet_20_Link">dhp.v.15</text:a><text:line-break/><text:a xlink:type="simple" xlink:href="http://accesstoinsight.eu/cs-rm/tipitaka/sut/kn/dhp/sut.kn.dhp.01#para_15" text:style-name="Internet_20_link" text:visited-style-name="Visited_20_Internet_20_Link">sut.kn.dhp.015</text:a> | <text:a xlink:type="simple" xlink:href="http://accesstoinsight.eu/cs-rm/atthakatha/sut/kn/dhp/sut.kn.dhp.01_att#para_15" text:style-name="Internet_20_link" text:visited-style-name="Visited_20_Internet_20_Link">att</text:a> </text:p>
      <text:p text:style-name="P25">In this world he grieves, having passed on he grieves. The evildoer grieves in both places. He grieves, he is troubled, on considering his own immoral activities. </text:p>
      <text:p text:style-name="P26">Idha socati pecca socati pāpakārī ubhayattha socati</text:p>
      <text:p text:style-name="P26">So socati so vihaññati disvā kammakiliṭṭhamattano </text:p>
      <text:p text:style-name="P23"><text:soft-page-break/>{<text:a xlink:type="simple" xlink:href="#comments_verse_15" text:style-name="Internet_20_link" text:visited-style-name="Visited_20_Internet_20_Link">Comments ⬇}</text:a></text:p>
      <text:h text:style-name="P8" text:outline-level="4"><text:bookmark text:name="verse_16"/>Verse 16</text:h>
      <text:p text:style-name="P24"><text:bookmark text:name="v.16"/><text:bookmark text:name="sut.kn.dhp.01.016"/><text:a xlink:type="simple" xlink:href="http://accesstoinsight.eu/en/tipitaka/sltp/dhp_utf8#v.16" text:style-name="Internet_20_link" text:visited-style-name="Visited_20_Internet_20_Link">dhp.v.16</text:a><text:line-break/><text:a xlink:type="simple" xlink:href="http://accesstoinsight.eu/cs-rm/tipitaka/sut/kn/dhp/sut.kn.dhp.01#para_16" text:style-name="Internet_20_link" text:visited-style-name="Visited_20_Internet_20_Link">sut.kn.dhp.016</text:a> | <text:a xlink:type="simple" xlink:href="http://accesstoinsight.eu/cs-rm/atthakatha/sut/kn/dhp/sut.kn.dhp.01_att#para_16" text:style-name="Internet_20_link" text:visited-style-name="Visited_20_Internet_20_Link">att</text:a> </text:p>
      <text:p text:style-name="P25">In this world he rejoices, having passed on he rejoices. One who has made merit rejoices in both places. He rejoices, he is delighted, on considering the purity of his own conduct. </text:p>
      <text:p text:style-name="P26">Idha modati pecca modati katapuñño ubhayattha modati</text:p>
      <text:p text:style-name="P26">So modati so pamodati disvā kammavisuddhimattano </text:p>
      <text:h text:style-name="P8" text:outline-level="4"><text:bookmark text:name="verse_17"/>Verse 17</text:h>
      <text:p text:style-name="P24"><text:bookmark text:name="v.17"/><text:bookmark text:name="sut.kn.dhp.01.017"/><text:a xlink:type="simple" xlink:href="http://accesstoinsight.eu/en/tipitaka/sltp/dhp_utf8#v.17" text:style-name="Internet_20_link" text:visited-style-name="Visited_20_Internet_20_Link">dhp.v.17</text:a><text:line-break/><text:a xlink:type="simple" xlink:href="http://accesstoinsight.eu/cs-rm/tipitaka/sut/kn/dhp/sut.kn.dhp.01#para_17" text:style-name="Internet_20_link" text:visited-style-name="Visited_20_Internet_20_Link">sut.kn.dhp.017</text:a> | <text:a xlink:type="simple" xlink:href="http://accesstoinsight.eu/cs-rm/atthakatha/sut/kn/dhp/sut.kn.dhp.01_att#para_17" text:style-name="Internet_20_link" text:visited-style-name="Visited_20_Internet_20_Link">att</text:a> </text:p>
      <text:p text:style-name="P25">In this world the evildoer is tormented [by regret]. Having passed on he is tormented [by the suffering of the plane of sub-human existence]. The evildoer is tormented in both places. [Thinking], ‘I have done what is demeritorious,’ he is tormented. He is further tormented on reaching the plane of misery. </text:p>
      <text:p text:style-name="P26">Idha tappati pecca tappati pāpakārī ubhayattha tappati</text:p>
      <text:p text:style-name="P26">Pāpaṁ me katan ti tappati bhiyyo tappati duggatiṁ gato </text:p>
      <text:p text:style-name="P23">{<text:a xlink:type="simple" xlink:href="#comments_verse_17" text:style-name="Internet_20_link" text:visited-style-name="Visited_20_Internet_20_Link">Comments ⬇}</text:a></text:p>
      <text:h text:style-name="P8" text:outline-level="4"><text:bookmark text:name="verse_18"/>Verse 18</text:h>
      <text:p text:style-name="P24"><text:bookmark text:name="v.18"/><text:bookmark text:name="sut.kn.dhp.01.018"/><text:a xlink:type="simple" xlink:href="http://accesstoinsight.eu/en/tipitaka/sltp/dhp_utf8#v.18" text:style-name="Internet_20_link" text:visited-style-name="Visited_20_Internet_20_Link">dhp.v.18</text:a><text:line-break/><text:a xlink:type="simple" xlink:href="http://accesstoinsight.eu/cs-rm/tipitaka/sut/kn/dhp/sut.kn.dhp.01#para_18" text:style-name="Internet_20_link" text:visited-style-name="Visited_20_Internet_20_Link">sut.kn.dhp.018</text:a> | <text:a xlink:type="simple" xlink:href="http://accesstoinsight.eu/cs-rm/atthakatha/sut/kn/dhp/sut.kn.dhp.01_att#para_18" text:style-name="Internet_20_link" text:visited-style-name="Visited_20_Internet_20_Link">att</text:a> </text:p>
      <text:p text:style-name="P25">In this world he rejoices, having passed on he rejoices. One who has made merit rejoices in both places. [Thinking], ‘I have done what is meritorious,’ he rejoices. He further rejoices on reaching the realm of happiness. </text:p>
      <text:p text:style-name="P26">Idha nandati pecca nandati katapuñño ubhayattha nandati</text:p>
      <text:p text:style-name="P26">Puññaṁ me katan ti nandati bhiyyo nandati sugatiṁ gato </text:p>
      <text:h text:style-name="P8" text:outline-level="4"><text:bookmark text:name="verse_19"/>Verse 19</text:h>
      <text:p text:style-name="P24"><text:bookmark text:name="v.19"/><text:bookmark text:name="sut.kn.dhp.01.019"/><text:a xlink:type="simple" xlink:href="http://accesstoinsight.eu/en/tipitaka/sltp/dhp_utf8#v.19" text:style-name="Internet_20_link" text:visited-style-name="Visited_20_Internet_20_Link">dhp.v.19</text:a><text:line-break/><text:a xlink:type="simple" xlink:href="http://accesstoinsight.eu/cs-rm/tipitaka/sut/kn/dhp/sut.kn.dhp.01#para_19" text:style-name="Internet_20_link" text:visited-style-name="Visited_20_Internet_20_Link">sut.kn.dhp.019</text:a> | <text:a xlink:type="simple" xlink:href="http://accesstoinsight.eu/cs-rm/atthakatha/sut/kn/dhp/sut.kn.dhp.01_att#para_19" text:style-name="Internet_20_link" text:visited-style-name="Visited_20_Internet_20_Link">att</text:a> </text:p>
      <text:p text:style-name="P25">Although a man much recites the scriptures, if he does not act accordingly he is negligently applied [to the practice]. He is like a cowherd counting other’s cattle. He has no share in [the life of] asceticism. </text:p>
      <text:p text:style-name="P26"><text:soft-page-break/>Bahumpi ce sahitaṁ bhāsamāno na takkaro hoti naro pamatto</text:p>
      <text:p text:style-name="P26">Gopo va gāvo gaṇayaṁ paresaṁ na bhāgavā sāmaññassa hoti </text:p>
      <text:p text:style-name="P23">{<text:a xlink:type="simple" xlink:href="#comments_verse_19" text:style-name="Internet_20_link" text:visited-style-name="Visited_20_Internet_20_Link">Comments ⬇}</text:a></text:p>
      <text:h text:style-name="P8" text:outline-level="4"><text:bookmark text:name="verse_20"/>Verse 20</text:h>
      <text:p text:style-name="P24"><text:bookmark text:name="v.20"/><text:bookmark text:name="sut.kn.dhp.01.020"/><text:a xlink:type="simple" xlink:href="http://accesstoinsight.eu/en/tipitaka/sltp/dhp_utf8#v.20" text:style-name="Internet_20_link" text:visited-style-name="Visited_20_Internet_20_Link">dhp.v.20</text:a><text:line-break/><text:a xlink:type="simple" xlink:href="http://accesstoinsight.eu/cs-rm/tipitaka/sut/kn/dhp/sut.kn.dhp.01#para_20" text:style-name="Internet_20_link" text:visited-style-name="Visited_20_Internet_20_Link">sut.kn.dhp.020</text:a> | <text:a xlink:type="simple" xlink:href="http://accesstoinsight.eu/cs-rm/atthakatha/sut/kn/dhp/sut.kn.dhp.01_att#para_20" text:style-name="Internet_20_link" text:visited-style-name="Visited_20_Internet_20_Link">att</text:a> </text:p>
      <text:p text:style-name="P25">Although [a man] little recites the scriptures; if he practises in accordance with the teaching; if he has abandoned attachment, hatred, and undiscernment of reality; if he possesses right knowledge [of things according to reality]; if his mind is liberated [from perceptually obscuring states]; not grasping anything in either this world or the world beyond; he has a share in [the life of] asceticism. </text:p>
      <text:p text:style-name="P26">Appampi ce sahitaṁ bhāsamāno dhammassa hoti anudhammacārī</text:p>
      <text:p text:style-name="P26">Rāgañca dosañca pahāya mohaṁ sammappajāno suvimuttacitto</text:p>
      <text:p text:style-name="P26">Anupādiyāno idha vā huraṁ vā sa bhāgavā sāmaññassa hoti </text:p>
      <text:p text:style-name="P23">{<text:a xlink:type="simple" xlink:href="#comments_verse_20" text:style-name="Internet_20_link" text:visited-style-name="Visited_20_Internet_20_Link">Comments ⬇}</text:a></text:p>
      <text:h text:style-name="P7" text:outline-level="2"><text:bookmark text:name="._appamādavaggo"/>2. Appamādavaggo <text:a xlink:type="simple" xlink:href="#Contents|outline" text:style-name="Internet_20_link" text:visited-style-name="Visited_20_Internet_20_Link"><text:span text:style-name="T7">⬆</text:span></text:a></text:h>
      <text:p text:style-name="P24"><text:bookmark text:name="02"/><text:bookmark text:name="sut.kn.dhp.02"/><text:a xlink:type="simple" xlink:href="http://accesstoinsight.eu/en/tipitaka/sltp/dhp_utf8#section02" text:style-name="Internet_20_link" text:visited-style-name="Visited_20_Internet_20_Link">dhp.02</text:a><text:line-break/><text:a xlink:type="simple" xlink:href="http://accesstoinsight.eu/cs-rm/tipitaka/sut/kn/dhp/sut.kn.dhp.02" text:style-name="Internet_20_link" text:visited-style-name="Visited_20_Internet_20_Link">sut.kn.dhp.02</text:a> | <text:a xlink:type="simple" xlink:href="http://accesstoinsight.eu/cs-rm/atthakatha/sut/kn/dhp/sut.kn.dhp.02_att" text:style-name="Internet_20_link" text:visited-style-name="Visited_20_Internet_20_Link">att</text:a> </text:p>
      <text:h text:style-name="P8" text:outline-level="4"><text:bookmark text:name="verse_21"/>Verse 21</text:h>
      <text:p text:style-name="P24"><text:bookmark text:name="v.21"/><text:bookmark text:name="sut.kn.dhp.02.021"/><text:a xlink:type="simple" xlink:href="http://accesstoinsight.eu/en/tipitaka/sltp/dhp_utf8#v.21" text:style-name="Internet_20_link" text:visited-style-name="Visited_20_Internet_20_Link">dhp.v.21</text:a><text:line-break/><text:a xlink:type="simple" xlink:href="http://accesstoinsight.eu/cs-rm/tipitaka/sut/kn/dhp/sut.kn.dhp.02#para_21" text:style-name="Internet_20_link" text:visited-style-name="Visited_20_Internet_20_Link">sut.kn.dhp.021</text:a> | <text:a xlink:type="simple" xlink:href="http://accesstoinsight.eu/cs-rm/atthakatha/sut/kn/dhp/sut.kn.dhp.02_att#para_21" text:style-name="Internet_20_link" text:visited-style-name="Visited_20_Internet_20_Link">att</text:a> </text:p>
      <text:p text:style-name="P25">Diligence [in the practice] is the path to the Deathless. Negligence [in the practice] is the path to death. Those who are diligently applied [to the practice] do not die. Those who are negligently applied [to the practice] are as if already dead. </text:p>
      <text:p text:style-name="P26">Appamādo amatapadaṁ pamādo maccuno padaṁ</text:p>
      <text:p text:style-name="P26">Appamattā na mīyanti ye pamattā yathā matā </text:p>
      <text:p text:style-name="P23">{<text:a xlink:type="simple" xlink:href="#comments_verse_21" text:style-name="Internet_20_link" text:visited-style-name="Visited_20_Internet_20_Link">Comments ⬇}</text:a></text:p>
      <text:h text:style-name="P8" text:outline-level="4"><text:bookmark text:name="verse_22"/>Verse 22</text:h>
      <text:p text:style-name="P24"><text:bookmark text:name="v.22"/><text:bookmark text:name="sut.kn.dhp.02.022"/><text:a xlink:type="simple" xlink:href="http://accesstoinsight.eu/en/tipitaka/sltp/dhp_utf8#v.22" text:style-name="Internet_20_link" text:visited-style-name="Visited_20_Internet_20_Link">dhp.v.22</text:a><text:line-break/><text:a xlink:type="simple" xlink:href="http://accesstoinsight.eu/cs-rm/tipitaka/sut/kn/dhp/sut.kn.dhp.02#para_22" text:style-name="Internet_20_link" text:visited-style-name="Visited_20_Internet_20_Link">sut.kn.dhp.022</text:a> | <text:a xlink:type="simple" xlink:href="http://accesstoinsight.eu/cs-rm/atthakatha/sut/kn/dhp/sut.kn.dhp.02_att#para_22" text:style-name="Internet_20_link" text:visited-style-name="Visited_20_Internet_20_Link">att</text:a> </text:p>
      <text:p text:style-name="P25">The wise, recognising this special quality of diligence, rejoice in it, taking delight in the Noble People’s sphere of personal application. </text:p>
      <text:p text:style-name="P26">Etaṁ visesato ñatvā appamādamhi paṇḍitā</text:p>
      <text:p text:style-name="P26">Appamāde pamodanti ariyānaṁ gocare ratā </text:p>
      <text:p text:style-name="P23">{<text:a xlink:type="simple" xlink:href="#comments_verse_22" text:style-name="Internet_20_link" text:visited-style-name="Visited_20_Internet_20_Link">Comments ⬇}</text:a></text:p>
      <text:h text:style-name="P8" text:outline-level="4"><text:bookmark text:name="verse_23"/>Verse 23</text:h>
      <text:p text:style-name="P24"><text:bookmark text:name="v.23"/><text:bookmark text:name="sut.kn.dhp.02.023"/><text:a xlink:type="simple" xlink:href="http://accesstoinsight.eu/en/tipitaka/sltp/dhp_utf8#v.23" text:style-name="Internet_20_link" text:visited-style-name="Visited_20_Internet_20_Link">dhp.v.23</text:a><text:line-break/><text:a xlink:type="simple" xlink:href="http://accesstoinsight.eu/cs-rm/tipitaka/sut/kn/dhp/sut.kn.dhp.02#para_23" text:style-name="Internet_20_link" text:visited-style-name="Visited_20_Internet_20_Link">sut.kn.dhp.023</text:a> | <text:a xlink:type="simple" xlink:href="http://accesstoinsight.eu/cs-rm/atthakatha/sut/kn/dhp/sut.kn.dhp.02_att#para_23" text:style-name="Internet_20_link" text:visited-style-name="Visited_20_Internet_20_Link">att</text:a> </text:p>
      <text:p text:style-name="P25">Wise people, those who meditate perseveringly, who constantly and resolutely apply themselves [to the practice], they reach the Untroubled, the unsurpassed safety from [the danger of] bondage [to individual existence]. </text:p>
      <text:p text:style-name="P26">Te jhāyino sātatikā niccaṁ daḷhaparakkamā</text:p>
      <text:p text:style-name="P26">Phusanti dhīrā nibbānaṁ yogakkhemaṁ anuttaraṁ </text:p>
      <text:p text:style-name="P23">{<text:a xlink:type="simple" xlink:href="#comments_verse_23" text:style-name="Internet_20_link" text:visited-style-name="Visited_20_Internet_20_Link">Comments ⬇}</text:a></text:p>
      <text:h text:style-name="P8" text:outline-level="4"><text:bookmark text:name="verse_24"/>Verse 24</text:h>
      <text:p text:style-name="P24"><text:bookmark text:name="v.24"/><text:bookmark text:name="sut.kn.dhp.02.024"/><text:a xlink:type="simple" xlink:href="http://accesstoinsight.eu/en/tipitaka/sltp/dhp_utf8#v.24" text:style-name="Internet_20_link" text:visited-style-name="Visited_20_Internet_20_Link">dhp.v.24</text:a><text:line-break/><text:a xlink:type="simple" xlink:href="http://accesstoinsight.eu/cs-rm/tipitaka/sut/kn/dhp/sut.kn.dhp.02#para_24" text:style-name="Internet_20_link" text:visited-style-name="Visited_20_Internet_20_Link">sut.kn.dhp.024</text:a> | <text:a xlink:type="simple" xlink:href="http://accesstoinsight.eu/cs-rm/atthakatha/sut/kn/dhp/sut.kn.dhp.02_att#para_24" text:style-name="Internet_20_link" text:visited-style-name="Visited_20_Internet_20_Link">att</text:a> </text:p>
      <text:p text:style-name="P25"><text:soft-page-break/>One who is energetically applied [to the practice], who is mindful, pure in conduct, who behaves carefully [in accordance with the teaching], who is restrained [in conduct], living righteously, who is diligently applied [to the practice], his glory grows. </text:p>
      <text:p text:style-name="P26">Uṭṭhānavato satimato sucikammassa nisammakārino</text:p>
      <text:p text:style-name="P26">Saṁyatassa ca dhammajīvino appamattassa yasobhivaḍḍhati </text:p>
      <text:p text:style-name="P23">{<text:a xlink:type="simple" xlink:href="#comments_verse_24" text:style-name="Internet_20_link" text:visited-style-name="Visited_20_Internet_20_Link">Comments ⬇}</text:a></text:p>
      <text:h text:style-name="P8" text:outline-level="4"><text:bookmark text:name="verse_25"/>Verse 25</text:h>
      <text:p text:style-name="P24"><text:bookmark text:name="v.25"/><text:bookmark text:name="sut.kn.dhp.02.025"/><text:a xlink:type="simple" xlink:href="http://accesstoinsight.eu/en/tipitaka/sltp/dhp_utf8#v.25" text:style-name="Internet_20_link" text:visited-style-name="Visited_20_Internet_20_Link">dhp.v.25</text:a><text:line-break/><text:a xlink:type="simple" xlink:href="http://accesstoinsight.eu/cs-rm/tipitaka/sut/kn/dhp/sut.kn.dhp.02#para_25" text:style-name="Internet_20_link" text:visited-style-name="Visited_20_Internet_20_Link">sut.kn.dhp.025</text:a> | <text:a xlink:type="simple" xlink:href="http://accesstoinsight.eu/cs-rm/atthakatha/sut/kn/dhp/sut.kn.dhp.02_att#para_25" text:style-name="Internet_20_link" text:visited-style-name="Visited_20_Internet_20_Link">att</text:a> </text:p>
      <text:p text:style-name="P25">Through exertion and diligence [in the practice], restraint [in conduct], and inward taming, a wise man should make an Island which the flood [of suffering] does not overwhelm. </text:p>
      <text:p text:style-name="P26">Uṭṭhānenappamādena saṁyamena damena ca</text:p>
      <text:p text:style-name="P26">Dīpaṁ kayirātha medhāvī yaṁ ogho nābhikīrati </text:p>
      <text:p text:style-name="P23">{<text:a xlink:type="simple" xlink:href="#comments_verse_25" text:style-name="Internet_20_link" text:visited-style-name="Visited_20_Internet_20_Link">Comments ⬇}</text:a></text:p>
      <text:h text:style-name="P8" text:outline-level="4"><text:bookmark text:name="verse_26"/>Verse 26</text:h>
      <text:p text:style-name="P24"><text:bookmark text:name="v.26"/><text:bookmark text:name="sut.kn.dhp.02.026"/><text:a xlink:type="simple" xlink:href="http://accesstoinsight.eu/en/tipitaka/sltp/dhp_utf8#v.26" text:style-name="Internet_20_link" text:visited-style-name="Visited_20_Internet_20_Link">dhp.v.26</text:a><text:line-break/><text:a xlink:type="simple" xlink:href="http://accesstoinsight.eu/cs-rm/tipitaka/sut/kn/dhp/sut.kn.dhp.02#para_26" text:style-name="Internet_20_link" text:visited-style-name="Visited_20_Internet_20_Link">sut.kn.dhp.026</text:a> | <text:a xlink:type="simple" xlink:href="http://accesstoinsight.eu/cs-rm/atthakatha/sut/kn/dhp/sut.kn.dhp.02_att#para_26" text:style-name="Internet_20_link" text:visited-style-name="Visited_20_Internet_20_Link">att</text:a> </text:p>
      <text:p text:style-name="P25">Fools and unintelligent people apply themselves negligently [to the practice]. A wise man fosters diligence [in the practice] as his greatest wealth. </text:p>
      <text:p text:style-name="P26">Pamādamanuyuñjanti bālā dummedhino janā</text:p>
      <text:p text:style-name="P26">Appamādañca medhāvī dhanaṁ seṭṭhaṁ va rakkhati </text:p>
      <text:p text:style-name="P23">{<text:a xlink:type="simple" xlink:href="#comments_verse_26" text:style-name="Internet_20_link" text:visited-style-name="Visited_20_Internet_20_Link">Comments ⬇}</text:a></text:p>
      <text:h text:style-name="P8" text:outline-level="4"><text:bookmark text:name="verse_27"/>Verse 27</text:h>
      <text:p text:style-name="P24"><text:bookmark text:name="v.27"/><text:bookmark text:name="sut.kn.dhp.02.027"/><text:a xlink:type="simple" xlink:href="http://accesstoinsight.eu/en/tipitaka/sltp/dhp_utf8#v.27" text:style-name="Internet_20_link" text:visited-style-name="Visited_20_Internet_20_Link">dhp.v.27</text:a><text:line-break/><text:a xlink:type="simple" xlink:href="http://accesstoinsight.eu/cs-rm/tipitaka/sut/kn/dhp/sut.kn.dhp.02#para_27" text:style-name="Internet_20_link" text:visited-style-name="Visited_20_Internet_20_Link">sut.kn.dhp.027</text:a> | <text:a xlink:type="simple" xlink:href="http://accesstoinsight.eu/cs-rm/atthakatha/sut/kn/dhp/sut.kn.dhp.02_att#para_27" text:style-name="Internet_20_link" text:visited-style-name="Visited_20_Internet_20_Link">att</text:a> </text:p>
      <text:p text:style-name="P25">Do not apply yourself negligently [to the practice]. Do not be on intimate terms with sensuous delight. The diligent, meditative person indeed attains happiness supreme. </text:p>
      <text:p text:style-name="P26">Mā pamādamanuyuñjetha mā kāmaratisanthavaṁ</text:p>
      <text:p text:style-name="P26">Appamatto hi jhāyanto pappoti vipulaṁ sukhaṁ </text:p>
      <text:h text:style-name="P8" text:outline-level="4"><text:bookmark text:name="verse_28"/><text:soft-page-break/>Verse 28</text:h>
      <text:p text:style-name="P24"><text:bookmark text:name="v.28"/><text:bookmark text:name="sut.kn.dhp.02.028"/><text:a xlink:type="simple" xlink:href="http://accesstoinsight.eu/en/tipitaka/sltp/dhp_utf8#v.28" text:style-name="Internet_20_link" text:visited-style-name="Visited_20_Internet_20_Link">dhp.v.28</text:a><text:line-break/><text:a xlink:type="simple" xlink:href="http://accesstoinsight.eu/cs-rm/tipitaka/sut/kn/dhp/sut.kn.dhp.02#para_28" text:style-name="Internet_20_link" text:visited-style-name="Visited_20_Internet_20_Link">sut.kn.dhp.028</text:a> | <text:a xlink:type="simple" xlink:href="http://accesstoinsight.eu/cs-rm/atthakatha/sut/kn/dhp/sut.kn.dhp.02_att#para_28" text:style-name="Internet_20_link" text:visited-style-name="Visited_20_Internet_20_Link">att</text:a> </text:p>
      <text:p text:style-name="P25">When the wise man expels negligence [in the practice] by means of diligence [in the practice], having mounted the palace of wisdom, free of grief he ponders the grieving world. The wise man ponders fools like one who stands on a mountain ponders those standing on the land below. </text:p>
      <text:p text:style-name="P26">Pamādaṁ appamādena yadā nudati paṇḍito</text:p>
      <text:p text:style-name="P26">Paññāpāsādamāruyha asoko sokiniṁ pajaṁ</text:p>
      <text:p text:style-name="P26">Pabbataṭṭho va bhummaṭṭhe dhīro bāle avekkhati </text:p>
      <text:h text:style-name="P8" text:outline-level="4"><text:bookmark text:name="verse_29"/>Verse 29</text:h>
      <text:p text:style-name="P24"><text:bookmark text:name="v.29"/><text:bookmark text:name="sut.kn.dhp.02.029"/><text:a xlink:type="simple" xlink:href="http://accesstoinsight.eu/en/tipitaka/sltp/dhp_utf8#v.29" text:style-name="Internet_20_link" text:visited-style-name="Visited_20_Internet_20_Link">dhp.v.29</text:a><text:line-break/><text:a xlink:type="simple" xlink:href="http://accesstoinsight.eu/cs-rm/tipitaka/sut/kn/dhp/sut.kn.dhp.02#para_29" text:style-name="Internet_20_link" text:visited-style-name="Visited_20_Internet_20_Link">sut.kn.dhp.029</text:a> | <text:a xlink:type="simple" xlink:href="http://accesstoinsight.eu/cs-rm/atthakatha/sut/kn/dhp/sut.kn.dhp.02_att#para_29" text:style-name="Internet_20_link" text:visited-style-name="Visited_20_Internet_20_Link">att</text:a> </text:p>
      <text:p text:style-name="P25">Diligently applied [to the practice] amidst those who are negligently applied [to the practice]; leaving them behind, the one of great wisdom, [spiritually] wide awake amidst sleepers, forges ahead, like a swift horse leaves behind a weak jade. </text:p>
      <text:p text:style-name="P26">Appamatto pamattesu suttesu bahujāgaro</text:p>
      <text:p text:style-name="P26">Abalassaṁ va sīghasso hitvā yāti sumedhaso </text:p>
      <text:h text:style-name="P8" text:outline-level="4"><text:bookmark text:name="verse_30"/>Verse 30</text:h>
      <text:p text:style-name="P24"><text:bookmark text:name="v.30"/><text:bookmark text:name="sut.kn.dhp.02.030"/><text:a xlink:type="simple" xlink:href="http://accesstoinsight.eu/en/tipitaka/sltp/dhp_utf8#v.30" text:style-name="Internet_20_link" text:visited-style-name="Visited_20_Internet_20_Link">dhp.v.30</text:a><text:line-break/><text:a xlink:type="simple" xlink:href="http://accesstoinsight.eu/cs-rm/tipitaka/sut/kn/dhp/sut.kn.dhp.02#para_30" text:style-name="Internet_20_link" text:visited-style-name="Visited_20_Internet_20_Link">sut.kn.dhp.030</text:a> | <text:a xlink:type="simple" xlink:href="http://accesstoinsight.eu/cs-rm/atthakatha/sut/kn/dhp/sut.kn.dhp.02_att#para_30" text:style-name="Internet_20_link" text:visited-style-name="Visited_20_Internet_20_Link">att</text:a> </text:p>
      <text:p text:style-name="P25">Through diligence [in the practice] Maghavā attained supremacy amongst the devas. [Buddhas] praise diligence [in the practice]. Negligence [in the practice] is ever criticised. </text:p>
      <text:p text:style-name="P26">Appamādena maghavā devānaṁ seṭṭhataṁ gato</text:p>
      <text:p text:style-name="P26">Appamādaṁ pasaṁsanti pamādo garahito sadā </text:p>
      <text:p text:style-name="P23">{<text:a xlink:type="simple" xlink:href="#comments_verse_30" text:style-name="Internet_20_link" text:visited-style-name="Visited_20_Internet_20_Link">Comments ⬇}</text:a></text:p>
      <text:h text:style-name="P8" text:outline-level="4"><text:bookmark text:name="verse_31"/>Verse 31</text:h>
      <text:p text:style-name="P24"><text:bookmark text:name="v.31"/><text:bookmark text:name="sut.kn.dhp.02.031"/><text:a xlink:type="simple" xlink:href="http://accesstoinsight.eu/en/tipitaka/sltp/dhp_utf8#v.31" text:style-name="Internet_20_link" text:visited-style-name="Visited_20_Internet_20_Link">dhp.v.31</text:a><text:line-break/><text:a xlink:type="simple" xlink:href="http://accesstoinsight.eu/cs-rm/tipitaka/sut/kn/dhp/sut.kn.dhp.02#para_31" text:style-name="Internet_20_link" text:visited-style-name="Visited_20_Internet_20_Link">sut.kn.dhp.031</text:a> | <text:a xlink:type="simple" xlink:href="http://accesstoinsight.eu/cs-rm/atthakatha/sut/kn/dhp/sut.kn.dhp.02_att#para_31" text:style-name="Internet_20_link" text:visited-style-name="Visited_20_Internet_20_Link">att</text:a> </text:p>
      <text:p text:style-name="P25">A bhikkhu who takes delight in diligence [in the practice] and sees danger in negligence [in the practice], advances like fire, burning up his ties to individual existence, weak or strong. </text:p>
      <text:p text:style-name="P26">Appamādarato bhikkhu pamāde bhayadassivā</text:p>
      <text:p text:style-name="P26"><text:soft-page-break/>Saṁyojanaṁ aṇuṁthūlaṁ ḍahaṁ aggīva gacchati </text:p>
      <text:p text:style-name="P23">{<text:a xlink:type="simple" xlink:href="#comments_verse_31" text:style-name="Internet_20_link" text:visited-style-name="Visited_20_Internet_20_Link">Comments ⬇}</text:a></text:p>
      <text:h text:style-name="P8" text:outline-level="4"><text:bookmark text:name="verse_32"/>Verse 32</text:h>
      <text:p text:style-name="P24"><text:bookmark text:name="v.32"/><text:bookmark text:name="sut.kn.dhp.02.032"/><text:a xlink:type="simple" xlink:href="http://accesstoinsight.eu/en/tipitaka/sltp/dhp_utf8#v.32" text:style-name="Internet_20_link" text:visited-style-name="Visited_20_Internet_20_Link">dhp.v.32</text:a><text:line-break/><text:a xlink:type="simple" xlink:href="http://accesstoinsight.eu/cs-rm/tipitaka/sut/kn/dhp/sut.kn.dhp.02#para_32" text:style-name="Internet_20_link" text:visited-style-name="Visited_20_Internet_20_Link">sut.kn.dhp.032</text:a> | <text:a xlink:type="simple" xlink:href="http://accesstoinsight.eu/cs-rm/atthakatha/sut/kn/dhp/sut.kn.dhp.02_att#para_32" text:style-name="Internet_20_link" text:visited-style-name="Visited_20_Internet_20_Link">att</text:a> </text:p>
      <text:p text:style-name="P25">A bhikkhu who takes delight in diligence [in the practice] and sees danger in negligence [in the practice], is incapable of falling away [from spiritually wholesome factors]. He is close to the Untroubled. </text:p>
      <text:p text:style-name="P26">Appamādarato bhikkhu pamāde bhayadassivā</text:p>
      <text:p text:style-name="P26">Abhabbo parihānāya nibbānasseva santike </text:p>
      <text:p text:style-name="P23">{<text:a xlink:type="simple" xlink:href="#comments_verse_32" text:style-name="Internet_20_link" text:visited-style-name="Visited_20_Internet_20_Link">Comments ⬇}</text:a></text:p>
      <text:h text:style-name="P7" text:outline-level="2"><text:bookmark text:name="._cittavaggo"/>3. Cittavaggo <text:a xlink:type="simple" xlink:href="#Contents|outline" text:style-name="Internet_20_link" text:visited-style-name="Visited_20_Internet_20_Link"><text:span text:style-name="T7">⬆</text:span></text:a></text:h>
      <text:p text:style-name="P24"><text:bookmark text:name="03"/><text:bookmark text:name="sut.kn.dhp.03"/><text:a xlink:type="simple" xlink:href="http://accesstoinsight.eu/en/tipitaka/sltp/dhp_utf8#section03" text:style-name="Internet_20_link" text:visited-style-name="Visited_20_Internet_20_Link">dhp.03</text:a><text:line-break/><text:a xlink:type="simple" xlink:href="http://accesstoinsight.eu/cs-rm/tipitaka/sut/kn/dhp/sut.kn.dhp.03" text:style-name="Internet_20_link" text:visited-style-name="Visited_20_Internet_20_Link">sut.kn.dhp.03</text:a> | <text:a xlink:type="simple" xlink:href="http://accesstoinsight.eu/cs-rm/atthakatha/sut/kn/dhp/sut.kn.dhp.03_att" text:style-name="Internet_20_link" text:visited-style-name="Visited_20_Internet_20_Link">att</text:a> </text:p>
      <text:h text:style-name="P8" text:outline-level="4"><text:bookmark text:name="verse_33"/>Verse 33</text:h>
      <text:p text:style-name="P24"><text:bookmark text:name="v.33"/><text:bookmark text:name="sut.kn.dhp.03.033"/><text:a xlink:type="simple" xlink:href="http://accesstoinsight.eu/en/tipitaka/sltp/dhp_utf8#v.33" text:style-name="Internet_20_link" text:visited-style-name="Visited_20_Internet_20_Link">dhp.v.33</text:a><text:line-break/><text:a xlink:type="simple" xlink:href="http://accesstoinsight.eu/cs-rm/tipitaka/sut/kn/dhp/sut.kn.dhp.03#para_33" text:style-name="Internet_20_link" text:visited-style-name="Visited_20_Internet_20_Link">sut.kn.dhp.033</text:a> | <text:a xlink:type="simple" xlink:href="http://accesstoinsight.eu/cs-rm/atthakatha/sut/kn/dhp/sut.kn.dhp.03_att#para_33" text:style-name="Internet_20_link" text:visited-style-name="Visited_20_Internet_20_Link">att</text:a> </text:p>
      <text:p text:style-name="P25">Like a fletcher straightens an arrow, the wise man straightens up his unsteady, fluttery mind, which is hard to supervise, hard to restrain. </text:p>
      <text:p text:style-name="P26">Phandanaṁ capalaṁ cittaṁ durakkhaṁ dunnivārayaṁ</text:p>
      <text:p text:style-name="P26">Ujuṁ karoti medhāvī usukāro va tejanaṁ </text:p>
      <text:p text:style-name="P23">{<text:a xlink:type="simple" xlink:href="#comments_verse_33" text:style-name="Internet_20_link" text:visited-style-name="Visited_20_Internet_20_Link">Comments ⬇}</text:a></text:p>
      <text:h text:style-name="P8" text:outline-level="4"><text:bookmark text:name="verse_34"/>Verse 34</text:h>
      <text:p text:style-name="P24"><text:bookmark text:name="v.34"/><text:bookmark text:name="sut.kn.dhp.03.034"/><text:a xlink:type="simple" xlink:href="http://accesstoinsight.eu/en/tipitaka/sltp/dhp_utf8#v.34" text:style-name="Internet_20_link" text:visited-style-name="Visited_20_Internet_20_Link">dhp.v.34</text:a><text:line-break/><text:a xlink:type="simple" xlink:href="http://accesstoinsight.eu/cs-rm/tipitaka/sut/kn/dhp/sut.kn.dhp.03#para_34" text:style-name="Internet_20_link" text:visited-style-name="Visited_20_Internet_20_Link">sut.kn.dhp.034</text:a> | <text:a xlink:type="simple" xlink:href="http://accesstoinsight.eu/cs-rm/atthakatha/sut/kn/dhp/sut.kn.dhp.03_att#para_34" text:style-name="Internet_20_link" text:visited-style-name="Visited_20_Internet_20_Link">att</text:a> </text:p>
      <text:p text:style-name="P25">Like a fish removed from its watery abode and thrown onto dry land, the mind flutters about in order to escape Māra’s dominion. </text:p>
      <text:p text:style-name="P26">Vārijo va thale khitto okamokato ubbhato</text:p>
      <text:p text:style-name="P26">Pariphandatidaṁ cittaṁ māradheyyaṁ pahātave </text:p>
      <text:p text:style-name="P23">{<text:a xlink:type="simple" xlink:href="#comments_verse_34" text:style-name="Internet_20_link" text:visited-style-name="Visited_20_Internet_20_Link">Comments ⬇}</text:a></text:p>
      <text:h text:style-name="P8" text:outline-level="4"><text:bookmark text:name="verse_35"/>Verse 35</text:h>
      <text:p text:style-name="P24"><text:bookmark text:name="v.35"/><text:bookmark text:name="sut.kn.dhp.03.035"/><text:a xlink:type="simple" xlink:href="http://accesstoinsight.eu/en/tipitaka/sltp/dhp_utf8#v.35" text:style-name="Internet_20_link" text:visited-style-name="Visited_20_Internet_20_Link">dhp.v.35</text:a><text:line-break/><text:a xlink:type="simple" xlink:href="http://accesstoinsight.eu/cs-rm/tipitaka/sut/kn/dhp/sut.kn.dhp.03#para_35" text:style-name="Internet_20_link" text:visited-style-name="Visited_20_Internet_20_Link">sut.kn.dhp.035</text:a> | <text:a xlink:type="simple" xlink:href="http://accesstoinsight.eu/cs-rm/atthakatha/sut/kn/dhp/sut.kn.dhp.03_att#para_35" text:style-name="Internet_20_link" text:visited-style-name="Visited_20_Internet_20_Link">att</text:a> </text:p>
      <text:p text:style-name="P25">Good is the taming of the mind, which is unruly, flighty, darting wherever it wishes. A mind that is tamed brings happiness. </text:p>
      <text:p text:style-name="P26">Dunniggahassa lahuno yatthakāmanipātino</text:p>
      <text:p text:style-name="P26">Cittassa damatho sādhu cittaṁ dantaṁ sukhāvahaṁ </text:p>
      <text:h text:style-name="P8" text:outline-level="4"><text:bookmark text:name="verse_36"/>Verse 36</text:h>
      <text:p text:style-name="P24"><text:bookmark text:name="v.36"/><text:bookmark text:name="sut.kn.dhp.03.036"/><text:a xlink:type="simple" xlink:href="http://accesstoinsight.eu/en/tipitaka/sltp/dhp_utf8#v.36" text:style-name="Internet_20_link" text:visited-style-name="Visited_20_Internet_20_Link">dhp.v.36</text:a><text:line-break/><text:a xlink:type="simple" xlink:href="http://accesstoinsight.eu/cs-rm/tipitaka/sut/kn/dhp/sut.kn.dhp.03#para_36" text:style-name="Internet_20_link" text:visited-style-name="Visited_20_Internet_20_Link">sut.kn.dhp.036</text:a> | <text:a xlink:type="simple" xlink:href="http://accesstoinsight.eu/cs-rm/atthakatha/sut/kn/dhp/sut.kn.dhp.03_att#para_36" text:style-name="Internet_20_link" text:visited-style-name="Visited_20_Internet_20_Link">att</text:a> </text:p>
      <text:p text:style-name="P25">The mind is very hard to discern, very subtle, darting wherever it wishes. The wise man should guard it [with mindfulness]. A mind that is guarded [by mindfulness] brings happiness. </text:p>
      <text:p text:style-name="P26">Sududdasaṁ sunipuṇaṁ yatthakāmanipātinaṁ</text:p>
      <text:p text:style-name="P26"><text:soft-page-break/>Cittaṁ rakkhetha medhāvī cittaṁ guttaṁ sukhāvahaṁ </text:p>
      <text:p text:style-name="P23">{<text:a xlink:type="simple" xlink:href="#comments_verse_36" text:style-name="Internet_20_link" text:visited-style-name="Visited_20_Internet_20_Link">Comments ⬇}</text:a></text:p>
      <text:h text:style-name="P8" text:outline-level="4"><text:bookmark text:name="verse_37"/>Verse 37</text:h>
      <text:p text:style-name="P24"><text:bookmark text:name="v.37"/><text:bookmark text:name="sut.kn.dhp.03.037"/><text:a xlink:type="simple" xlink:href="http://accesstoinsight.eu/en/tipitaka/sltp/dhp_utf8#v.37" text:style-name="Internet_20_link" text:visited-style-name="Visited_20_Internet_20_Link">dhp.v.37</text:a><text:line-break/><text:a xlink:type="simple" xlink:href="http://accesstoinsight.eu/cs-rm/tipitaka/sut/kn/dhp/sut.kn.dhp.03#para_37" text:style-name="Internet_20_link" text:visited-style-name="Visited_20_Internet_20_Link">sut.kn.dhp.037</text:a> | <text:a xlink:type="simple" xlink:href="http://accesstoinsight.eu/cs-rm/atthakatha/sut/kn/dhp/sut.kn.dhp.03_att#para_37" text:style-name="Internet_20_link" text:visited-style-name="Visited_20_Internet_20_Link">att</text:a> </text:p>
      <text:p text:style-name="P25">The mind, travelling far, wandering alone, incorporeal, lying in the inner recesses of the heart: those who restrain it will be delivered from Māra’s bond [that binds one to renewed states of individual existence]. </text:p>
      <text:p text:style-name="P26">Dūraṅgamaṁ ekacaraṁ asarīraṁ guhāsayaṁ</text:p>
      <text:p text:style-name="P26">Ye cittaṁ saṁyamessanti mokkhanti mārabandhanā </text:p>
      <text:p text:style-name="P23">{<text:a xlink:type="simple" xlink:href="#comments_verse_37" text:style-name="Internet_20_link" text:visited-style-name="Visited_20_Internet_20_Link">Comments ⬇}</text:a></text:p>
      <text:h text:style-name="P8" text:outline-level="4"><text:bookmark text:name="verse_38"/>Verse 38</text:h>
      <text:p text:style-name="P24"><text:bookmark text:name="v.38"/><text:bookmark text:name="sut.kn.dhp.03.038"/><text:a xlink:type="simple" xlink:href="http://accesstoinsight.eu/en/tipitaka/sltp/dhp_utf8#v.38" text:style-name="Internet_20_link" text:visited-style-name="Visited_20_Internet_20_Link">dhp.v.38</text:a><text:line-break/><text:a xlink:type="simple" xlink:href="http://accesstoinsight.eu/cs-rm/tipitaka/sut/kn/dhp/sut.kn.dhp.03#para_38" text:style-name="Internet_20_link" text:visited-style-name="Visited_20_Internet_20_Link">sut.kn.dhp.038</text:a> | <text:a xlink:type="simple" xlink:href="http://accesstoinsight.eu/cs-rm/atthakatha/sut/kn/dhp/sut.kn.dhp.03_att#para_38" text:style-name="Internet_20_link" text:visited-style-name="Visited_20_Internet_20_Link">att</text:a> </text:p>
      <text:p text:style-name="P25">For one whose mind is unsettled, who does not understand the teaching, whose faith [in the perfection of the Perfect One’s enlightenment] is unsteady, his wisdom is not perfected. </text:p>
      <text:p text:style-name="P26">Anavaṭṭhitacittassa saddhammaṁ avijānato</text:p>
      <text:p text:style-name="P26">Pariplavapasādassa paññā na paripūrati </text:p>
      <text:p text:style-name="P23">{<text:a xlink:type="simple" xlink:href="#comments_verse_38" text:style-name="Internet_20_link" text:visited-style-name="Visited_20_Internet_20_Link">Comments ⬇}</text:a></text:p>
      <text:h text:style-name="P8" text:outline-level="4"><text:bookmark text:name="verse_39"/>Verse 39</text:h>
      <text:p text:style-name="P24"><text:bookmark text:name="v.39"/><text:bookmark text:name="sut.kn.dhp.03.039"/><text:a xlink:type="simple" xlink:href="http://accesstoinsight.eu/en/tipitaka/sltp/dhp_utf8#v.39" text:style-name="Internet_20_link" text:visited-style-name="Visited_20_Internet_20_Link">dhp.v.39</text:a><text:line-break/><text:a xlink:type="simple" xlink:href="http://accesstoinsight.eu/cs-rm/tipitaka/sut/kn/dhp/sut.kn.dhp.03#para_39" text:style-name="Internet_20_link" text:visited-style-name="Visited_20_Internet_20_Link">sut.kn.dhp.039</text:a> | <text:a xlink:type="simple" xlink:href="http://accesstoinsight.eu/cs-rm/atthakatha/sut/kn/dhp/sut.kn.dhp.03_att#para_39" text:style-name="Internet_20_link" text:visited-style-name="Visited_20_Internet_20_Link">att</text:a> </text:p>
      <text:p text:style-name="P25">For one who is free of lust, free of hatred, who has abandoned meritorious and demeritorious [conduct], and who is [devoted to] wakefulness, there is no danger [of spiritual defilement]. </text:p>
      <text:p text:style-name="P26">Anavassutacittassa ananvāhatacetaso</text:p>
      <text:p text:style-name="P26">Puññapāpapahīnassa natthi jāgarato bhayaṁ </text:p>
      <text:p text:style-name="P23">{<text:a xlink:type="simple" xlink:href="#comments_verse_39" text:style-name="Internet_20_link" text:visited-style-name="Visited_20_Internet_20_Link">Comments ⬇}</text:a></text:p>
      <text:h text:style-name="P8" text:outline-level="4"><text:bookmark text:name="verse_40"/>Verse 40</text:h>
      <text:p text:style-name="P24"><text:bookmark text:name="v.40"/><text:bookmark text:name="sut.kn.dhp.03.040"/><text:a xlink:type="simple" xlink:href="http://accesstoinsight.eu/en/tipitaka/sltp/dhp_utf8#v.40" text:style-name="Internet_20_link" text:visited-style-name="Visited_20_Internet_20_Link">dhp.v.40</text:a><text:line-break/><text:a xlink:type="simple" xlink:href="http://accesstoinsight.eu/cs-rm/tipitaka/sut/kn/dhp/sut.kn.dhp.03#para_40" text:style-name="Internet_20_link" text:visited-style-name="Visited_20_Internet_20_Link">sut.kn.dhp.040</text:a> | <text:a xlink:type="simple" xlink:href="http://accesstoinsight.eu/cs-rm/atthakatha/sut/kn/dhp/sut.kn.dhp.03_att#para_40" text:style-name="Internet_20_link" text:visited-style-name="Visited_20_Internet_20_Link">att</text:a> </text:p>
      <text:p text:style-name="P25">Knowing this [wretched human] body is [fragile] like a clay pot, having made this mind [powerful] like a city, battle Māra with the weapon of penetrative <text:soft-page-break/>discernment. One should guard the victory. One should be free of attachment. </text:p>
      <text:p text:style-name="P30">Kumbhūpamaṁ kāyamimaṁ viditvā nagarūpamaṁ cittamidaṁ ṭhapetvā</text:p>
      <text:p text:style-name="P29">Yodhetha māraṁ paññāvudhena jitañca rakkhe anivesano siyā </text:p>
      <text:p text:style-name="P23">{<text:a xlink:type="simple" xlink:href="#comments_verse_40" text:style-name="Internet_20_link" text:visited-style-name="Visited_20_Internet_20_Link">Comments ⬇}</text:a></text:p>
      <text:h text:style-name="P8" text:outline-level="4"><text:bookmark text:name="verse_41"/>Verse 41</text:h>
      <text:p text:style-name="P24"><text:bookmark text:name="v.41"/><text:bookmark text:name="sut.kn.dhp.03.041"/><text:a xlink:type="simple" xlink:href="http://accesstoinsight.eu/en/tipitaka/sltp/dhp_utf8#v.41" text:style-name="Internet_20_link" text:visited-style-name="Visited_20_Internet_20_Link">dhp.v.41</text:a><text:line-break/><text:a xlink:type="simple" xlink:href="http://accesstoinsight.eu/cs-rm/tipitaka/sut/kn/dhp/sut.kn.dhp.03#para_41" text:style-name="Internet_20_link" text:visited-style-name="Visited_20_Internet_20_Link">sut.kn.dhp.041</text:a> | <text:a xlink:type="simple" xlink:href="http://accesstoinsight.eu/cs-rm/atthakatha/sut/kn/dhp/sut.kn.dhp.03_att#para_41" text:style-name="Internet_20_link" text:visited-style-name="Visited_20_Internet_20_Link">att</text:a> </text:p>
      <text:p text:style-name="P25">Not long, indeed, till it will rest, this [wretched human] body here, beneath the clod, discarded, void of consciousness, like a useless block of wood. </text:p>
      <text:p text:style-name="P26">Aciraṁ vatayaṁ kāyo paṭhaviṁ adhisessati</text:p>
      <text:p text:style-name="P26">Chuddho apetaviññāṇo niratthaṁ va kaliṅgaraṁ </text:p>
      <text:p text:style-name="P23">{<text:a xlink:type="simple" xlink:href="#comments_verse_41" text:style-name="Internet_20_link" text:visited-style-name="Visited_20_Internet_20_Link">Comments ⬇}</text:a></text:p>
      <text:h text:style-name="P8" text:outline-level="4"><text:bookmark text:name="verse_42"/>Verse 42</text:h>
      <text:p text:style-name="P24"><text:bookmark text:name="v.42"/><text:bookmark text:name="sut.kn.dhp.03.042"/><text:a xlink:type="simple" xlink:href="http://accesstoinsight.eu/en/tipitaka/sltp/dhp_utf8#v.42" text:style-name="Internet_20_link" text:visited-style-name="Visited_20_Internet_20_Link">dhp.v.42</text:a><text:line-break/><text:a xlink:type="simple" xlink:href="http://accesstoinsight.eu/cs-rm/tipitaka/sut/kn/dhp/sut.kn.dhp.03#para_42" text:style-name="Internet_20_link" text:visited-style-name="Visited_20_Internet_20_Link">sut.kn.dhp.042</text:a> | <text:a xlink:type="simple" xlink:href="http://accesstoinsight.eu/cs-rm/atthakatha/sut/kn/dhp/sut.kn.dhp.03_att#para_42" text:style-name="Internet_20_link" text:visited-style-name="Visited_20_Internet_20_Link">att</text:a> </text:p>
      <text:p text:style-name="P25">Whatever [harm] an enemy might do to an enemy, or a foe might do to a foe, a wrongly directed mind can do one worse [harm] than that. </text:p>
      <text:p text:style-name="P26">Diso disaṁ yaṁ taṁ kayirā verī vā pana verinaṁ</text:p>
      <text:p text:style-name="P26">Micchāpaṇihitaṁ cittaṁ pāpiyo naṁ tato kare </text:p>
      <text:p text:style-name="P23">{<text:a xlink:type="simple" xlink:href="#comments_verse_42" text:style-name="Internet_20_link" text:visited-style-name="Visited_20_Internet_20_Link">Comments ⬇}</text:a></text:p>
      <text:h text:style-name="P8" text:outline-level="4"><text:bookmark text:name="verse_43"/>Verse 43</text:h>
      <text:p text:style-name="P24"><text:bookmark text:name="v.43"/><text:bookmark text:name="sut.kn.dhp.03.043"/><text:a xlink:type="simple" xlink:href="http://accesstoinsight.eu/en/tipitaka/sltp/dhp_utf8#v.43" text:style-name="Internet_20_link" text:visited-style-name="Visited_20_Internet_20_Link">dhp.v.43</text:a><text:line-break/><text:a xlink:type="simple" xlink:href="http://accesstoinsight.eu/cs-rm/tipitaka/sut/kn/dhp/sut.kn.dhp.03#para_43" text:style-name="Internet_20_link" text:visited-style-name="Visited_20_Internet_20_Link">sut.kn.dhp.043</text:a> | <text:a xlink:type="simple" xlink:href="http://accesstoinsight.eu/cs-rm/atthakatha/sut/kn/dhp/sut.kn.dhp.03_att#para_43" text:style-name="Internet_20_link" text:visited-style-name="Visited_20_Internet_20_Link">att</text:a> </text:p>
      <text:p text:style-name="P25">Whatever [benefit] even one’s mother, father, or another relative cannot do [one], a rightly directed mind can do [even] better than that. </text:p>
      <text:p text:style-name="P26">Na taṁ mātā pitā kayirā aññe vāpi ca ñātakā</text:p>
      <text:p text:style-name="P26">Sammāpaṇihitaṁ cittaṁ seyyaso naṁ tato kare </text:p>
      <text:h text:style-name="P7" text:outline-level="2"><text:bookmark text:name="._pupphavaggo"/>4. Pupphavaggo <text:a xlink:type="simple" xlink:href="#Contents|outline" text:style-name="Internet_20_link" text:visited-style-name="Visited_20_Internet_20_Link"><text:span text:style-name="T7">⬆</text:span></text:a></text:h>
      <text:p text:style-name="P24"><text:bookmark text:name="04"/><text:bookmark text:name="sut.kn.dhp.04"/><text:a xlink:type="simple" xlink:href="http://accesstoinsight.eu/en/tipitaka/sltp/dhp_utf8#section04" text:style-name="Internet_20_link" text:visited-style-name="Visited_20_Internet_20_Link">dhp.04</text:a><text:line-break/><text:a xlink:type="simple" xlink:href="http://accesstoinsight.eu/cs-rm/tipitaka/sut/kn/dhp/sut.kn.dhp.04" text:style-name="Internet_20_link" text:visited-style-name="Visited_20_Internet_20_Link">sut.kn.dhp.04</text:a> | <text:a xlink:type="simple" xlink:href="http://accesstoinsight.eu/cs-rm/atthakatha/sut/kn/dhp/sut.kn.dhp.04_att" text:style-name="Internet_20_link" text:visited-style-name="Visited_20_Internet_20_Link">att</text:a> </text:p>
      <text:h text:style-name="P8" text:outline-level="4"><text:bookmark text:name="verse_44"/>Verse 44</text:h>
      <text:p text:style-name="P24"><text:bookmark text:name="v.44"/><text:bookmark text:name="sut.kn.dhp.04.044"/><text:a xlink:type="simple" xlink:href="http://accesstoinsight.eu/en/tipitaka/sltp/dhp_utf8#v.44" text:style-name="Internet_20_link" text:visited-style-name="Visited_20_Internet_20_Link">dhp.v.44</text:a><text:line-break/><text:a xlink:type="simple" xlink:href="http://accesstoinsight.eu/cs-rm/tipitaka/sut/kn/dhp/sut.kn.dhp.04#para_44" text:style-name="Internet_20_link" text:visited-style-name="Visited_20_Internet_20_Link">sut.kn.dhp.044</text:a> | <text:a xlink:type="simple" xlink:href="http://accesstoinsight.eu/cs-rm/atthakatha/sut/kn/dhp/sut.kn.dhp.04_att#para_44" text:style-name="Internet_20_link" text:visited-style-name="Visited_20_Internet_20_Link">att</text:a> </text:p>
      <text:p text:style-name="P25">Who will investigate this world [of beings] with its devas, this [wretched] world of death? Who will gather up the well-taught words of the teaching like a proficient person gathers up flowers? </text:p>
      <text:p text:style-name="P26">Ko imaṁ paṭhaviṁ vicessati yamalokañca imaṁ sadevakaṁ</text:p>
      <text:p text:style-name="P26">Ko dhammapadaṁ sudesitaṁ kusalo pupphamiva pacessati </text:p>
      <text:p text:style-name="P23">{<text:a xlink:type="simple" xlink:href="#comments_verse_44" text:style-name="Internet_20_link" text:visited-style-name="Visited_20_Internet_20_Link">Comments ⬇}</text:a></text:p>
      <text:h text:style-name="P8" text:outline-level="4"><text:bookmark text:name="verse_45"/>Verse 45</text:h>
      <text:p text:style-name="P24"><text:bookmark text:name="v.45"/><text:bookmark text:name="sut.kn.dhp.04.045"/><text:a xlink:type="simple" xlink:href="http://accesstoinsight.eu/en/tipitaka/sltp/dhp_utf8#v.45" text:style-name="Internet_20_link" text:visited-style-name="Visited_20_Internet_20_Link">dhp.v.45</text:a><text:line-break/><text:a xlink:type="simple" xlink:href="http://accesstoinsight.eu/cs-rm/tipitaka/sut/kn/dhp/sut.kn.dhp.04#para_45" text:style-name="Internet_20_link" text:visited-style-name="Visited_20_Internet_20_Link">sut.kn.dhp.045</text:a> | <text:a xlink:type="simple" xlink:href="http://accesstoinsight.eu/cs-rm/atthakatha/sut/kn/dhp/sut.kn.dhp.04_att#para_45" text:style-name="Internet_20_link" text:visited-style-name="Visited_20_Internet_20_Link">att</text:a> </text:p>
      <text:p text:style-name="P25">The disciple in training will investigate this world [of beings] with its devas, this [wretched] world of death. The disciple in training will gather up the well-taught words of the teaching like a proficient person gathers up flowers. </text:p>
      <text:p text:style-name="P26">Sekho paṭhaviṁ vicessati yamalokañca imaṁ sadevakaṁ</text:p>
      <text:p text:style-name="P26">Sekho dhammapadaṁ sudesitaṁ kusalo pupphamiva pacessati </text:p>
      <text:h text:style-name="P8" text:outline-level="4"><text:bookmark text:name="verse_46"/>Verse 46</text:h>
      <text:p text:style-name="P24"><text:bookmark text:name="v.46"/><text:bookmark text:name="sut.kn.dhp.04.046"/><text:a xlink:type="simple" xlink:href="http://accesstoinsight.eu/en/tipitaka/sltp/dhp_utf8#v.46" text:style-name="Internet_20_link" text:visited-style-name="Visited_20_Internet_20_Link">dhp.v.46</text:a><text:line-break/><text:a xlink:type="simple" xlink:href="http://accesstoinsight.eu/cs-rm/tipitaka/sut/kn/dhp/sut.kn.dhp.04#para_46" text:style-name="Internet_20_link" text:visited-style-name="Visited_20_Internet_20_Link">sut.kn.dhp.046</text:a> | <text:a xlink:type="simple" xlink:href="http://accesstoinsight.eu/cs-rm/atthakatha/sut/kn/dhp/sut.kn.dhp.04_att#para_46" text:style-name="Internet_20_link" text:visited-style-name="Visited_20_Internet_20_Link">att</text:a> </text:p>
      <text:p text:style-name="P25">Knowing this [wretched human] body is [without substantial reality] like [a lump of] froth, realising its mirage-like nature, having destroyed Māra’s flower-tipped [arrows], he would leave the sight of the King of Death. </text:p>
      <text:p text:style-name="P26">Pheṇūpamaṁ kāyamimaṁ viditvā marīcidhammaṁ abhisambudhāno</text:p>
      <text:p text:style-name="P26">Chetvāna mārassa papupphakāni adassanaṁ maccurājassa gacche </text:p>
      <text:p text:style-name="P23">{<text:a xlink:type="simple" xlink:href="#comments_verse_46" text:style-name="Internet_20_link" text:visited-style-name="Visited_20_Internet_20_Link">Comments ⬇}</text:a></text:p>
      <text:h text:style-name="P8" text:outline-level="4"><text:bookmark text:name="verse_47"/>Verse 47</text:h>
      <text:p text:style-name="P24"><text:bookmark text:name="v.47"/><text:bookmark text:name="sut.kn.dhp.04.047"/><text:a xlink:type="simple" xlink:href="http://accesstoinsight.eu/en/tipitaka/sltp/dhp_utf8#v.47" text:style-name="Internet_20_link" text:visited-style-name="Visited_20_Internet_20_Link">dhp.v.47</text:a><text:line-break/><text:a xlink:type="simple" xlink:href="http://accesstoinsight.eu/cs-rm/tipitaka/sut/kn/dhp/sut.kn.dhp.04#para_47" text:style-name="Internet_20_link" text:visited-style-name="Visited_20_Internet_20_Link">sut.kn.dhp.047</text:a> | <text:a xlink:type="simple" xlink:href="http://accesstoinsight.eu/cs-rm/atthakatha/sut/kn/dhp/sut.kn.dhp.04_att#para_47" text:style-name="Internet_20_link" text:visited-style-name="Visited_20_Internet_20_Link">att</text:a> </text:p>
      <text:p text:style-name="P25"><text:soft-page-break/>As a great flood carries off a village asleep, so death carries off [spiritually asleep] the man busy gathering the flowers [of sensuous pleasure], whose mind is attached [to sensuous pleasure]. </text:p>
      <text:p text:style-name="P26">Pupphāni heva pacinantaṁ vyāsattamanasaṁ naraṁ</text:p>
      <text:p text:style-name="P26">Suttaṁ gāmaṁ mahogho va maccu ādāya gacchati </text:p>
      <text:p text:style-name="P23">{<text:a xlink:type="simple" xlink:href="#comments_verse_47" text:style-name="Internet_20_link" text:visited-style-name="Visited_20_Internet_20_Link">Comments ⬇}</text:a></text:p>
      <text:h text:style-name="P8" text:outline-level="4"><text:bookmark text:name="verse_48"/>Verse 48</text:h>
      <text:p text:style-name="P24"><text:bookmark text:name="v.48"/><text:bookmark text:name="sut.kn.dhp.04.048"/><text:a xlink:type="simple" xlink:href="http://accesstoinsight.eu/en/tipitaka/sltp/dhp_utf8#v.48" text:style-name="Internet_20_link" text:visited-style-name="Visited_20_Internet_20_Link">dhp.v.48</text:a><text:line-break/><text:a xlink:type="simple" xlink:href="http://accesstoinsight.eu/cs-rm/tipitaka/sut/kn/dhp/sut.kn.dhp.04#para_48" text:style-name="Internet_20_link" text:visited-style-name="Visited_20_Internet_20_Link">sut.kn.dhp.048</text:a> | <text:a xlink:type="simple" xlink:href="http://accesstoinsight.eu/cs-rm/atthakatha/sut/kn/dhp/sut.kn.dhp.04_att#para_48" text:style-name="Internet_20_link" text:visited-style-name="Visited_20_Internet_20_Link">att</text:a> </text:p>
      <text:p text:style-name="P25">The man busy gathering the flowers [of sensuous pleasure], whose mind is attached [to sensuous pleasure], who is truly insatiable in sensuous pleasures, the Destroyer brings under his control. </text:p>
      <text:p text:style-name="P26">Pupphāni heva pacinantaṁ vyāsattamanasaṁ naraṁ</text:p>
      <text:p text:style-name="P26">Atittaṁ yeva kāmesu antako kurute vasaṁ </text:p>
      <text:p text:style-name="P23">{<text:a xlink:type="simple" xlink:href="#comments_verse_48" text:style-name="Internet_20_link" text:visited-style-name="Visited_20_Internet_20_Link">Comments ⬇}</text:a></text:p>
      <text:h text:style-name="P8" text:outline-level="4"><text:bookmark text:name="verse_49"/>Verse 49</text:h>
      <text:p text:style-name="P24"><text:bookmark text:name="v.49"/><text:bookmark text:name="sut.kn.dhp.04.049"/><text:a xlink:type="simple" xlink:href="http://accesstoinsight.eu/en/tipitaka/sltp/dhp_utf8#v.49" text:style-name="Internet_20_link" text:visited-style-name="Visited_20_Internet_20_Link">dhp.v.49</text:a><text:line-break/><text:a xlink:type="simple" xlink:href="http://accesstoinsight.eu/cs-rm/tipitaka/sut/kn/dhp/sut.kn.dhp.04#para_49" text:style-name="Internet_20_link" text:visited-style-name="Visited_20_Internet_20_Link">sut.kn.dhp.049</text:a> | <text:a xlink:type="simple" xlink:href="http://accesstoinsight.eu/cs-rm/atthakatha/sut/kn/dhp/sut.kn.dhp.04_att#para_49" text:style-name="Internet_20_link" text:visited-style-name="Visited_20_Internet_20_Link">att</text:a> </text:p>
      <text:p text:style-name="P25">Just as a bee takes the honey and departs without harming the colour or fragrance of a flower, likewise a sage would walk on almsround in the village without harming [the villagers’ faith or well-being]. </text:p>
      <text:p text:style-name="P26">Yathā pi bhamaro pupphaṁ vaṇṇagandhaṁ aheṭhayaṁ</text:p>
      <text:p text:style-name="P26">Paleti rasamādāya evaṁ gāme muni care </text:p>
      <text:p text:style-name="P23">{<text:a xlink:type="simple" xlink:href="#comments_verse_49" text:style-name="Internet_20_link" text:visited-style-name="Visited_20_Internet_20_Link">Comments ⬇}</text:a></text:p>
      <text:h text:style-name="P8" text:outline-level="4"><text:bookmark text:name="verse_50"/>Verse 50</text:h>
      <text:p text:style-name="P24"><text:bookmark text:name="v.50"/><text:bookmark text:name="sut.kn.dhp.04.050"/><text:a xlink:type="simple" xlink:href="http://accesstoinsight.eu/en/tipitaka/sltp/dhp_utf8#v.50" text:style-name="Internet_20_link" text:visited-style-name="Visited_20_Internet_20_Link">dhp.v.50</text:a><text:line-break/><text:a xlink:type="simple" xlink:href="http://accesstoinsight.eu/cs-rm/tipitaka/sut/kn/dhp/sut.kn.dhp.04#para_50" text:style-name="Internet_20_link" text:visited-style-name="Visited_20_Internet_20_Link">sut.kn.dhp.050</text:a> | <text:a xlink:type="simple" xlink:href="http://accesstoinsight.eu/cs-rm/atthakatha/sut/kn/dhp/sut.kn.dhp.04_att#para_50" text:style-name="Internet_20_link" text:visited-style-name="Visited_20_Internet_20_Link">att</text:a> </text:p>
      <text:p text:style-name="P25">One should not scrutinise others’ wrongdoings. One should not scrutinise others’ acts and omissions. One should only scrutinise one’s own acts and omissions. </text:p>
      <text:p text:style-name="P26">Na paresaṁ vilomāni na paresaṁ katākataṁ</text:p>
      <text:p text:style-name="P26">Attano va avekkheyya katāni akatāni ca </text:p>
      <text:p text:style-name="P23">{<text:a xlink:type="simple" xlink:href="#comments_verse_50" text:style-name="Internet_20_link" text:visited-style-name="Visited_20_Internet_20_Link">Comments ⬇}</text:a></text:p>
      <text:h text:style-name="P8" text:outline-level="4"><text:bookmark text:name="verse_51"/><text:soft-page-break/>Verse 51</text:h>
      <text:p text:style-name="P24"><text:bookmark text:name="v.51"/><text:bookmark text:name="sut.kn.dhp.04.051"/><text:a xlink:type="simple" xlink:href="http://accesstoinsight.eu/en/tipitaka/sltp/dhp_utf8#v.51" text:style-name="Internet_20_link" text:visited-style-name="Visited_20_Internet_20_Link">dhp.v.51</text:a><text:line-break/><text:a xlink:type="simple" xlink:href="http://accesstoinsight.eu/cs-rm/tipitaka/sut/kn/dhp/sut.kn.dhp.04#para_51" text:style-name="Internet_20_link" text:visited-style-name="Visited_20_Internet_20_Link">sut.kn.dhp.051</text:a> | <text:a xlink:type="simple" xlink:href="http://accesstoinsight.eu/cs-rm/atthakatha/sut/kn/dhp/sut.kn.dhp.04_att#para_51" text:style-name="Internet_20_link" text:visited-style-name="Visited_20_Internet_20_Link">att</text:a> </text:p>
      <text:p text:style-name="P25">As a beautiful flower that is colourful but odourless, likewise fruitless are the well-spoken words of one who does not put them into practice. </text:p>
      <text:p text:style-name="P26">Yathā pi ruciraṁ pupphaṁ vaṇṇavantaṁ agandhakaṁ</text:p>
      <text:p text:style-name="P26">Evaṁ subhāsitā vācā aphalā hoti akubbato </text:p>
      <text:h text:style-name="P8" text:outline-level="4"><text:bookmark text:name="verse_52"/>Verse 52</text:h>
      <text:p text:style-name="P24"><text:bookmark text:name="v.52"/><text:bookmark text:name="sut.kn.dhp.04.052"/><text:a xlink:type="simple" xlink:href="http://accesstoinsight.eu/en/tipitaka/sltp/dhp_utf8#v.52" text:style-name="Internet_20_link" text:visited-style-name="Visited_20_Internet_20_Link">dhp.v.52</text:a><text:line-break/><text:a xlink:type="simple" xlink:href="http://accesstoinsight.eu/cs-rm/tipitaka/sut/kn/dhp/sut.kn.dhp.04#para_52" text:style-name="Internet_20_link" text:visited-style-name="Visited_20_Internet_20_Link">sut.kn.dhp.052</text:a> | <text:a xlink:type="simple" xlink:href="http://accesstoinsight.eu/cs-rm/atthakatha/sut/kn/dhp/sut.kn.dhp.04_att#para_52" text:style-name="Internet_20_link" text:visited-style-name="Visited_20_Internet_20_Link">att</text:a> </text:p>
      <text:p text:style-name="P25">As a beautiful flower that is colourful and fragrant, likewise fruitful are the well-spoken words of one who puts them into practice. </text:p>
      <text:p text:style-name="P26">Yathā pi ruciraṁ pupphaṁ vaṇṇavantaṁ sagandhakaṁ</text:p>
      <text:p text:style-name="P26">Evaṁ subhāsitā vācā saphalā hoti kubbato </text:p>
      <text:h text:style-name="P8" text:outline-level="4"><text:bookmark text:name="verse_53"/>Verse 53</text:h>
      <text:p text:style-name="P24"><text:bookmark text:name="v.53"/><text:bookmark text:name="sut.kn.dhp.04.053"/><text:a xlink:type="simple" xlink:href="http://accesstoinsight.eu/en/tipitaka/sltp/dhp_utf8#v.53" text:style-name="Internet_20_link" text:visited-style-name="Visited_20_Internet_20_Link">dhp.v.53</text:a><text:line-break/><text:a xlink:type="simple" xlink:href="http://accesstoinsight.eu/cs-rm/tipitaka/sut/kn/dhp/sut.kn.dhp.04#para_53" text:style-name="Internet_20_link" text:visited-style-name="Visited_20_Internet_20_Link">sut.kn.dhp.053</text:a> | <text:a xlink:type="simple" xlink:href="http://accesstoinsight.eu/cs-rm/atthakatha/sut/kn/dhp/sut.kn.dhp.04_att#para_53" text:style-name="Internet_20_link" text:visited-style-name="Visited_20_Internet_20_Link">att</text:a> </text:p>
      <text:p text:style-name="P25">Just as one can make many kinds of garlands from a heap of flowers, likewise much good should be done by one born a mortal man. </text:p>
      <text:p text:style-name="P26">Yathā pi puppharāsimhā kayirā mālāguṇe bahū</text:p>
      <text:p text:style-name="P26">Evaṁ jātena maccena kattabbaṁ kusalaṁ bahuṁ </text:p>
      <text:p text:style-name="P23">{<text:a xlink:type="simple" xlink:href="#comments_verse_53" text:style-name="Internet_20_link" text:visited-style-name="Visited_20_Internet_20_Link">Comments ⬇}</text:a></text:p>
      <text:h text:style-name="P8" text:outline-level="4"><text:bookmark text:name="verse_54"/>Verse 54</text:h>
      <text:p text:style-name="P24"><text:bookmark text:name="v.54"/><text:bookmark text:name="sut.kn.dhp.04.054"/><text:a xlink:type="simple" xlink:href="http://accesstoinsight.eu/en/tipitaka/sltp/dhp_utf8#v.54" text:style-name="Internet_20_link" text:visited-style-name="Visited_20_Internet_20_Link">dhp.v.54</text:a><text:line-break/><text:a xlink:type="simple" xlink:href="http://accesstoinsight.eu/cs-rm/tipitaka/sut/kn/dhp/sut.kn.dhp.04#para_54" text:style-name="Internet_20_link" text:visited-style-name="Visited_20_Internet_20_Link">sut.kn.dhp.054</text:a> | <text:a xlink:type="simple" xlink:href="http://accesstoinsight.eu/cs-rm/atthakatha/sut/kn/dhp/sut.kn.dhp.04_att#para_54" text:style-name="Internet_20_link" text:visited-style-name="Visited_20_Internet_20_Link">att</text:a> </text:p>
      <text:p text:style-name="P25">The fragrances of blossoms, sandalwood, tagara, and jasmine does not travel upwind. The fragrance of good people travels upwind. The spiritually outstanding person permeates all quarters [with the fragrance of virtue]. </text:p>
      <text:p text:style-name="P26">Na pupphagandho paṭivātameti na candanaṁ tagaramallikā vā</text:p>
      <text:p text:style-name="P26">Satañca gandho paṭivātameti sabbā disā sappuriso pavāyati </text:p>
      <text:p text:style-name="P23">{<text:a xlink:type="simple" xlink:href="#comments_verse_54" text:style-name="Internet_20_link" text:visited-style-name="Visited_20_Internet_20_Link">Comments ⬇}</text:a></text:p>
      <text:h text:style-name="P8" text:outline-level="4"><text:bookmark text:name="verse_55"/>Verse 55</text:h>
      <text:p text:style-name="P24"><text:bookmark text:name="v.55"/><text:bookmark text:name="sut.kn.dhp.04.055"/><text:a xlink:type="simple" xlink:href="http://accesstoinsight.eu/en/tipitaka/sltp/dhp_utf8#v.55" text:style-name="Internet_20_link" text:visited-style-name="Visited_20_Internet_20_Link">dhp.v.55</text:a><text:line-break/><text:a xlink:type="simple" xlink:href="http://accesstoinsight.eu/cs-rm/tipitaka/sut/kn/dhp/sut.kn.dhp.04#para_55" text:style-name="Internet_20_link" text:visited-style-name="Visited_20_Internet_20_Link">sut.kn.dhp.055</text:a> | <text:a xlink:type="simple" xlink:href="http://accesstoinsight.eu/cs-rm/atthakatha/sut/kn/dhp/sut.kn.dhp.04_att#para_55" text:style-name="Internet_20_link" text:visited-style-name="Visited_20_Internet_20_Link">att</text:a> </text:p>
      <text:p text:style-name="P25"><text:soft-page-break/>Sandalwood, tagara, lotus, and jasmine: of [all] these fragrances, the fragrance of virtue is supreme. </text:p>
      <text:p text:style-name="P26">Candanaṁ tagaraṁ vāpi uppalaṁ atha vassikī</text:p>
      <text:p text:style-name="P26">Etesaṁ gandhajātānaṁ sīlagandho anuttaro </text:p>
      <text:h text:style-name="P8" text:outline-level="4"><text:bookmark text:name="verse_56"/>Verse 56</text:h>
      <text:p text:style-name="P24"><text:bookmark text:name="v.56"/><text:bookmark text:name="sut.kn.dhp.04.056"/><text:a xlink:type="simple" xlink:href="http://accesstoinsight.eu/en/tipitaka/sltp/dhp_utf8#v.56" text:style-name="Internet_20_link" text:visited-style-name="Visited_20_Internet_20_Link">dhp.v.56</text:a><text:line-break/><text:a xlink:type="simple" xlink:href="http://accesstoinsight.eu/cs-rm/tipitaka/sut/kn/dhp/sut.kn.dhp.04#para_56" text:style-name="Internet_20_link" text:visited-style-name="Visited_20_Internet_20_Link">sut.kn.dhp.056</text:a> | <text:a xlink:type="simple" xlink:href="http://accesstoinsight.eu/cs-rm/atthakatha/sut/kn/dhp/sut.kn.dhp.04_att#para_56" text:style-name="Internet_20_link" text:visited-style-name="Visited_20_Internet_20_Link">att</text:a> </text:p>
      <text:p text:style-name="P25">Trifling are these fragrances, [namely] the fragrances of tagara and sandalwood. The fragrance of the virtuous is the best fragrance. It blows amidst the devas. </text:p>
      <text:p text:style-name="P26">Appamatto ayaṁ gandho yāyaṁ tagaracandanī</text:p>
      <text:p text:style-name="P26">Yo ca sīlavataṁ gandho vāti devesu uttamo </text:p>
      <text:p text:style-name="P23">{<text:a xlink:type="simple" xlink:href="#comments_verse_56" text:style-name="Internet_20_link" text:visited-style-name="Visited_20_Internet_20_Link">Comments ⬇}</text:a></text:p>
      <text:h text:style-name="P8" text:outline-level="4"><text:bookmark text:name="verse_57"/>Verse 57</text:h>
      <text:p text:style-name="P24"><text:bookmark text:name="v.57"/><text:bookmark text:name="sut.kn.dhp.04.057"/><text:a xlink:type="simple" xlink:href="http://accesstoinsight.eu/en/tipitaka/sltp/dhp_utf8#v.57" text:style-name="Internet_20_link" text:visited-style-name="Visited_20_Internet_20_Link">dhp.v.57</text:a><text:line-break/><text:a xlink:type="simple" xlink:href="http://accesstoinsight.eu/cs-rm/tipitaka/sut/kn/dhp/sut.kn.dhp.04#para_57" text:style-name="Internet_20_link" text:visited-style-name="Visited_20_Internet_20_Link">sut.kn.dhp.057</text:a> | <text:a xlink:type="simple" xlink:href="http://accesstoinsight.eu/cs-rm/atthakatha/sut/kn/dhp/sut.kn.dhp.04_att#para_57" text:style-name="Internet_20_link" text:visited-style-name="Visited_20_Internet_20_Link">att</text:a> </text:p>
      <text:p text:style-name="P25">Māra will not find the path [taken by the stream of consciousness at death] of those who are perfect in virtue, who dwell diligently applied [to the practice], who, through the complete knowledge [of things according to reality], are liberated [from perceptually obscuring states]. </text:p>
      <text:p text:style-name="P26">Tesaṁ sampannasīlānaṁ appamādavihārinaṁ</text:p>
      <text:p text:style-name="P26">Sammadaññā vimuttānaṁ māro maggaṁ na vindati </text:p>
      <text:p text:style-name="P23">{<text:a xlink:type="simple" xlink:href="#comments_verse_57" text:style-name="Internet_20_link" text:visited-style-name="Visited_20_Internet_20_Link">Comments ⬇}</text:a></text:p>
      <text:h text:style-name="P8" text:outline-level="4"><text:bookmark text:name="verse_58-59"/>Verse 58-59</text:h>
      <text:p text:style-name="P24"><text:bookmark text:name="v.58"/><text:bookmark text:name="sut.kn.dhp.04.58"/><text:a xlink:type="simple" xlink:href="http://accesstoinsight.eu/en/tipitaka/sltp/dhp_utf8#v.58" text:style-name="Internet_20_link" text:visited-style-name="Visited_20_Internet_20_Link">dhp.v.58</text:a><text:line-break/><text:a xlink:type="simple" xlink:href="http://accesstoinsight.eu/cs-rm/tipitaka/sut/kn/dhp/sut.kn.dhp.04#para_58" text:style-name="Internet_20_link" text:visited-style-name="Visited_20_Internet_20_Link">sut.kn.dhp.58</text:a> | <text:a xlink:type="simple" xlink:href="http://accesstoinsight.eu/cs-rm/atthakatha/sut/kn/dhp/sut.kn.dhp.04_att#para_58" text:style-name="Internet_20_link" text:visited-style-name="Visited_20_Internet_20_Link">att</text:a> </text:p>
      <text:p text:style-name="P25">As upon a heap of rubbish left beside the highway a fragrant and charming lotus might grow; likewise amongst blind, common men, who are like [a heap of] rubbish, a disciple of the Perfectly Enlightened One shines forth due to his wisdom. </text:p>
      <text:p text:style-name="P26">Yathā saṅkāradhānasmiṁ ujjhitasmiṁ mahāpathe</text:p>
      <text:p text:style-name="P26">Padumaṁ tattha jāyetha sucigandhaṁ manoramaṁ</text:p>
      <text:p text:style-name="P26"/>
      <text:p text:style-name="P26">Evaṁ saṅkārabhūte su andhabhūte puthujjane</text:p>
      <text:p text:style-name="P26">Atirocati paññāya sammāsambuddhasāvako </text:p>
      <text:p text:style-name="P23"><text:soft-page-break/>{<text:a xlink:type="simple" xlink:href="#comments_verse_58-59" text:style-name="Internet_20_link" text:visited-style-name="Visited_20_Internet_20_Link">Comments ⬇}</text:a></text:p>
      <text:h text:style-name="P7" text:outline-level="2"><text:bookmark text:name="._bālavaggo"/>5. Bālavaggo <text:a xlink:type="simple" xlink:href="#Contents|outline" text:style-name="Internet_20_link" text:visited-style-name="Visited_20_Internet_20_Link"><text:span text:style-name="T7">⬆</text:span></text:a></text:h>
      <text:p text:style-name="P24"><text:bookmark text:name="05"/><text:bookmark text:name="sut.kn.dhp.05"/><text:a xlink:type="simple" xlink:href="http://accesstoinsight.eu/en/tipitaka/sltp/dhp_utf8#section05" text:style-name="Internet_20_link" text:visited-style-name="Visited_20_Internet_20_Link">dhp.05</text:a><text:line-break/><text:a xlink:type="simple" xlink:href="http://accesstoinsight.eu/cs-rm/tipitaka/sut/kn/dhp/sut.kn.dhp.05" text:style-name="Internet_20_link" text:visited-style-name="Visited_20_Internet_20_Link">sut.kn.dhp.05</text:a> | <text:a xlink:type="simple" xlink:href="http://accesstoinsight.eu/cs-rm/atthakatha/sut/kn/dhp/sut.kn.dhp.05_att" text:style-name="Internet_20_link" text:visited-style-name="Visited_20_Internet_20_Link">att</text:a> </text:p>
      <text:h text:style-name="P8" text:outline-level="4"><text:bookmark text:name="verse_60"/>Verse 60</text:h>
      <text:p text:style-name="P24"><text:bookmark text:name="v.60"/><text:bookmark text:name="sut.kn.dhp.05.060"/><text:a xlink:type="simple" xlink:href="http://accesstoinsight.eu/en/tipitaka/sltp/dhp_utf8#v.60" text:style-name="Internet_20_link" text:visited-style-name="Visited_20_Internet_20_Link">dhp.v.60</text:a><text:line-break/><text:a xlink:type="simple" xlink:href="http://accesstoinsight.eu/cs-rm/tipitaka/sut/kn/dhp/sut.kn.dhp.05#para_60" text:style-name="Internet_20_link" text:visited-style-name="Visited_20_Internet_20_Link">sut.kn.dhp.060</text:a> | <text:a xlink:type="simple" xlink:href="http://accesstoinsight.eu/cs-rm/atthakatha/sut/kn/dhp/sut.kn.dhp.05_att#para_60" text:style-name="Internet_20_link" text:visited-style-name="Visited_20_Internet_20_Link">att</text:a> </text:p>
      <text:p text:style-name="P25">Long is the night for one who is awake. Long is a league to one who is weary. Long is the round of birth and death for the fool who does not understand the true teaching. </text:p>
      <text:p text:style-name="P26">Dīghā jāgarato ratti dīghaṁ santassa yojanaṁ</text:p>
      <text:p text:style-name="P26">Dīgho bālānaṁ saṁsāro saddhammaṁ avijānataṁ </text:p>
      <text:p text:style-name="P23">{<text:a xlink:type="simple" xlink:href="#comments_verse_60" text:style-name="Internet_20_link" text:visited-style-name="Visited_20_Internet_20_Link">Comments ⬇}</text:a></text:p>
      <text:h text:style-name="P8" text:outline-level="4"><text:bookmark text:name="verse_61"/>Verse 61</text:h>
      <text:p text:style-name="P24"><text:bookmark text:name="v.61"/><text:bookmark text:name="sut.kn.dhp.05.061"/><text:a xlink:type="simple" xlink:href="http://accesstoinsight.eu/en/tipitaka/sltp/dhp_utf8#v.61" text:style-name="Internet_20_link" text:visited-style-name="Visited_20_Internet_20_Link">dhp.v.61</text:a><text:line-break/><text:a xlink:type="simple" xlink:href="http://accesstoinsight.eu/cs-rm/tipitaka/sut/kn/dhp/sut.kn.dhp.05#para_61" text:style-name="Internet_20_link" text:visited-style-name="Visited_20_Internet_20_Link">sut.kn.dhp.061</text:a> | <text:a xlink:type="simple" xlink:href="http://accesstoinsight.eu/cs-rm/atthakatha/sut/kn/dhp/sut.kn.dhp.05_att#para_61" text:style-name="Internet_20_link" text:visited-style-name="Visited_20_Internet_20_Link">att</text:a> </text:p>
      <text:p text:style-name="P25">If, living the religious life, one does not find one’s better or one’s equal, one should resolutely live the religious life by oneself. There is no companionship with fools. </text:p>
      <text:p text:style-name="P26">Carañce nādhigaccheyya seyyaṁ sadisamattano</text:p>
      <text:p text:style-name="P26">Ekacariyaṁ daḷhaṁ kayirā natthi bāle sahāyatā </text:p>
      <text:p text:style-name="P23">{<text:a xlink:type="simple" xlink:href="#comments_verse_61" text:style-name="Internet_20_link" text:visited-style-name="Visited_20_Internet_20_Link">Comments ⬇}</text:a></text:p>
      <text:h text:style-name="P8" text:outline-level="4"><text:bookmark text:name="verse_62"/>Verse 62</text:h>
      <text:p text:style-name="P24"><text:bookmark text:name="v.62"/><text:bookmark text:name="sut.kn.dhp.05.062"/><text:a xlink:type="simple" xlink:href="http://accesstoinsight.eu/en/tipitaka/sltp/dhp_utf8#v.62" text:style-name="Internet_20_link" text:visited-style-name="Visited_20_Internet_20_Link">dhp.v.62</text:a><text:line-break/><text:a xlink:type="simple" xlink:href="http://accesstoinsight.eu/cs-rm/tipitaka/sut/kn/dhp/sut.kn.dhp.05#para_62" text:style-name="Internet_20_link" text:visited-style-name="Visited_20_Internet_20_Link">sut.kn.dhp.062</text:a> | <text:a xlink:type="simple" xlink:href="http://accesstoinsight.eu/cs-rm/atthakatha/sut/kn/dhp/sut.kn.dhp.05_att#para_62" text:style-name="Internet_20_link" text:visited-style-name="Visited_20_Internet_20_Link">att</text:a> </text:p>
      <text:p text:style-name="P25">‘I have sons. I have wealth’: [thinking thus] the fool is troubled [by craving]. Even he himself is not his own, how much less his sons and wealth. </text:p>
      <text:p text:style-name="P26">Puttā matthi dhanammatthi iti bālo vihaññati</text:p>
      <text:p text:style-name="P26">Attā hi attano natthi kuto puttā kuto dhanaṁ </text:p>
      <text:p text:style-name="P23">{<text:a xlink:type="simple" xlink:href="#comments_verse_62" text:style-name="Internet_20_link" text:visited-style-name="Visited_20_Internet_20_Link">Comments ⬇}</text:a></text:p>
      <text:h text:style-name="P8" text:outline-level="4"><text:bookmark text:name="verse_63"/>Verse 63</text:h>
      <text:p text:style-name="P24"><text:bookmark text:name="v.63"/><text:bookmark text:name="sut.kn.dhp.05.063"/><text:a xlink:type="simple" xlink:href="http://accesstoinsight.eu/en/tipitaka/sltp/dhp_utf8#v.63" text:style-name="Internet_20_link" text:visited-style-name="Visited_20_Internet_20_Link">dhp.v.63</text:a><text:line-break/><text:a xlink:type="simple" xlink:href="http://accesstoinsight.eu/cs-rm/tipitaka/sut/kn/dhp/sut.kn.dhp.05#para_63" text:style-name="Internet_20_link" text:visited-style-name="Visited_20_Internet_20_Link">sut.kn.dhp.063</text:a> | <text:a xlink:type="simple" xlink:href="http://accesstoinsight.eu/cs-rm/atthakatha/sut/kn/dhp/sut.kn.dhp.05_att#para_63" text:style-name="Internet_20_link" text:visited-style-name="Visited_20_Internet_20_Link">att</text:a> </text:p>
      <text:p text:style-name="P25"><text:soft-page-break/>Whatever fool acknowledges his foolishness is a wise man on that account. But a fool who thinks he is a wise man, he is truly called a fool. </text:p>
      <text:p text:style-name="P26">Yo bālo maññati bālyaṁ paṇḍito vāpi tena so</text:p>
      <text:p text:style-name="P26">Bālo ca paṇḍitamānī sa ve bālo ti vuccati </text:p>
      <text:p text:style-name="P23">{<text:a xlink:type="simple" xlink:href="#comments_verse_63" text:style-name="Internet_20_link" text:visited-style-name="Visited_20_Internet_20_Link">Comments ⬇}</text:a></text:p>
      <text:h text:style-name="P8" text:outline-level="4"><text:bookmark text:name="verse_64"/>Verse 64</text:h>
      <text:p text:style-name="P24"><text:bookmark text:name="v.64"/><text:bookmark text:name="sut.kn.dhp.05.064"/><text:a xlink:type="simple" xlink:href="http://accesstoinsight.eu/en/tipitaka/sltp/dhp_utf8#v.64" text:style-name="Internet_20_link" text:visited-style-name="Visited_20_Internet_20_Link">dhp.v.64</text:a><text:line-break/><text:a xlink:type="simple" xlink:href="http://accesstoinsight.eu/cs-rm/tipitaka/sut/kn/dhp/sut.kn.dhp.05#para_64" text:style-name="Internet_20_link" text:visited-style-name="Visited_20_Internet_20_Link">sut.kn.dhp.064</text:a> | <text:a xlink:type="simple" xlink:href="http://accesstoinsight.eu/cs-rm/atthakatha/sut/kn/dhp/sut.kn.dhp.05_att#para_64" text:style-name="Internet_20_link" text:visited-style-name="Visited_20_Internet_20_Link">att</text:a> </text:p>
      <text:p text:style-name="P25">Even if a fool associates with a wise man his whole life, he does not know the nature of reality, just as a spoon does not know the taste of soup. </text:p>
      <text:p text:style-name="P26">Yāvajīvampi ce bālo paṇḍitaṁ payirupāsati</text:p>
      <text:p text:style-name="P26">Na so dhammaṁ vijānāti dabbī sūparasaṁ yathā </text:p>
      <text:p text:style-name="P23">{<text:a xlink:type="simple" xlink:href="#comments_verse_64" text:style-name="Internet_20_link" text:visited-style-name="Visited_20_Internet_20_Link">Comments ⬇}</text:a></text:p>
      <text:h text:style-name="P8" text:outline-level="4"><text:bookmark text:name="verse_65"/>Verse 65</text:h>
      <text:p text:style-name="P24"><text:bookmark text:name="v.65"/><text:bookmark text:name="sut.kn.dhp.05.065"/><text:a xlink:type="simple" xlink:href="http://accesstoinsight.eu/en/tipitaka/sltp/dhp_utf8#v.65" text:style-name="Internet_20_link" text:visited-style-name="Visited_20_Internet_20_Link">dhp.v.65</text:a><text:line-break/><text:a xlink:type="simple" xlink:href="http://accesstoinsight.eu/cs-rm/tipitaka/sut/kn/dhp/sut.kn.dhp.05#para_65" text:style-name="Internet_20_link" text:visited-style-name="Visited_20_Internet_20_Link">sut.kn.dhp.065</text:a> | <text:a xlink:type="simple" xlink:href="http://accesstoinsight.eu/cs-rm/atthakatha/sut/kn/dhp/sut.kn.dhp.05_att#para_65" text:style-name="Internet_20_link" text:visited-style-name="Visited_20_Internet_20_Link">att</text:a> </text:p>
      <text:p text:style-name="P25">If a discerning man associates with a wise man even for a moment, he quickly knows the nature of reality, like the tongue knows the taste of soup. </text:p>
      <text:p text:style-name="P26">Muhuttamapi ce viññū paṇḍitaṁ payirupāsati</text:p>
      <text:p text:style-name="P26">Khippaṁ dhammaṁ vijānāti jivhā sūparasaṁ yathā </text:p>
      <text:h text:style-name="P8" text:outline-level="4"><text:bookmark text:name="verse_66"/>Verse 66</text:h>
      <text:p text:style-name="P24"><text:bookmark text:name="v.66"/><text:bookmark text:name="sut.kn.dhp.05.066"/><text:a xlink:type="simple" xlink:href="http://accesstoinsight.eu/en/tipitaka/sltp/dhp_utf8#v.66" text:style-name="Internet_20_link" text:visited-style-name="Visited_20_Internet_20_Link">dhp.v.66</text:a><text:line-break/><text:a xlink:type="simple" xlink:href="http://accesstoinsight.eu/cs-rm/tipitaka/sut/kn/dhp/sut.kn.dhp.05#para_66" text:style-name="Internet_20_link" text:visited-style-name="Visited_20_Internet_20_Link">sut.kn.dhp.066</text:a> | <text:a xlink:type="simple" xlink:href="http://accesstoinsight.eu/cs-rm/atthakatha/sut/kn/dhp/sut.kn.dhp.05_att#para_66" text:style-name="Internet_20_link" text:visited-style-name="Visited_20_Internet_20_Link">att</text:a> </text:p>
      <text:p text:style-name="P25">Unwise fools live with themselves as their enemy doing unvirtuous deeds which have a bitter fruit. </text:p>
      <text:p text:style-name="P26">Caranti bālā dummedhā amitteneva attanā</text:p>
      <text:p text:style-name="P26">Karontā pāpakaṁ kammaṁ yaṁ hoti kaṭukaphalaṁ </text:p>
      <text:p text:style-name="Textkörper.cross-link-comment">{<text:a xlink:type="simple" xlink:href="#comments_verse_66" text:style-name="Internet_20_link" text:visited-style-name="Visited_20_Internet_20_Link">Comments ⬇}</text:a></text:p>
      <text:h text:style-name="P8" text:outline-level="4"><text:bookmark text:name="verse_67"/>Verse 67</text:h>
      <text:p text:style-name="P24"><text:bookmark text:name="v.67"/><text:bookmark text:name="sut.kn.dhp.05.067"/><text:a xlink:type="simple" xlink:href="http://accesstoinsight.eu/en/tipitaka/sltp/dhp_utf8#v.67" text:style-name="Internet_20_link" text:visited-style-name="Visited_20_Internet_20_Link">dhp.v.67</text:a><text:line-break/><text:a xlink:type="simple" xlink:href="http://accesstoinsight.eu/cs-rm/tipitaka/sut/kn/dhp/sut.kn.dhp.05#para_67" text:style-name="Internet_20_link" text:visited-style-name="Visited_20_Internet_20_Link">sut.kn.dhp.067</text:a> | <text:a xlink:type="simple" xlink:href="http://accesstoinsight.eu/cs-rm/atthakatha/sut/kn/dhp/sut.kn.dhp.05_att#para_67" text:style-name="Internet_20_link" text:visited-style-name="Visited_20_Internet_20_Link">att</text:a> </text:p>
      <text:p text:style-name="P25">That deed is not well done which, having done it, one regrets it, the karmic consequence of which one experiences with tears on one’s face, weeping. </text:p>
      <text:p text:style-name="P26"><text:soft-page-break/>Na taṁ kammaṁ kataṁ sādhu yaṁ katvā anutappati</text:p>
      <text:p text:style-name="P26">Yassa assumukho rodaṁ vipākaṁ paṭisevati </text:p>
      <text:p text:style-name="P23">{<text:a xlink:type="simple" xlink:href="#comments_verse_67" text:style-name="Internet_20_link" text:visited-style-name="Visited_20_Internet_20_Link">Comments ⬇}</text:a></text:p>
      <text:h text:style-name="P8" text:outline-level="4"><text:bookmark text:name="verse_68"/>Verse 68</text:h>
      <text:p text:style-name="P24"><text:bookmark text:name="v.68"/><text:bookmark text:name="sut.kn.dhp.05.068"/><text:a xlink:type="simple" xlink:href="http://accesstoinsight.eu/en/tipitaka/sltp/dhp_utf8#v.68" text:style-name="Internet_20_link" text:visited-style-name="Visited_20_Internet_20_Link">dhp.v.68</text:a><text:line-break/><text:a xlink:type="simple" xlink:href="http://accesstoinsight.eu/cs-rm/tipitaka/sut/kn/dhp/sut.kn.dhp.05#para_68" text:style-name="Internet_20_link" text:visited-style-name="Visited_20_Internet_20_Link">sut.kn.dhp.068</text:a> | <text:a xlink:type="simple" xlink:href="http://accesstoinsight.eu/cs-rm/atthakatha/sut/kn/dhp/sut.kn.dhp.05_att#para_68" text:style-name="Internet_20_link" text:visited-style-name="Visited_20_Internet_20_Link">att</text:a> </text:p>
      <text:p text:style-name="P25">That deed is well done which, having done it, one does not regret it, the karmic consequence of which one experiences pleased and happy. </text:p>
      <text:p text:style-name="P26">Tañca kammaṁ kataṁ sādhu yaṁ katvā nānutappati</text:p>
      <text:p text:style-name="P26">Yassa patīto sumano vipākaṁ paṭisevati </text:p>
      <text:h text:style-name="P8" text:outline-level="4"><text:bookmark text:name="verse_69"/>Verse 69</text:h>
      <text:p text:style-name="P24"><text:bookmark text:name="v.69"/><text:bookmark text:name="sut.kn.dhp.05.069"/><text:a xlink:type="simple" xlink:href="http://accesstoinsight.eu/en/tipitaka/sltp/dhp_utf8#v.69" text:style-name="Internet_20_link" text:visited-style-name="Visited_20_Internet_20_Link">dhp.v.69</text:a><text:line-break/><text:a xlink:type="simple" xlink:href="http://accesstoinsight.eu/cs-rm/tipitaka/sut/kn/dhp/sut.kn.dhp.05#para_69" text:style-name="Internet_20_link" text:visited-style-name="Visited_20_Internet_20_Link">sut.kn.dhp.069</text:a> | <text:a xlink:type="simple" xlink:href="http://accesstoinsight.eu/cs-rm/atthakatha/sut/kn/dhp/sut.kn.dhp.05_att#para_69" text:style-name="Internet_20_link" text:visited-style-name="Visited_20_Internet_20_Link">att</text:a> </text:p>
      <text:p text:style-name="P25">The fool thinks unvirtuousness as [sweet as] honey as long as the demerit does not bear fruit. When the demerit bears fruit, then the fool meets with suffering. </text:p>
      <text:p text:style-name="P26">Madhuvā maññati bālo yāva pāpaṁ na paccati</text:p>
      <text:p text:style-name="P26">Yadā ca paccati pāpaṁ atha bālo dukkhaṁ nigacchati </text:p>
      <text:p text:style-name="P23">{<text:a xlink:type="simple" xlink:href="#comments_verse_69" text:style-name="Internet_20_link" text:visited-style-name="Visited_20_Internet_20_Link">Comments ⬇}</text:a></text:p>
      <text:h text:style-name="P8" text:outline-level="4"><text:bookmark text:name="verse_70"/>Verse 70</text:h>
      <text:p text:style-name="P24"><text:bookmark text:name="v.70"/><text:bookmark text:name="sut.kn.dhp.05.070"/><text:a xlink:type="simple" xlink:href="http://accesstoinsight.eu/en/tipitaka/sltp/dhp_utf8#v.70" text:style-name="Internet_20_link" text:visited-style-name="Visited_20_Internet_20_Link">dhp.v.70</text:a><text:line-break/><text:a xlink:type="simple" xlink:href="http://accesstoinsight.eu/cs-rm/tipitaka/sut/kn/dhp/sut.kn.dhp.05#para_70" text:style-name="Internet_20_link" text:visited-style-name="Visited_20_Internet_20_Link">sut.kn.dhp.070</text:a> | <text:a xlink:type="simple" xlink:href="http://accesstoinsight.eu/cs-rm/atthakatha/sut/kn/dhp/sut.kn.dhp.05_att#para_70" text:style-name="Internet_20_link" text:visited-style-name="Visited_20_Internet_20_Link">att</text:a> </text:p>
      <text:p text:style-name="P25">Though month after month a fool eats his food with the tip of a blade of grass, he is not worth a sixteenth part of those who have mastered the teaching. </text:p>
      <text:p text:style-name="P26">Māse māse kusaggena bālo bhuñjetha bhojanaṁ</text:p>
      <text:p text:style-name="P26">Na so saṅkhātadhammānaṁ kalaṁ agghati soḷasiṁ </text:p>
      <text:p text:style-name="P23">{<text:a xlink:type="simple" xlink:href="#comments_verse_70" text:style-name="Internet_20_link" text:visited-style-name="Visited_20_Internet_20_Link">Comments ⬇}</text:a></text:p>
      <text:h text:style-name="P8" text:outline-level="4"><text:bookmark text:name="verse_71"/>Verse 71</text:h>
      <text:p text:style-name="P24"><text:bookmark text:name="v.71"/><text:bookmark text:name="sut.kn.dhp.05.071"/><text:a xlink:type="simple" xlink:href="http://accesstoinsight.eu/en/tipitaka/sltp/dhp_utf8#v.71" text:style-name="Internet_20_link" text:visited-style-name="Visited_20_Internet_20_Link">dhp.v.71</text:a><text:line-break/><text:a xlink:type="simple" xlink:href="http://accesstoinsight.eu/cs-rm/tipitaka/sut/kn/dhp/sut.kn.dhp.05#para_71" text:style-name="Internet_20_link" text:visited-style-name="Visited_20_Internet_20_Link">sut.kn.dhp.071</text:a> | <text:a xlink:type="simple" xlink:href="http://accesstoinsight.eu/cs-rm/atthakatha/sut/kn/dhp/sut.kn.dhp.05_att#para_71" text:style-name="Internet_20_link" text:visited-style-name="Visited_20_Internet_20_Link">att</text:a> </text:p>
      <text:p text:style-name="P25">When a demeritorious deed is done it does not bear results the same day, like milk which curdles the same day. It follows the fool, burning [him] like fire covered in ashes. </text:p>
      <text:p text:style-name="P26"><text:soft-page-break/>Na hi pāpaṁ kataṁ kammaṁ sajju khīraṁ va mucchati</text:p>
      <text:p text:style-name="P26">Ḍahantaṁ bālamanveti bhasmācchanno va pāvako </text:p>
      <text:p text:style-name="P23">{<text:a xlink:type="simple" xlink:href="#comments_verse_71" text:style-name="Internet_20_link" text:visited-style-name="Visited_20_Internet_20_Link">Comments ⬇}</text:a></text:p>
      <text:h text:style-name="P8" text:outline-level="4"><text:bookmark text:name="verse_72"/>Verse 72</text:h>
      <text:p text:style-name="P24"><text:bookmark text:name="v.72"/><text:bookmark text:name="sut.kn.dhp.05.072"/><text:a xlink:type="simple" xlink:href="http://accesstoinsight.eu/en/tipitaka/sltp/dhp_utf8#v.72" text:style-name="Internet_20_link" text:visited-style-name="Visited_20_Internet_20_Link">dhp.v.72</text:a><text:line-break/><text:a xlink:type="simple" xlink:href="http://accesstoinsight.eu/cs-rm/tipitaka/sut/kn/dhp/sut.kn.dhp.05#para_72" text:style-name="Internet_20_link" text:visited-style-name="Visited_20_Internet_20_Link">sut.kn.dhp.072</text:a> | <text:a xlink:type="simple" xlink:href="http://accesstoinsight.eu/cs-rm/atthakatha/sut/kn/dhp/sut.kn.dhp.05_att#para_72" text:style-name="Internet_20_link" text:visited-style-name="Visited_20_Internet_20_Link">att</text:a> </text:p>
      <text:p text:style-name="P25">Knowledge [of a craft] arises for a fool to his harm. It destroys his bright moral nature, cleaving his head. </text:p>
      <text:p text:style-name="P26">Yāvadeva anatthāya ñattaṁ bālassa jāyati</text:p>
      <text:p text:style-name="P26">Hanti bālassa sukkaṁsaṁ muddhamassa vipātayaṁ </text:p>
      <text:p text:style-name="P23">{<text:a xlink:type="simple" xlink:href="#comments_verse_72" text:style-name="Internet_20_link" text:visited-style-name="Visited_20_Internet_20_Link">Comments ⬇}</text:a></text:p>
      <text:h text:style-name="P8" text:outline-level="4"><text:bookmark text:name="verse_73"/>Verse 73</text:h>
      <text:p text:style-name="P24"><text:bookmark text:name="v.73"/><text:bookmark text:name="sut.kn.dhp.05.073"/><text:a xlink:type="simple" xlink:href="http://accesstoinsight.eu/en/tipitaka/sltp/dhp_utf8#v.73" text:style-name="Internet_20_link" text:visited-style-name="Visited_20_Internet_20_Link">dhp.v.73</text:a><text:line-break/><text:a xlink:type="simple" xlink:href="http://accesstoinsight.eu/cs-rm/tipitaka/sut/kn/dhp/sut.kn.dhp.05#para_73" text:style-name="Internet_20_link" text:visited-style-name="Visited_20_Internet_20_Link">sut.kn.dhp.073</text:a> | <text:a xlink:type="simple" xlink:href="http://accesstoinsight.eu/cs-rm/atthakatha/sut/kn/dhp/sut.kn.dhp.05_att#para_73" text:style-name="Internet_20_link" text:visited-style-name="Visited_20_Internet_20_Link">att</text:a> </text:p>
      <text:p text:style-name="P25">[The fool] would want respect for his non-existent [good qualities]. He would want precedence amongst the bhikkhus. He would want authority in the monasteries. He would want [to be the sole recipient of] honour [and gifts, even] when amidst other people’s families. </text:p>
      <text:p text:style-name="P26">Asantaṁ bhāvanamiccheyya purekkhārañca bhikkhusu</text:p>
      <text:p text:style-name="P26">Āvāsesu ca issariyaṁ pūjā parakulesu ca </text:p>
      <text:p text:style-name="P23">{<text:a xlink:type="simple" xlink:href="#comments_verse_73" text:style-name="Internet_20_link" text:visited-style-name="Visited_20_Internet_20_Link">Comments ⬇}</text:a></text:p>
      <text:h text:style-name="P8" text:outline-level="4"><text:bookmark text:name="verse_74"/>Verse 74</text:h>
      <text:p text:style-name="P24"><text:bookmark text:name="v.74"/><text:bookmark text:name="sut.kn.dhp.05.074"/><text:a xlink:type="simple" xlink:href="http://accesstoinsight.eu/en/tipitaka/sltp/dhp_utf8#v.74" text:style-name="Internet_20_link" text:visited-style-name="Visited_20_Internet_20_Link">dhp.v.74</text:a><text:line-break/><text:a xlink:type="simple" xlink:href="http://accesstoinsight.eu/cs-rm/tipitaka/sut/kn/dhp/sut.kn.dhp.05#para_74" text:style-name="Internet_20_link" text:visited-style-name="Visited_20_Internet_20_Link">sut.kn.dhp.074</text:a> | <text:a xlink:type="simple" xlink:href="http://accesstoinsight.eu/cs-rm/atthakatha/sut/kn/dhp/sut.kn.dhp.05_att#para_74" text:style-name="Internet_20_link" text:visited-style-name="Visited_20_Internet_20_Link">att</text:a> </text:p>
      <text:p text:style-name="P25">‘Let both householders and those gone forth [into the ascetic life] understand that whatever was achieved was achieved by me alone. In respect of their various duties, let them be under my sole control.’ Such are the thoughts of a fool. His desires and conceit grow. </text:p>
      <text:p text:style-name="P26">Mameva kataṁ aññantu gihī pabbajitā ubho</text:p>
      <text:p text:style-name="P26">Mameva ativasā assu kiccākiccesu kismici</text:p>
      <text:p text:style-name="P26">Iti bālassa saṅkappo icchā māno ca vaḍḍhati </text:p>
      <text:p text:style-name="P23">{<text:a xlink:type="simple" xlink:href="#comments_verse_74" text:style-name="Internet_20_link" text:visited-style-name="Visited_20_Internet_20_Link">Comments ⬇}</text:a></text:p>
      <text:h text:style-name="P8" text:outline-level="4"><text:bookmark text:name="verse_75"/>Verse 75</text:h>
      <text:p text:style-name="P24"><text:bookmark text:name="v.75"/><text:bookmark text:name="sut.kn.dhp.05.075"/><text:a xlink:type="simple" xlink:href="http://accesstoinsight.eu/en/tipitaka/sltp/dhp_utf8#v.75" text:style-name="Internet_20_link" text:visited-style-name="Visited_20_Internet_20_Link">dhp.v.75</text:a><text:line-break/><text:a xlink:type="simple" xlink:href="http://accesstoinsight.eu/cs-rm/tipitaka/sut/kn/dhp/sut.kn.dhp.05#para_75" text:style-name="Internet_20_link" text:visited-style-name="Visited_20_Internet_20_Link">sut.kn.dhp.075</text:a> | <text:a xlink:type="simple" xlink:href="http://accesstoinsight.eu/cs-rm/atthakatha/sut/kn/dhp/sut.kn.dhp.05_att#para_75" text:style-name="Internet_20_link" text:visited-style-name="Visited_20_Internet_20_Link">att</text:a> </text:p>
      <text:p text:style-name="P25"><text:soft-page-break/>One is the path to worldly gain, another the path leading to the Untroubled. Fully understanding this, the bhikkhu, the disciple of the Buddha, should not take delight in worldly honour. He should cultivate seclusion [from sensuous pleasures and spiritually unwholesome factors] instead. </text:p>
      <text:p text:style-name="P26">Aññā hi lābhūpanisā aññā nibbānagāminī</text:p>
      <text:p text:style-name="P26">Evametaṁ abhiññāya bhikkhu buddhassa sāvako</text:p>
      <text:p text:style-name="P26">Sakkāraṁ nābhinandeyya vivekamanubrūhaye </text:p>
      <text:p text:style-name="P23">{<text:a xlink:type="simple" xlink:href="#comments_verse_75" text:style-name="Internet_20_link" text:visited-style-name="Visited_20_Internet_20_Link">Comments ⬇}</text:a></text:p>
      <text:h text:style-name="P7" text:outline-level="2"><text:bookmark text:name="._paṇḍitavaggo"/>6. Paṇḍitavaggo <text:a xlink:type="simple" xlink:href="#Contents|outline" text:style-name="Internet_20_link" text:visited-style-name="Visited_20_Internet_20_Link"><text:span text:style-name="T7">⬆</text:span></text:a></text:h>
      <text:p text:style-name="P24"><text:bookmark text:name="06"/><text:bookmark text:name="sut.kn.dhp.06"/><text:a xlink:type="simple" xlink:href="http://accesstoinsight.eu/en/tipitaka/sltp/dhp_utf8#section06" text:style-name="Internet_20_link" text:visited-style-name="Visited_20_Internet_20_Link">dhp.06</text:a><text:line-break/><text:a xlink:type="simple" xlink:href="http://accesstoinsight.eu/cs-rm/tipitaka/sut/kn/dhp/sut.kn.dhp.06" text:style-name="Internet_20_link" text:visited-style-name="Visited_20_Internet_20_Link">sut.kn.dhp.06</text:a> | <text:a xlink:type="simple" xlink:href="http://accesstoinsight.eu/cs-rm/atthakatha/sut/kn/dhp/sut.kn.dhp.06_att" text:style-name="Internet_20_link" text:visited-style-name="Visited_20_Internet_20_Link">att</text:a> </text:p>
      <text:h text:style-name="P8" text:outline-level="4"><text:bookmark text:name="verse_76"/>Verse 76</text:h>
      <text:p text:style-name="P24"><text:bookmark text:name="v.76"/><text:bookmark text:name="sut.kn.dhp.06.076"/><text:a xlink:type="simple" xlink:href="http://accesstoinsight.eu/en/tipitaka/sltp/dhp_utf8#v.76" text:style-name="Internet_20_link" text:visited-style-name="Visited_20_Internet_20_Link">dhp.v.76</text:a><text:line-break/><text:a xlink:type="simple" xlink:href="http://accesstoinsight.eu/cs-rm/tipitaka/sut/kn/dhp/sut.kn.dhp.06#para_76" text:style-name="Internet_20_link" text:visited-style-name="Visited_20_Internet_20_Link">sut.kn.dhp.076</text:a> | <text:a xlink:type="simple" xlink:href="http://accesstoinsight.eu/cs-rm/atthakatha/sut/kn/dhp/sut.kn.dhp.06_att#para_76" text:style-name="Internet_20_link" text:visited-style-name="Visited_20_Internet_20_Link">att</text:a> </text:p>
      <text:p text:style-name="P25">If one finds a seer of one’s faults, a wise man who speaks rebukingly, one should associate with such a wise person as if he were a revealer of hidden treasure. For one associating with such a person [his growth in spiritually wholesome factors] is improved not worsened. </text:p>
      <text:p text:style-name="P26">Nidhīnaṁ va pavattāraṁ yaṁ passe vajjadassinaṁ</text:p>
      <text:p text:style-name="P26">Niggayhavādiṁ medhāviṁ tādisaṁ paṇḍitaṁ bhaje</text:p>
      <text:p text:style-name="P26">Tādisaṁ bhajamānassa seyyo hoti na pāpiyo </text:p>
      <text:p text:style-name="P23">{<text:a xlink:type="simple" xlink:href="#comments_verse_76" text:style-name="Internet_20_link" text:visited-style-name="Visited_20_Internet_20_Link">Comments ⬇}</text:a></text:p>
      <text:h text:style-name="P8" text:outline-level="4"><text:bookmark text:name="verse_77"/>Verse 77</text:h>
      <text:p text:style-name="P24"><text:bookmark text:name="v.77"/><text:bookmark text:name="sut.kn.dhp.06.077"/><text:a xlink:type="simple" xlink:href="http://accesstoinsight.eu/en/tipitaka/sltp/dhp_utf8#v.77" text:style-name="Internet_20_link" text:visited-style-name="Visited_20_Internet_20_Link">dhp.v.77</text:a><text:line-break/><text:a xlink:type="simple" xlink:href="http://accesstoinsight.eu/cs-rm/tipitaka/sut/kn/dhp/sut.kn.dhp.06#para_77" text:style-name="Internet_20_link" text:visited-style-name="Visited_20_Internet_20_Link">sut.kn.dhp.077</text:a> | <text:a xlink:type="simple" xlink:href="http://accesstoinsight.eu/cs-rm/atthakatha/sut/kn/dhp/sut.kn.dhp.06_att#para_77" text:style-name="Internet_20_link" text:visited-style-name="Visited_20_Internet_20_Link">att</text:a> </text:p>
      <text:p text:style-name="P25">[A seer of faults] should advise and instruct. He should stop what is unsuitable. He is beloved to good people. He is unbeloved to bad people. </text:p>
      <text:p text:style-name="P26">Ovadeyyānusāseyya asabbhā ca nivāraye</text:p>
      <text:p text:style-name="P26">Sataṁ hi so piyo hoti asataṁ hoti appiyo </text:p>
      <text:p text:style-name="P23">{<text:a xlink:type="simple" xlink:href="#comments_verse_77" text:style-name="Internet_20_link" text:visited-style-name="Visited_20_Internet_20_Link">Comments ⬇}</text:a></text:p>
      <text:h text:style-name="P8" text:outline-level="4"><text:bookmark text:name="verse_78"/>Verse 78</text:h>
      <text:p text:style-name="P24"><text:bookmark text:name="v.78"/><text:bookmark text:name="sut.kn.dhp.06.078"/><text:a xlink:type="simple" xlink:href="http://accesstoinsight.eu/en/tipitaka/sltp/dhp_utf8#v.78" text:style-name="Internet_20_link" text:visited-style-name="Visited_20_Internet_20_Link">dhp.v.78</text:a><text:line-break/><text:a xlink:type="simple" xlink:href="http://accesstoinsight.eu/cs-rm/tipitaka/sut/kn/dhp/sut.kn.dhp.06#para_78" text:style-name="Internet_20_link" text:visited-style-name="Visited_20_Internet_20_Link">sut.kn.dhp.078</text:a> | <text:a xlink:type="simple" xlink:href="http://accesstoinsight.eu/cs-rm/atthakatha/sut/kn/dhp/sut.kn.dhp.06_att#para_78" text:style-name="Internet_20_link" text:visited-style-name="Visited_20_Internet_20_Link">att</text:a> </text:p>
      <text:p text:style-name="P25">One should not associate with unvirtuous friends. One should not associate with spiritually inferior men. One should associate with virtuous friends. One should associate with the best of men. </text:p>
      <text:p text:style-name="P26">Na bhaje pāpake mitte na bhaje purisādhame</text:p>
      <text:p text:style-name="P26">Bhajetha mitte kalyāṇe bhajetha purisuttame </text:p>
      <text:p text:style-name="P23">{<text:a xlink:type="simple" xlink:href="#comments_verse_78" text:style-name="Internet_20_link" text:visited-style-name="Visited_20_Internet_20_Link">Comments ⬇}</text:a></text:p>
      <text:h text:style-name="P8" text:outline-level="4"><text:bookmark text:name="verse_79"/>Verse 79</text:h>
      <text:p text:style-name="P24"><text:bookmark text:name="v.79"/><text:bookmark text:name="sut.kn.dhp.06.079"/><text:a xlink:type="simple" xlink:href="http://accesstoinsight.eu/en/tipitaka/sltp/dhp_utf8#v.79" text:style-name="Internet_20_link" text:visited-style-name="Visited_20_Internet_20_Link">dhp.v.79</text:a><text:line-break/><text:a xlink:type="simple" xlink:href="http://accesstoinsight.eu/cs-rm/tipitaka/sut/kn/dhp/sut.kn.dhp.06#para_79" text:style-name="Internet_20_link" text:visited-style-name="Visited_20_Internet_20_Link">sut.kn.dhp.079</text:a> | <text:a xlink:type="simple" xlink:href="http://accesstoinsight.eu/cs-rm/atthakatha/sut/kn/dhp/sut.kn.dhp.06_att#para_79" text:style-name="Internet_20_link" text:visited-style-name="Visited_20_Internet_20_Link">att</text:a> </text:p>
      <text:p text:style-name="P25"><text:soft-page-break/>One who drinks the teaching sleeps well, with a serene mind. The wise man always takes delight in the teaching explained by the Noble Ones. </text:p>
      <text:p text:style-name="P26">Dhammapīti sukhaṁ seti vippasannena cetasā</text:p>
      <text:p text:style-name="P26">Ariyapavedite dhamme sadā ramati paṇḍito </text:p>
      <text:p text:style-name="P23">{<text:a xlink:type="simple" xlink:href="#comments_verse_79" text:style-name="Internet_20_link" text:visited-style-name="Visited_20_Internet_20_Link">Comments ⬇}</text:a></text:p>
      <text:h text:style-name="P8" text:outline-level="4"><text:bookmark text:name="verse_80"/>Verse 80</text:h>
      <text:p text:style-name="P24"><text:bookmark text:name="v.80"/><text:bookmark text:name="sut.kn.dhp.06.080"/><text:a xlink:type="simple" xlink:href="http://accesstoinsight.eu/en/tipitaka/sltp/dhp_utf8#v.80" text:style-name="Internet_20_link" text:visited-style-name="Visited_20_Internet_20_Link">dhp.v.80</text:a><text:line-break/><text:a xlink:type="simple" xlink:href="http://accesstoinsight.eu/cs-rm/tipitaka/sut/kn/dhp/sut.kn.dhp.06#para_80" text:style-name="Internet_20_link" text:visited-style-name="Visited_20_Internet_20_Link">sut.kn.dhp.080</text:a> | <text:a xlink:type="simple" xlink:href="http://accesstoinsight.eu/cs-rm/atthakatha/sut/kn/dhp/sut.kn.dhp.06_att#para_80" text:style-name="Internet_20_link" text:visited-style-name="Visited_20_Internet_20_Link">att</text:a> </text:p>
      <text:p text:style-name="P25">Irrigators channel water. Fletchers straighten arrows. Carpenters shape wood. The wise tame themselves. </text:p>
      <text:p text:style-name="P26">Udakaṁ hi nayanti nettikā usukārā namayanti tejanaṁ</text:p>
      <text:p text:style-name="P26">Dāruṁ namayanti tacchakā attānaṁ damayanti paṇḍitā </text:p>
      <text:h text:style-name="P8" text:outline-level="4"><text:bookmark text:name="verse_81"/>Verse 81</text:h>
      <text:p text:style-name="P24"><text:bookmark text:name="v.81"/><text:bookmark text:name="sut.kn.dhp.06.081"/><text:a xlink:type="simple" xlink:href="http://accesstoinsight.eu/en/tipitaka/sltp/dhp_utf8#v.81" text:style-name="Internet_20_link" text:visited-style-name="Visited_20_Internet_20_Link">dhp.v.81</text:a><text:line-break/><text:a xlink:type="simple" xlink:href="http://accesstoinsight.eu/cs-rm/tipitaka/sut/kn/dhp/sut.kn.dhp.06#para_81" text:style-name="Internet_20_link" text:visited-style-name="Visited_20_Internet_20_Link">sut.kn.dhp.081</text:a> | <text:a xlink:type="simple" xlink:href="http://accesstoinsight.eu/cs-rm/atthakatha/sut/kn/dhp/sut.kn.dhp.06_att#para_81" text:style-name="Internet_20_link" text:visited-style-name="Visited_20_Internet_20_Link">att</text:a> </text:p>
      <text:p text:style-name="P25">Wise men are unruffled amidst praise and criticism, just as a solid mass of rock is unmoved by the wind. </text:p>
      <text:p text:style-name="P26">Selo yathā ekaghano vātena na samīrati</text:p>
      <text:p text:style-name="P26">Evaṁ nindāpasaṁsāsu na samiñjanti paṇḍitā </text:p>
      <text:p text:style-name="P23">{<text:a xlink:type="simple" xlink:href="#comments_verse_81" text:style-name="Internet_20_link" text:visited-style-name="Visited_20_Internet_20_Link">Comments ⬇}</text:a></text:p>
      <text:h text:style-name="P8" text:outline-level="4"><text:bookmark text:name="verse_82"/>Verse 82</text:h>
      <text:p text:style-name="P24"><text:bookmark text:name="v.82"/><text:bookmark text:name="sut.kn.dhp.06.082"/><text:a xlink:type="simple" xlink:href="http://accesstoinsight.eu/en/tipitaka/sltp/dhp_utf8#v.82" text:style-name="Internet_20_link" text:visited-style-name="Visited_20_Internet_20_Link">dhp.v.82</text:a><text:line-break/><text:a xlink:type="simple" xlink:href="http://accesstoinsight.eu/cs-rm/tipitaka/sut/kn/dhp/sut.kn.dhp.06#para_82" text:style-name="Internet_20_link" text:visited-style-name="Visited_20_Internet_20_Link">sut.kn.dhp.082</text:a> | <text:a xlink:type="simple" xlink:href="http://accesstoinsight.eu/cs-rm/atthakatha/sut/kn/dhp/sut.kn.dhp.06_att#para_82" text:style-name="Internet_20_link" text:visited-style-name="Visited_20_Internet_20_Link">att</text:a> </text:p>
      <text:p text:style-name="P25">Having heard the teachings the wise become serene like a deep, limpid, and unturbid lake. </text:p>
      <text:p text:style-name="P26">Yathā pi rahado gambhīro vippasanno anāvilo</text:p>
      <text:p text:style-name="P26">Evaṁ dhammāni sutvāna vippasīdanti paṇḍitā </text:p>
      <text:p text:style-name="P23">{<text:a xlink:type="simple" xlink:href="#comments_verse_82" text:style-name="Internet_20_link" text:visited-style-name="Visited_20_Internet_20_Link">Comments ⬇}</text:a></text:p>
      <text:h text:style-name="P8" text:outline-level="4"><text:bookmark text:name="verse_83"/>Verse 83</text:h>
      <text:p text:style-name="P24"><text:bookmark text:name="v.83"/><text:bookmark text:name="sut.kn.dhp.06.083"/><text:a xlink:type="simple" xlink:href="http://accesstoinsight.eu/en/tipitaka/sltp/dhp_utf8#v.83" text:style-name="Internet_20_link" text:visited-style-name="Visited_20_Internet_20_Link">dhp.v.83</text:a><text:line-break/><text:a xlink:type="simple" xlink:href="http://accesstoinsight.eu/cs-rm/tipitaka/sut/kn/dhp/sut.kn.dhp.06#para_83" text:style-name="Internet_20_link" text:visited-style-name="Visited_20_Internet_20_Link">sut.kn.dhp.083</text:a> | <text:a xlink:type="simple" xlink:href="http://accesstoinsight.eu/cs-rm/atthakatha/sut/kn/dhp/sut.kn.dhp.06_att#para_83" text:style-name="Internet_20_link" text:visited-style-name="Visited_20_Internet_20_Link">att</text:a> </text:p>
      <text:p text:style-name="P25">Spiritually outstanding people abandon [fondness and attachment] for all things. Good people do not speak out of desire for sensuous pleasure. <text:soft-page-break/>Whether impinged on by pleasure or pain the wise show neither elation nor dejection. </text:p>
      <text:p text:style-name="P26">Sabbattha ve sappurisā cajanti na kāmakāmā lapayanti santo</text:p>
      <text:p text:style-name="P26">Sukhena phuṭṭhā atha vā dukkhena na uccāvacaṁ paṇḍitā dassayanti </text:p>
      <text:p text:style-name="P23">{<text:a xlink:type="simple" xlink:href="#comments_verse_83" text:style-name="Internet_20_link" text:visited-style-name="Visited_20_Internet_20_Link">Comments ⬇}</text:a></text:p>
      <text:h text:style-name="P8" text:outline-level="4"><text:bookmark text:name="verse_84"/>Verse 84</text:h>
      <text:p text:style-name="P24"><text:bookmark text:name="v.84"/><text:bookmark text:name="sut.kn.dhp.06.084"/><text:a xlink:type="simple" xlink:href="http://accesstoinsight.eu/en/tipitaka/sltp/dhp_utf8#v.84" text:style-name="Internet_20_link" text:visited-style-name="Visited_20_Internet_20_Link">dhp.v.84</text:a><text:line-break/><text:a xlink:type="simple" xlink:href="http://accesstoinsight.eu/cs-rm/tipitaka/sut/kn/dhp/sut.kn.dhp.06#para_84" text:style-name="Internet_20_link" text:visited-style-name="Visited_20_Internet_20_Link">sut.kn.dhp.084</text:a> | <text:a xlink:type="simple" xlink:href="http://accesstoinsight.eu/cs-rm/atthakatha/sut/kn/dhp/sut.kn.dhp.06_att#para_84" text:style-name="Internet_20_link" text:visited-style-name="Visited_20_Internet_20_Link">att</text:a> </text:p>
      <text:p text:style-name="P25">Neither for one’s own sake nor for the sake of another should one wish for a son, or for wealth, or for an empire. Nor should one wish for one’s own success by unrighteous means. One should be virtuous, blessed with penetrative discernment, and righteous. </text:p>
      <text:p text:style-name="P26">Na attahetu na parassa hetu na puttamicche na dhanaṁ na raṭṭhaṁ</text:p>
      <text:p text:style-name="P26">Na iccheyya adhammena samiddhimattano sa sīlavā paññavā dhammiko siyā </text:p>
      <text:p text:style-name="P23">{<text:a xlink:type="simple" xlink:href="#comments_verse_84" text:style-name="Internet_20_link" text:visited-style-name="Visited_20_Internet_20_Link">Comments ⬇}</text:a></text:p>
      <text:h text:style-name="P8" text:outline-level="4"><text:bookmark text:name="verse_85"/>Verse 85</text:h>
      <text:p text:style-name="P24"><text:bookmark text:name="v.85"/><text:bookmark text:name="sut.kn.dhp.06.085"/><text:a xlink:type="simple" xlink:href="http://accesstoinsight.eu/en/tipitaka/sltp/dhp_utf8#v.85" text:style-name="Internet_20_link" text:visited-style-name="Visited_20_Internet_20_Link">dhp.v.85</text:a><text:line-break/><text:a xlink:type="simple" xlink:href="http://accesstoinsight.eu/cs-rm/tipitaka/sut/kn/dhp/sut.kn.dhp.06#para_85" text:style-name="Internet_20_link" text:visited-style-name="Visited_20_Internet_20_Link">sut.kn.dhp.085</text:a> | <text:a xlink:type="simple" xlink:href="http://accesstoinsight.eu/cs-rm/atthakatha/sut/kn/dhp/sut.kn.dhp.06_att#para_85" text:style-name="Internet_20_link" text:visited-style-name="Visited_20_Internet_20_Link">att</text:a> </text:p>
      <text:p text:style-name="P25">Few are those people amongst mankind who are making for the Far Shore. These other folk are just following the [Near] Shore. </text:p>
      <text:p text:style-name="P26">Appakā te manussesu ye janā pāragāmino</text:p>
      <text:p text:style-name="P26">Athāyaṁ itarā pajā tīramevānudhāvati </text:p>
      <text:p text:style-name="P23">{<text:a xlink:type="simple" xlink:href="#comments_verse_85" text:style-name="Internet_20_link" text:visited-style-name="Visited_20_Internet_20_Link">Comments ⬇}</text:a></text:p>
      <text:h text:style-name="P8" text:outline-level="4"><text:bookmark text:name="verse_86"/>Verse 86</text:h>
      <text:p text:style-name="P24"><text:bookmark text:name="v.86"/><text:bookmark text:name="sut.kn.dhp.06.086"/><text:a xlink:type="simple" xlink:href="http://accesstoinsight.eu/en/tipitaka/sltp/dhp_utf8#v.86" text:style-name="Internet_20_link" text:visited-style-name="Visited_20_Internet_20_Link">dhp.v.86</text:a><text:line-break/><text:a xlink:type="simple" xlink:href="http://accesstoinsight.eu/cs-rm/tipitaka/sut/kn/dhp/sut.kn.dhp.06#para_86" text:style-name="Internet_20_link" text:visited-style-name="Visited_20_Internet_20_Link">sut.kn.dhp.086</text:a> | <text:a xlink:type="simple" xlink:href="http://accesstoinsight.eu/cs-rm/atthakatha/sut/kn/dhp/sut.kn.dhp.06_att#para_86" text:style-name="Internet_20_link" text:visited-style-name="Visited_20_Internet_20_Link">att</text:a> </text:p>
      <text:p text:style-name="P25">But when the teaching has been rightly explained, those people who practise in accordance with the teaching will go beyond the realm of death which is so hard to get beyond. </text:p>
      <text:p text:style-name="P26">Ye ca kho sammadakkhāte dhamme dhammānuvattino</text:p>
      <text:p text:style-name="P26">Te janā pāramessanti maccudheyyaṁ suduttaraṁ </text:p>
      <text:h text:style-name="P8" text:outline-level="4"><text:bookmark text:name="verse_87"/>Verse 87</text:h>
      <text:p text:style-name="P24"><text:bookmark text:name="v.87"/><text:bookmark text:name="sut.kn.dhp.06.087"/><text:a xlink:type="simple" xlink:href="http://accesstoinsight.eu/en/tipitaka/sltp/dhp_utf8#v.87" text:style-name="Internet_20_link" text:visited-style-name="Visited_20_Internet_20_Link">dhp.v.87</text:a><text:line-break/><text:a xlink:type="simple" xlink:href="http://accesstoinsight.eu/cs-rm/tipitaka/sut/kn/dhp/sut.kn.dhp.06#para_87" text:style-name="Internet_20_link" text:visited-style-name="Visited_20_Internet_20_Link">sut.kn.dhp.087</text:a> | <text:a xlink:type="simple" xlink:href="http://accesstoinsight.eu/cs-rm/atthakatha/sut/kn/dhp/sut.kn.dhp.06_att#para_87" text:style-name="Internet_20_link" text:visited-style-name="Visited_20_Internet_20_Link">att</text:a> </text:p>
      <text:p text:style-name="P25"><text:soft-page-break/>Having gone from home to homelessness, having abandoned dark [spiritually unwholesome] factors, a wise person should develop bright [spiritually wholesome] factors in physical seclusion which is difficult to enjoy. </text:p>
      <text:p text:style-name="P26">Kaṇhaṁ dhammaṁ vippahāya sukkaṁ bhāvetha paṇḍito</text:p>
      <text:p text:style-name="P26">Okā anokaṁ āgamma viveke yattha dūramaṁ </text:p>
      <text:p text:style-name="P23">{<text:a xlink:type="simple" xlink:href="#comments_verse_87" text:style-name="Internet_20_link" text:visited-style-name="Visited_20_Internet_20_Link">Comments ⬇}</text:a></text:p>
      <text:h text:style-name="P8" text:outline-level="4"><text:bookmark text:name="verse_88"/>Verse 88</text:h>
      <text:p text:style-name="P24"><text:bookmark text:name="v.88"/><text:bookmark text:name="sut.kn.dhp.06.088"/><text:a xlink:type="simple" xlink:href="http://accesstoinsight.eu/en/tipitaka/sltp/dhp_utf8#v.88" text:style-name="Internet_20_link" text:visited-style-name="Visited_20_Internet_20_Link">dhp.v.88</text:a><text:line-break/><text:a xlink:type="simple" xlink:href="http://accesstoinsight.eu/cs-rm/tipitaka/sut/kn/dhp/sut.kn.dhp.06#para_88" text:style-name="Internet_20_link" text:visited-style-name="Visited_20_Internet_20_Link">sut.kn.dhp.088</text:a> | <text:a xlink:type="simple" xlink:href="http://accesstoinsight.eu/cs-rm/atthakatha/sut/kn/dhp/sut.kn.dhp.06_att#para_88" text:style-name="Internet_20_link" text:visited-style-name="Visited_20_Internet_20_Link">att</text:a> </text:p>
      <text:p text:style-name="P25">There [in physical seclusion] he should seek delight. Having abandoned sensuous pleasures, being possessionless, the wise man would cleanse himself of spiritual defilements. </text:p>
      <text:p text:style-name="P26">Tatrābhiratimiccheyya hitvā kāme akiñcano</text:p>
      <text:p text:style-name="P26">Pariyodapeyya attānaṁ cittaklesehi paṇḍito </text:p>
      <text:p text:style-name="P23">{<text:a xlink:type="simple" xlink:href="#comments_verse_88" text:style-name="Internet_20_link" text:visited-style-name="Visited_20_Internet_20_Link">Comments ⬇}</text:a></text:p>
      <text:h text:style-name="P8" text:outline-level="4"><text:bookmark text:name="verse_89"/>Verse 89</text:h>
      <text:p text:style-name="P24"><text:bookmark text:name="v.89"/><text:bookmark text:name="sut.kn.dhp.06.089"/><text:a xlink:type="simple" xlink:href="http://accesstoinsight.eu/en/tipitaka/sltp/dhp_utf8#v.89" text:style-name="Internet_20_link" text:visited-style-name="Visited_20_Internet_20_Link">dhp.v.89</text:a><text:line-break/><text:a xlink:type="simple" xlink:href="http://accesstoinsight.eu/cs-rm/tipitaka/sut/kn/dhp/sut.kn.dhp.06#para_89" text:style-name="Internet_20_link" text:visited-style-name="Visited_20_Internet_20_Link">sut.kn.dhp.089</text:a> | <text:a xlink:type="simple" xlink:href="http://accesstoinsight.eu/cs-rm/atthakatha/sut/kn/dhp/sut.kn.dhp.06_att#para_89" text:style-name="Internet_20_link" text:visited-style-name="Visited_20_Internet_20_Link">att</text:a> </text:p>
      <text:p text:style-name="P25">Those whose minds are well developed in the factors of enlightenment, who through being without grasping find delight in the relinquishment of attachment: those glorious ones whose āsavas are destroyed have realised the Untroubled in the world. </text:p>
      <text:p text:style-name="P26">Yesaṁ sambodhiaṅgesu sammā cittaṁ subhāvitaṁ Ādānapaṭinissagge anupādāya ye ratā</text:p>
      <text:p text:style-name="P26">Khīṇāsavā jutimanto te loke parinibbutā </text:p>
      <text:h text:style-name="P7" text:outline-level="2"><text:bookmark text:name="._arahantavaggo"/>7. Arahantavaggo <text:a xlink:type="simple" xlink:href="#Contents|outline" text:style-name="Internet_20_link" text:visited-style-name="Visited_20_Internet_20_Link"><text:span text:style-name="T7">⬆</text:span></text:a></text:h>
      <text:p text:style-name="P24"><text:bookmark text:name="07"/><text:bookmark text:name="sut.kn.dhp.07"/><text:a xlink:type="simple" xlink:href="http://accesstoinsight.eu/en/tipitaka/sltp/dhp_utf8#section07" text:style-name="Internet_20_link" text:visited-style-name="Visited_20_Internet_20_Link">dhp.07</text:a><text:line-break/><text:a xlink:type="simple" xlink:href="http://accesstoinsight.eu/cs-rm/tipitaka/sut/kn/dhp/sut.kn.dhp.07" text:style-name="Internet_20_link" text:visited-style-name="Visited_20_Internet_20_Link">sut.kn.dhp.07</text:a> | <text:a xlink:type="simple" xlink:href="http://accesstoinsight.eu/cs-rm/atthakatha/sut/kn/dhp/sut.kn.dhp.07_att" text:style-name="Internet_20_link" text:visited-style-name="Visited_20_Internet_20_Link">att</text:a> </text:p>
      <text:h text:style-name="P8" text:outline-level="4"><text:bookmark text:name="verse_90"/>Verse 90</text:h>
      <text:p text:style-name="P24"><text:bookmark text:name="v.90"/><text:bookmark text:name="sut.kn.dhp.07.090"/><text:a xlink:type="simple" xlink:href="http://accesstoinsight.eu/en/tipitaka/sltp/dhp_utf8#v.90" text:style-name="Internet_20_link" text:visited-style-name="Visited_20_Internet_20_Link">dhp.v.90</text:a><text:line-break/><text:a xlink:type="simple" xlink:href="http://accesstoinsight.eu/cs-rm/tipitaka/sut/kn/dhp/sut.kn.dhp.07#para_90" text:style-name="Internet_20_link" text:visited-style-name="Visited_20_Internet_20_Link">sut.kn.dhp.090</text:a> | <text:a xlink:type="simple" xlink:href="http://accesstoinsight.eu/cs-rm/atthakatha/sut/kn/dhp/sut.kn.dhp.07_att#para_90" text:style-name="Internet_20_link" text:visited-style-name="Visited_20_Internet_20_Link">att</text:a> </text:p>
      <text:p text:style-name="P25">In one who is done with the round of rebirth, who is free of grief, completely freed [from individual existence], who has abandoned all spiritual shackles, no anguish is to be found. </text:p>
      <text:p text:style-name="P26">Gataddhino visokassa vippamuttassa sabbadhi</text:p>
      <text:p text:style-name="P26">Sabbaganthappahīnassa pariḷāho na vijjati </text:p>
      <text:p text:style-name="P23">{<text:a xlink:type="simple" xlink:href="#comments_verse_90" text:style-name="Internet_20_link" text:visited-style-name="Visited_20_Internet_20_Link">Comments ⬇}</text:a></text:p>
      <text:h text:style-name="P8" text:outline-level="4"><text:bookmark text:name="verse_91"/>Verse 91</text:h>
      <text:p text:style-name="P24"><text:bookmark text:name="v.91"/><text:bookmark text:name="sut.kn.dhp.07.091"/><text:a xlink:type="simple" xlink:href="http://accesstoinsight.eu/en/tipitaka/sltp/dhp_utf8#v.91" text:style-name="Internet_20_link" text:visited-style-name="Visited_20_Internet_20_Link">dhp.v.91</text:a><text:line-break/><text:a xlink:type="simple" xlink:href="http://accesstoinsight.eu/cs-rm/tipitaka/sut/kn/dhp/sut.kn.dhp.07#para_91" text:style-name="Internet_20_link" text:visited-style-name="Visited_20_Internet_20_Link">sut.kn.dhp.091</text:a> | <text:a xlink:type="simple" xlink:href="http://accesstoinsight.eu/cs-rm/atthakatha/sut/kn/dhp/sut.kn.dhp.07_att#para_91" text:style-name="Internet_20_link" text:visited-style-name="Visited_20_Internet_20_Link">att</text:a> </text:p>
      <text:p text:style-name="P25">The mindful exert themselves. They take no delight in permanent abodes. They abandon one home after another like geese leaving a lake. </text:p>
      <text:p text:style-name="P26">Uyyuñjanti satimanto na nikete ramanti te</text:p>
      <text:p text:style-name="P26">Haṁsā va pallalaṁ hitvā okamokaṁ jahanti te </text:p>
      <text:p text:style-name="P23">{<text:a xlink:type="simple" xlink:href="#comments_verse_91" text:style-name="Internet_20_link" text:visited-style-name="Visited_20_Internet_20_Link">Comments ⬇}</text:a></text:p>
      <text:h text:style-name="P8" text:outline-level="4"><text:bookmark text:name="verse_92"/>Verse 92</text:h>
      <text:p text:style-name="P24"><text:bookmark text:name="v.92"/><text:bookmark text:name="sut.kn.dhp.07.092"/><text:a xlink:type="simple" xlink:href="http://accesstoinsight.eu/en/tipitaka/sltp/dhp_utf8#v.92" text:style-name="Internet_20_link" text:visited-style-name="Visited_20_Internet_20_Link">dhp.v.92</text:a><text:line-break/><text:a xlink:type="simple" xlink:href="http://accesstoinsight.eu/cs-rm/tipitaka/sut/kn/dhp/sut.kn.dhp.07#para_92" text:style-name="Internet_20_link" text:visited-style-name="Visited_20_Internet_20_Link">sut.kn.dhp.092</text:a> | <text:a xlink:type="simple" xlink:href="http://accesstoinsight.eu/cs-rm/atthakatha/sut/kn/dhp/sut.kn.dhp.07_att#para_92" text:style-name="Internet_20_link" text:visited-style-name="Visited_20_Internet_20_Link">att</text:a> </text:p>
      <text:p text:style-name="P25">Those for whom there is no accumulation [of merit and demerit], who have profoundly understood [and are free of attachment to] food, whose sphere of personal application is the state of refined awareness that is void [of the perception of personal qualities] and that is focused upon the unabiding [phenomena], his afterlife destiny is as hard to discover as the destination of the birds in the sky. </text:p>
      <text:p text:style-name="P26">Yesaṁ sannicayo natthi ye pariññātabhojanā</text:p>
      <text:p text:style-name="P26">Suññato animitto ca vimokkho yesaṁ gocaro</text:p>
      <text:p text:style-name="P26">Ākāse va sakuntānaṁ gati tesaṁ durannayā </text:p>
      <text:p text:style-name="P23">{<text:a xlink:type="simple" xlink:href="#comments_verse_92" text:style-name="Internet_20_link" text:visited-style-name="Visited_20_Internet_20_Link">Comments ⬇}</text:a></text:p>
      <text:h text:style-name="P8" text:outline-level="4"><text:bookmark text:name="verse_93"/><text:soft-page-break/>Verse 93</text:h>
      <text:p text:style-name="P24"><text:bookmark text:name="v.93"/><text:bookmark text:name="sut.kn.dhp.07.093"/><text:a xlink:type="simple" xlink:href="http://accesstoinsight.eu/en/tipitaka/sltp/dhp_utf8#v.93" text:style-name="Internet_20_link" text:visited-style-name="Visited_20_Internet_20_Link">dhp.v.93</text:a><text:line-break/><text:a xlink:type="simple" xlink:href="http://accesstoinsight.eu/cs-rm/tipitaka/sut/kn/dhp/sut.kn.dhp.07#para_93" text:style-name="Internet_20_link" text:visited-style-name="Visited_20_Internet_20_Link">sut.kn.dhp.093</text:a> | <text:a xlink:type="simple" xlink:href="http://accesstoinsight.eu/cs-rm/atthakatha/sut/kn/dhp/sut.kn.dhp.07_att#para_93" text:style-name="Internet_20_link" text:visited-style-name="Visited_20_Internet_20_Link">att</text:a> </text:p>
      <text:p text:style-name="P25">Those people whose perceptually obscuring states are destroyed, who are not attached to existential nourishment, whose sphere of personal application is the state of refined awareness that is void [of the perception of personal qualities] and that is focused upon the unabiding [phenomena], their path of practice is as hard to emulate as that of the birds in the sky. </text:p>
      <text:p text:style-name="P26">Yassāsavā parikkhīṇā āhāre ca anissito</text:p>
      <text:p text:style-name="P26">Suññato animitto ca vimokkho yassa gocaro</text:p>
      <text:p text:style-name="P26">Ākāse va sakuntānaṁ padaṁ tassa durannayaṁ </text:p>
      <text:p text:style-name="P23">{<text:a xlink:type="simple" xlink:href="#comments_verse_93" text:style-name="Internet_20_link" text:visited-style-name="Visited_20_Internet_20_Link">Comments ⬇}</text:a></text:p>
      <text:h text:style-name="P8" text:outline-level="4"><text:bookmark text:name="verse_94"/>Verse 94</text:h>
      <text:p text:style-name="P24"><text:bookmark text:name="v.94"/><text:bookmark text:name="sut.kn.dhp.07.094"/><text:a xlink:type="simple" xlink:href="http://accesstoinsight.eu/en/tipitaka/sltp/dhp_utf8#v.94" text:style-name="Internet_20_link" text:visited-style-name="Visited_20_Internet_20_Link">dhp.v.94</text:a><text:line-break/><text:a xlink:type="simple" xlink:href="http://accesstoinsight.eu/cs-rm/tipitaka/sut/kn/dhp/sut.kn.dhp.07#para_94" text:style-name="Internet_20_link" text:visited-style-name="Visited_20_Internet_20_Link">sut.kn.dhp.094</text:a> | <text:a xlink:type="simple" xlink:href="http://accesstoinsight.eu/cs-rm/atthakatha/sut/kn/dhp/sut.kn.dhp.07_att#para_94" text:style-name="Internet_20_link" text:visited-style-name="Visited_20_Internet_20_Link">att</text:a> </text:p>
      <text:p text:style-name="P25">One whose [mental] faculties have been calmed like horses well-tamed by a handler, who has abandoned self-centredness and is free of perceptually obscuring states, even the devas envy one of such good qualities. </text:p>
      <text:p text:style-name="P26">Yassindriyāni samathaṁ gatāni assā yathā sārathinā sudantā</text:p>
      <text:p text:style-name="P26">Pahīnamānassa anāsavassa devā pi tassa pihayanti tādino </text:p>
      <text:p text:style-name="P23">{<text:a xlink:type="simple" xlink:href="#comments_verse_94" text:style-name="Internet_20_link" text:visited-style-name="Visited_20_Internet_20_Link">Comments ⬇}</text:a></text:p>
      <text:h text:style-name="P8" text:outline-level="4"><text:bookmark text:name="verse_95"/>Verse 95</text:h>
      <text:p text:style-name="P24"><text:bookmark text:name="v.95"/><text:bookmark text:name="sut.kn.dhp.07.095"/><text:a xlink:type="simple" xlink:href="http://accesstoinsight.eu/en/tipitaka/sltp/dhp_utf8#v.95" text:style-name="Internet_20_link" text:visited-style-name="Visited_20_Internet_20_Link">dhp.v.95</text:a><text:line-break/><text:a xlink:type="simple" xlink:href="http://accesstoinsight.eu/cs-rm/tipitaka/sut/kn/dhp/sut.kn.dhp.07#para_95" text:style-name="Internet_20_link" text:visited-style-name="Visited_20_Internet_20_Link">sut.kn.dhp.095</text:a> | <text:a xlink:type="simple" xlink:href="http://accesstoinsight.eu/cs-rm/atthakatha/sut/kn/dhp/sut.kn.dhp.07_att#para_95" text:style-name="Internet_20_link" text:visited-style-name="Visited_20_Internet_20_Link">att</text:a> </text:p>
      <text:p text:style-name="P25">[One whose mind is as immoveable in respect of the eight worldly conditions] as earth, as [unshakeable as] a locking-post, who neither rejects [nor welcomes the eight worldly conditions], who has noble practices, one like this is as [free of defilements as] an unturbid lake. For one of such good qualities there are no [further] rounds of birth and death. </text:p>
      <text:p text:style-name="P26">Paṭhavisamo no virujjhati indakhīlūpamo tādi subbato</text:p>
      <text:p text:style-name="P26">Rahado va apetakaddamo saṁsārā na bhavanti tādino </text:p>
      <text:p text:style-name="P23">{<text:a xlink:type="simple" xlink:href="#comments_verse_95" text:style-name="Internet_20_link" text:visited-style-name="Visited_20_Internet_20_Link">Comments ⬇}</text:a></text:p>
      <text:h text:style-name="P8" text:outline-level="4"><text:bookmark text:name="verse_96"/>Verse 96</text:h>
      <text:p text:style-name="P24"><text:bookmark text:name="v.96"/><text:bookmark text:name="sut.kn.dhp.07.096"/><text:a xlink:type="simple" xlink:href="http://accesstoinsight.eu/en/tipitaka/sltp/dhp_utf8#v.96" text:style-name="Internet_20_link" text:visited-style-name="Visited_20_Internet_20_Link">dhp.v.96</text:a><text:line-break/><text:a xlink:type="simple" xlink:href="http://accesstoinsight.eu/cs-rm/tipitaka/sut/kn/dhp/sut.kn.dhp.07#para_96" text:style-name="Internet_20_link" text:visited-style-name="Visited_20_Internet_20_Link">sut.kn.dhp.096</text:a> | <text:a xlink:type="simple" xlink:href="http://accesstoinsight.eu/cs-rm/atthakatha/sut/kn/dhp/sut.kn.dhp.07_att#para_96" text:style-name="Internet_20_link" text:visited-style-name="Visited_20_Internet_20_Link">att</text:a> </text:p>
      <text:p text:style-name="P25"><text:soft-page-break/>For one who is liberated [from perceptually obscuring states] through the complete knowledge [of things according to reality], who is inwardly at peace, for one of such good qualities, his acts of mind, speech, and body are peaceful. </text:p>
      <text:p text:style-name="P26">Santaṁ tassa manaṁ hoti santā vācā ca kamma ca</text:p>
      <text:p text:style-name="P26">Sammadaññā vimuttassa upasantassa tādino </text:p>
      <text:p text:style-name="P23">{<text:a xlink:type="simple" xlink:href="#comments_verse_96" text:style-name="Internet_20_link" text:visited-style-name="Visited_20_Internet_20_Link">Comments ⬇}</text:a></text:p>
      <text:h text:style-name="P8" text:outline-level="4"><text:bookmark text:name="verse_97"/>Verse 97</text:h>
      <text:p text:style-name="P24"><text:bookmark text:name="v.97"/><text:bookmark text:name="sut.kn.dhp.07.097"/><text:a xlink:type="simple" xlink:href="http://accesstoinsight.eu/en/tipitaka/sltp/dhp_utf8#v.97" text:style-name="Internet_20_link" text:visited-style-name="Visited_20_Internet_20_Link">dhp.v.97</text:a><text:line-break/><text:a xlink:type="simple" xlink:href="http://accesstoinsight.eu/cs-rm/tipitaka/sut/kn/dhp/sut.kn.dhp.07#para_97" text:style-name="Internet_20_link" text:visited-style-name="Visited_20_Internet_20_Link">sut.kn.dhp.097</text:a> | <text:a xlink:type="simple" xlink:href="http://accesstoinsight.eu/cs-rm/atthakatha/sut/kn/dhp/sut.kn.dhp.07_att#para_97" text:style-name="Internet_20_link" text:visited-style-name="Visited_20_Internet_20_Link">att</text:a> </text:p>
      <text:p text:style-name="P25">[Real meaning:] The man who is not credulous, who knows the Uncreated, who has severed his link to the round of rebirth, who has destroyed the opportunity [for rebirth], who is rid of expectations [in regard to both this world and the world beyond], he is the highest human, indeed. [Humorous meaning:] The man who has no faith [in the perfection of the Perfect One’s enlightenment], who is ungrateful, who is a housebreaker, who has destroyed the opportunity [to have his doubts answered], who is an eater of vomit, he is of extreme audacity, indeed. </text:p>
      <text:p text:style-name="P26">Assaddho akataññū ca sandhicchedo ca yo naro</text:p>
      <text:p text:style-name="P26">Hatāvakāso vantāso sa ve uttamaporiso </text:p>
      <text:p text:style-name="P23">{<text:a xlink:type="simple" xlink:href="#comments_verse_97" text:style-name="Internet_20_link" text:visited-style-name="Visited_20_Internet_20_Link">Comments ⬇}</text:a></text:p>
      <text:h text:style-name="P8" text:outline-level="4"><text:bookmark text:name="verse_98"/>Verse 98</text:h>
      <text:p text:style-name="P24"><text:bookmark text:name="v.98"/><text:bookmark text:name="sut.kn.dhp.07.098"/><text:a xlink:type="simple" xlink:href="http://accesstoinsight.eu/en/tipitaka/sltp/dhp_utf8#v.98" text:style-name="Internet_20_link" text:visited-style-name="Visited_20_Internet_20_Link">dhp.v.98</text:a><text:line-break/><text:a xlink:type="simple" xlink:href="http://accesstoinsight.eu/cs-rm/tipitaka/sut/kn/dhp/sut.kn.dhp.07#para_98" text:style-name="Internet_20_link" text:visited-style-name="Visited_20_Internet_20_Link">sut.kn.dhp.098</text:a> | <text:a xlink:type="simple" xlink:href="http://accesstoinsight.eu/cs-rm/atthakatha/sut/kn/dhp/sut.kn.dhp.07_att#para_98" text:style-name="Internet_20_link" text:visited-style-name="Visited_20_Internet_20_Link">att</text:a> </text:p>
      <text:p text:style-name="P25">Whether in the village or forest, whether on low ground or high, wherever the arahants dwell, that place is delightful. </text:p>
      <text:p text:style-name="P26">Gāme vā yadi vāraññe ninne vā yadi vā thale</text:p>
      <text:p text:style-name="P26">Yattha arahanto viharanti taṁ bhūmiṁ rāmaṇeyyakaṁ </text:p>
      <text:h text:style-name="P8" text:outline-level="4"><text:bookmark text:name="verse_99"/>Verse 99</text:h>
      <text:p text:style-name="P24"><text:bookmark text:name="v.99"/><text:bookmark text:name="sut.kn.dhp.07.099"/><text:a xlink:type="simple" xlink:href="http://accesstoinsight.eu/en/tipitaka/sltp/dhp_utf8#v.99" text:style-name="Internet_20_link" text:visited-style-name="Visited_20_Internet_20_Link">dhp.v.99</text:a><text:line-break/><text:a xlink:type="simple" xlink:href="http://accesstoinsight.eu/cs-rm/tipitaka/sut/kn/dhp/sut.kn.dhp.07#para_99" text:style-name="Internet_20_link" text:visited-style-name="Visited_20_Internet_20_Link">sut.kn.dhp.099</text:a> | <text:a xlink:type="simple" xlink:href="http://accesstoinsight.eu/cs-rm/atthakatha/sut/kn/dhp/sut.kn.dhp.07_att#para_99" text:style-name="Internet_20_link" text:visited-style-name="Visited_20_Internet_20_Link">att</text:a> </text:p>
      <text:p text:style-name="P25">Forests are delightful, where ordinary people find no delight. Those who are free of attachment will find delight there, [for] they are not seeking sensuous pleasures. </text:p>
      <text:p text:style-name="P26">Ramaṇīyāni araññāni yattha na ramati jano</text:p>
      <text:p text:style-name="P26"><text:soft-page-break/>Vītarāgā ramissanti na te kāmagavesino </text:p>
      <text:h text:style-name="P6" text:outline-level="2"><text:bookmark text:name="._sahassavaggo"/>8. Sahassavaggo <text:a xlink:type="simple" xlink:href="#Contents|outline" text:style-name="Internet_20_link" text:visited-style-name="Visited_20_Internet_20_Link"><text:span text:style-name="T7">⬆</text:span></text:a></text:h>
      <text:p text:style-name="P24"><text:bookmark text:name="08"/><text:bookmark text:name="sut.kn.dhp.08"/><text:a xlink:type="simple" xlink:href="http://accesstoinsight.eu/en/tipitaka/sltp/dhp_utf8#section08" text:style-name="Internet_20_link" text:visited-style-name="Visited_20_Internet_20_Link">dhp.08</text:a><text:line-break/><text:a xlink:type="simple" xlink:href="http://accesstoinsight.eu/cs-rm/tipitaka/sut/kn/dhp/sut.kn.dhp.08" text:style-name="Internet_20_link" text:visited-style-name="Visited_20_Internet_20_Link">sut.kn.dhp.08</text:a> | <text:a xlink:type="simple" xlink:href="http://accesstoinsight.eu/cs-rm/atthakatha/sut/kn/dhp/sut.kn.dhp.08_att" text:style-name="Internet_20_link" text:visited-style-name="Visited_20_Internet_20_Link">att</text:a> </text:p>
      <text:h text:style-name="P8" text:outline-level="4"><text:bookmark text:name="verse_100"/>Verse 100</text:h>
      <text:p text:style-name="P24"><text:bookmark text:name="v.100"/><text:bookmark text:name="sut.kn.dhp.08.100"/><text:a xlink:type="simple" xlink:href="http://accesstoinsight.eu/en/tipitaka/sltp/dhp_utf8#v.100" text:style-name="Internet_20_link" text:visited-style-name="Visited_20_Internet_20_Link">dhp.v.100</text:a><text:line-break/><text:a xlink:type="simple" xlink:href="http://accesstoinsight.eu/cs-rm/tipitaka/sut/kn/dhp/sut.kn.dhp.08#para_100" text:style-name="Internet_20_link" text:visited-style-name="Visited_20_Internet_20_Link">sut.kn.dhp.100</text:a> | <text:a xlink:type="simple" xlink:href="http://accesstoinsight.eu/cs-rm/atthakatha/sut/kn/dhp/sut.kn.dhp.08_att#para_100" text:style-name="Internet_20_link" text:visited-style-name="Visited_20_Internet_20_Link">att</text:a> </text:p>
      <text:p text:style-name="P25">Than a thousand sayings whose words are unconducive to spiritual wellbeing, better is one meaningful saying on hearing which one becomes inwardly at peace. </text:p>
      <text:p text:style-name="P26">Sahassamapi ce vācā anatthapadasaṁhitā</text:p>
      <text:p text:style-name="P26">Ekaṁ atthapadaṁ seyyo yaṁ sutvā upasammati </text:p>
      <text:p text:style-name="P23">{<text:a xlink:type="simple" xlink:href="#comments_verse_100" text:style-name="Internet_20_link" text:visited-style-name="Visited_20_Internet_20_Link">Comments ⬇}</text:a></text:p>
      <text:h text:style-name="P8" text:outline-level="4"><text:bookmark text:name="verse_101"/>Verse 101</text:h>
      <text:p text:style-name="P24"><text:bookmark text:name="v.101"/><text:bookmark text:name="sut.kn.dhp.08.101"/><text:a xlink:type="simple" xlink:href="http://accesstoinsight.eu/en/tipitaka/sltp/dhp_utf8#v.101" text:style-name="Internet_20_link" text:visited-style-name="Visited_20_Internet_20_Link">dhp.v.101</text:a><text:line-break/><text:a xlink:type="simple" xlink:href="http://accesstoinsight.eu/cs-rm/tipitaka/sut/kn/dhp/sut.kn.dhp.08#para_101" text:style-name="Internet_20_link" text:visited-style-name="Visited_20_Internet_20_Link">sut.kn.dhp.101</text:a> | <text:a xlink:type="simple" xlink:href="http://accesstoinsight.eu/cs-rm/atthakatha/sut/kn/dhp/sut.kn.dhp.08_att#para_101" text:style-name="Internet_20_link" text:visited-style-name="Visited_20_Internet_20_Link">att</text:a> </text:p>
      <text:p text:style-name="P25">Than a thousand verses whose words are unconducive to spiritual wellbeing, better is one word of a verse, on hearing which one becomes inwardly at peace. </text:p>
      <text:p text:style-name="P26">Sahassamapi ce gāthā anatthapadasaṁhitā</text:p>
      <text:p text:style-name="P26">Ekaṁ gāthāpadaṁ seyyo yaṁ sutvā upasammati </text:p>
      <text:h text:style-name="P8" text:outline-level="4"><text:bookmark text:name="verse_102"/>Verse 102</text:h>
      <text:p text:style-name="P24"><text:bookmark text:name="v.102"/><text:bookmark text:name="sut.kn.dhp.08.102"/><text:a xlink:type="simple" xlink:href="http://accesstoinsight.eu/en/tipitaka/sltp/dhp_utf8#v.102" text:style-name="Internet_20_link" text:visited-style-name="Visited_20_Internet_20_Link">dhp.v.102</text:a><text:line-break/><text:a xlink:type="simple" xlink:href="http://accesstoinsight.eu/cs-rm/tipitaka/sut/kn/dhp/sut.kn.dhp.08#para_102" text:style-name="Internet_20_link" text:visited-style-name="Visited_20_Internet_20_Link">sut.kn.dhp.102</text:a> | <text:a xlink:type="simple" xlink:href="http://accesstoinsight.eu/cs-rm/atthakatha/sut/kn/dhp/sut.kn.dhp.08_att#para_102" text:style-name="Internet_20_link" text:visited-style-name="Visited_20_Internet_20_Link">att</text:a> </text:p>
      <text:p text:style-name="P25">Though one might recite a hundred verses whose words are unconducive to spiritual well-being, better is one word of the teaching, on hearing which one becomes inwardly at peace. </text:p>
      <text:p text:style-name="P26">Yo ce gāthā sataṁ bhāse anatthapadasaṁhitā</text:p>
      <text:p text:style-name="P26">Ekaṁ dhammapadaṁ seyyo yaṁ sutvā upasammati </text:p>
      <text:h text:style-name="P8" text:outline-level="4"><text:bookmark text:name="verse_103"/>Verse 103</text:h>
      <text:p text:style-name="P24"><text:bookmark text:name="v.103"/><text:bookmark text:name="sut.kn.dhp.08.103"/><text:a xlink:type="simple" xlink:href="http://accesstoinsight.eu/en/tipitaka/sltp/dhp_utf8#v.103" text:style-name="Internet_20_link" text:visited-style-name="Visited_20_Internet_20_Link">dhp.v.103</text:a><text:line-break/><text:a xlink:type="simple" xlink:href="http://accesstoinsight.eu/cs-rm/tipitaka/sut/kn/dhp/sut.kn.dhp.08#para_103" text:style-name="Internet_20_link" text:visited-style-name="Visited_20_Internet_20_Link">sut.kn.dhp.10</text:a> | <text:a xlink:type="simple" xlink:href="http://accesstoinsight.eu/cs-rm/atthakatha/sut/kn/dhp/sut.kn.dhp.08_att#para_103" text:style-name="Internet_20_link" text:visited-style-name="Visited_20_Internet_20_Link">att</text:a> </text:p>
      <text:p text:style-name="P25">Though in battle one might conquer a million men, he who conquers just one thing, his ego, he is victorious in the greatest of battles. </text:p>
      <text:p text:style-name="P26"><text:soft-page-break/>Yo sahassaṁ sahassena saṅgāme mānuse jine</text:p>
      <text:p text:style-name="P26">Ekañca jeyyamattānaṁ sa ve saṅgāmajuttamo </text:p>
      <text:p text:style-name="P23">{<text:a xlink:type="simple" xlink:href="#comments_verse_103" text:style-name="Internet_20_link" text:visited-style-name="Visited_20_Internet_20_Link">Comments ⬇}</text:a></text:p>
      <text:h text:style-name="P8" text:outline-level="4"><text:bookmark text:name="verse_104-105"/>Verse 104-105</text:h>
      <text:p text:style-name="P24"><text:bookmark text:name="v.104"/><text:bookmark text:name="sut.kn.dhp.08.104"/><text:a xlink:type="simple" xlink:href="http://accesstoinsight.eu/en/tipitaka/sltp/dhp_utf8#v.104" text:style-name="Internet_20_link" text:visited-style-name="Visited_20_Internet_20_Link">dhp.v.104</text:a><text:line-break/><text:a xlink:type="simple" xlink:href="http://accesstoinsight.eu/cs-rm/tipitaka/sut/kn/dhp/sut.kn.dhp.08#para_104" text:style-name="Internet_20_link" text:visited-style-name="Visited_20_Internet_20_Link">sut.kn.dhp.104</text:a> | <text:a xlink:type="simple" xlink:href="http://accesstoinsight.eu/cs-rm/atthakatha/sut/kn/dhp/sut.kn.dhp.08_att#para_104" text:style-name="Internet_20_link" text:visited-style-name="Visited_20_Internet_20_Link">att</text:a> </text:p>
      <text:p text:style-name="P25">The conquest of one’s ego is indeed better than this [wretched] conquest of other folk. For a man who has tamed his ego, who is ever restrained in conduct, no deva, or heavenly musician, or māra plus brahmā can turn into defeat the victory of such a person. </text:p>
      <text:p text:style-name="P26">Attā have jitaṁ seyyo yā cāyaṁ itarā pajā</text:p>
      <text:p text:style-name="P26">Attadantassa posassa niccaṁ saṁyatacārino</text:p>
      <text:p text:style-name="P26"/>
      <text:p text:style-name="P26">Neva devo na gandhabbo na māro saha brahmunā</text:p>
      <text:p text:style-name="P26">Jitaṁ apajitaṁ kayirā tathārūpassa jantuno </text:p>
      <text:p text:style-name="P23">{<text:a xlink:type="simple" xlink:href="#comments_verse_104-105" text:style-name="Internet_20_link" text:visited-style-name="Visited_20_Internet_20_Link">Comments ⬇}</text:a></text:p>
      <text:h text:style-name="P8" text:outline-level="4"><text:bookmark text:name="verse_106"/>Verse 106</text:h>
      <text:p text:style-name="P24"><text:bookmark text:name="v.106"/><text:bookmark text:name="sut.kn.dhp.08.106"/><text:a xlink:type="simple" xlink:href="http://accesstoinsight.eu/en/tipitaka/sltp/dhp_utf8#v.106" text:style-name="Internet_20_link" text:visited-style-name="Visited_20_Internet_20_Link">dhp.v.106</text:a><text:line-break/><text:a xlink:type="simple" xlink:href="http://accesstoinsight.eu/cs-rm/tipitaka/sut/kn/dhp/sut.kn.dhp.08#para_106" text:style-name="Internet_20_link" text:visited-style-name="Visited_20_Internet_20_Link">sut.kn.dhp.106</text:a> | <text:a xlink:type="simple" xlink:href="http://accesstoinsight.eu/cs-rm/atthakatha/sut/kn/dhp/sut.kn.dhp.08_att#para_106" text:style-name="Internet_20_link" text:visited-style-name="Visited_20_Internet_20_Link">att</text:a> </text:p>
      <text:p text:style-name="P25">If someone performed sacrifices a thousand times a month for a century, but then venerated even for a moment someone who had spiritually developed himself, that veneration would be certainly better than those sacrifices for a century. </text:p>
      <text:p text:style-name="P26">Māse māse sahassena yo yajetha sataṁ samaṁ</text:p>
      <text:p text:style-name="P26">Ekañca bhāvitattānaṁ muhuttamapi pūjaye</text:p>
      <text:p text:style-name="P26">Sā yeva pūjanā seyyo yañce vassasataṁ hutaṁ </text:p>
      <text:h text:style-name="P8" text:outline-level="4"><text:bookmark text:name="verse_107"/>Verse 107</text:h>
      <text:p text:style-name="P24"><text:bookmark text:name="v.107"/><text:bookmark text:name="sut.kn.dhp.08.107"/><text:a xlink:type="simple" xlink:href="http://accesstoinsight.eu/en/tipitaka/sltp/dhp_utf8#v.107" text:style-name="Internet_20_link" text:visited-style-name="Visited_20_Internet_20_Link">dhp.v.107</text:a><text:line-break/><text:a xlink:type="simple" xlink:href="http://accesstoinsight.eu/cs-rm/tipitaka/sut/kn/dhp/sut.kn.dhp.08#para_107" text:style-name="Internet_20_link" text:visited-style-name="Visited_20_Internet_20_Link">sut.kn.dhp.107</text:a> | <text:a xlink:type="simple" xlink:href="http://accesstoinsight.eu/cs-rm/atthakatha/sut/kn/dhp/sut.kn.dhp.08_att#para_107" text:style-name="Internet_20_link" text:visited-style-name="Visited_20_Internet_20_Link">att</text:a> </text:p>
      <text:p text:style-name="P25">If a person venerated fire in the forest for a century, but then venerated even for a moment someone who had spiritually developed himself, that veneration would be certainly better than that [fire] veneration for a century. </text:p>
      <text:p text:style-name="P26">Yo ca vassasataṁ jantu aggiṁ paricare vane</text:p>
      <text:p text:style-name="P26">Ekañca bhāvitattānaṁ muhuttamapi pūjaye</text:p>
      <text:p text:style-name="P26">Sā yeva pūjanā seyyo yañce vassasataṁ hutaṁ </text:p>
      <text:p text:style-name="P23">{<text:a xlink:type="simple" xlink:href="#comments_verse_107" text:style-name="Internet_20_link" text:visited-style-name="Visited_20_Internet_20_Link">Comments ⬇}</text:a></text:p>
      <text:h text:style-name="P8" text:outline-level="4"><text:bookmark text:name="verse_108"/><text:soft-page-break/>Verse 108</text:h>
      <text:p text:style-name="P24"><text:bookmark text:name="v.108"/><text:bookmark text:name="sut.kn.dhp.08.108"/><text:a xlink:type="simple" xlink:href="http://accesstoinsight.eu/en/tipitaka/sltp/dhp_utf8#v.108" text:style-name="Internet_20_link" text:visited-style-name="Visited_20_Internet_20_Link">dhp.v.108</text:a><text:line-break/><text:a xlink:type="simple" xlink:href="http://accesstoinsight.eu/cs-rm/tipitaka/sut/kn/dhp/sut.kn.dhp.08#para_108" text:style-name="Internet_20_link" text:visited-style-name="Visited_20_Internet_20_Link">sut.kn.dhp.108</text:a> | <text:a xlink:type="simple" xlink:href="http://accesstoinsight.eu/cs-rm/atthakatha/sut/kn/dhp/sut.kn.dhp.08_att#para_108" text:style-name="Internet_20_link" text:visited-style-name="Visited_20_Internet_20_Link">att</text:a> </text:p>
      <text:p text:style-name="P25">Whatever gift or offering is bestowed in the world in the course of a year by one looking for merit is not worth a quarter [of what is better, namely]: paying respects to those who are spiritually purified is better. </text:p>
      <text:p text:style-name="P26">Yaṁ kiñci yiṭṭhaṁ va hutaṁ va loke saṁvaccharaṁ yajetha puññapekkho</text:p>
      <text:p text:style-name="P26">Sabbampi taṁ na catubhāgameti abhivādanā ujjugatesu seyyo </text:p>
      <text:p text:style-name="P23">{<text:a xlink:type="simple" xlink:href="#comments_verse_108" text:style-name="Internet_20_link" text:visited-style-name="Visited_20_Internet_20_Link">Comments ⬇}</text:a></text:p>
      <text:h text:style-name="P8" text:outline-level="4"><text:bookmark text:name="verse_109"/>Verse 109</text:h>
      <text:p text:style-name="P24"><text:bookmark text:name="v.109"/><text:bookmark text:name="sut.kn.dhp.08.109"/><text:a xlink:type="simple" xlink:href="http://accesstoinsight.eu/en/tipitaka/sltp/dhp_utf8#v.109" text:style-name="Internet_20_link" text:visited-style-name="Visited_20_Internet_20_Link">dhp.v.109</text:a><text:line-break/><text:a xlink:type="simple" xlink:href="http://accesstoinsight.eu/cs-rm/tipitaka/sut/kn/dhp/sut.kn.dhp.08#para_109" text:style-name="Internet_20_link" text:visited-style-name="Visited_20_Internet_20_Link">sut.kn.dhp.109</text:a> | <text:a xlink:type="simple" xlink:href="http://accesstoinsight.eu/cs-rm/atthakatha/sut/kn/dhp/sut.kn.dhp.08_att#para_109" text:style-name="Internet_20_link" text:visited-style-name="Visited_20_Internet_20_Link">att</text:a> </text:p>
      <text:p text:style-name="P25">For one who habitually pays respect to and constantly honours those who are [possessed of qualities that make them] Elders, four things increase: his lifespan, good looks, happiness, and strength. </text:p>
      <text:p text:style-name="P26">Abhivādanasīlissa niccaṁ vaddhāpacāyino</text:p>
      <text:p text:style-name="P26">Cattāro dhammā vaḍḍhanti āyu vaṇṇo sukhaṁ balaṁ </text:p>
      <text:p text:style-name="P23">{<text:a xlink:type="simple" xlink:href="#comments_verse_109" text:style-name="Internet_20_link" text:visited-style-name="Visited_20_Internet_20_Link">Comments ⬇}</text:a></text:p>
      <text:h text:style-name="P8" text:outline-level="4"><text:bookmark text:name="verse_110"/>Verse 110</text:h>
      <text:p text:style-name="P24"><text:bookmark text:name="v.110"/><text:bookmark text:name="sut.kn.dhp.08.110"/><text:a xlink:type="simple" xlink:href="http://accesstoinsight.eu/en/tipitaka/sltp/dhp_utf8#v.110" text:style-name="Internet_20_link" text:visited-style-name="Visited_20_Internet_20_Link"><text:span text:style-name="Source_20_Text">dhp.v.110</text:span></text:a><text:span text:style-name="Source_20_Text"><text:line-break/></text:span><text:a xlink:type="simple" xlink:href="http://accesstoinsight.eu/cs-rm/tipitaka/sut/kn/dhp/sut.kn.dhp.08#para_110" text:style-name="Internet_20_link" text:visited-style-name="Visited_20_Internet_20_Link"><text:span text:style-name="Source_20_Text">sut.kn.dhp.110</text:span></text:a><text:span text:style-name="Source_20_Text"> | </text:span><text:a xlink:type="simple" xlink:href="http://accesstoinsight.eu/cs-rm/atthakatha/sut/kn/dhp/sut.kn.dhp.08_att#para_110" text:style-name="Internet_20_link" text:visited-style-name="Visited_20_Internet_20_Link"><text:span text:style-name="Source_20_Text">att</text:span></text:a><text:span text:style-name="Source_20_Text"> </text:span></text:p>
      <text:p text:style-name="P25">Better than the life of one who lives a hundred years unvirtuously and inwardly uncollected, is the life of a single day of one who is virtuous and meditative. </text:p>
      <text:p text:style-name="P26">Yo ca vassasataṁ jīve dussīlo asamāhito</text:p>
      <text:p text:style-name="P26">Ekāhaṁ jīvitaṁ seyyo sīlavantassa jhāyino </text:p>
      <text:h text:style-name="P8" text:outline-level="4"><text:bookmark text:name="verse_111"/>Verse 111</text:h>
      <text:p text:style-name="P24"><text:bookmark text:name="v.111"/><text:bookmark text:name="sut.kn.dhp.08.111"/><text:a xlink:type="simple" xlink:href="http://accesstoinsight.eu/en/tipitaka/sltp/dhp_utf8#v.111" text:style-name="Internet_20_link" text:visited-style-name="Visited_20_Internet_20_Link">dhp.v.111</text:a><text:line-break/><text:a xlink:type="simple" xlink:href="http://accesstoinsight.eu/cs-rm/tipitaka/sut/kn/dhp/sut.kn.dhp.08#para_111" text:style-name="Internet_20_link" text:visited-style-name="Visited_20_Internet_20_Link">sut.kn.dhp.111</text:a> | <text:a xlink:type="simple" xlink:href="http://accesstoinsight.eu/cs-rm/atthakatha/sut/kn/dhp/sut.kn.dhp.08_att#para_111" text:style-name="Internet_20_link" text:visited-style-name="Visited_20_Internet_20_Link">att</text:a> </text:p>
      <text:p text:style-name="P25">Better than the life of one who lives a hundred years void of penetrative discernment and who is inwardly uncollected, is the life of a single day of one who is blessed with penetrative discernment and who is meditative. </text:p>
      <text:p text:style-name="P26">Yo ca vassasataṁ jīve duppañño asamāhito</text:p>
      <text:p text:style-name="P26">Ekāhaṁ jīvitaṁ seyyo paññavantassa jhāyino </text:p>
      <text:p text:style-name="P23">{<text:a xlink:type="simple" xlink:href="#comments_verse_111" text:style-name="Internet_20_link" text:visited-style-name="Visited_20_Internet_20_Link">Comments ⬇}</text:a></text:p>
      <text:h text:style-name="P8" text:outline-level="4"><text:bookmark text:name="verse_112"/><text:soft-page-break/>Verse 112</text:h>
      <text:p text:style-name="P24"><text:bookmark text:name="v.112"/><text:bookmark text:name="sut.kn.dhp.08.112"/><text:a xlink:type="simple" xlink:href="http://accesstoinsight.eu/en/tipitaka/sltp/dhp_utf8#v.112" text:style-name="Internet_20_link" text:visited-style-name="Visited_20_Internet_20_Link">dhp.v.112</text:a><text:line-break/><text:a xlink:type="simple" xlink:href="http://accesstoinsight.eu/cs-rm/tipitaka/sut/kn/dhp/sut.kn.dhp.08#para_112" text:style-name="Internet_20_link" text:visited-style-name="Visited_20_Internet_20_Link">sut.kn.dhp.112</text:a> | <text:a xlink:type="simple" xlink:href="http://accesstoinsight.eu/cs-rm/atthakatha/sut/kn/dhp/sut.kn.dhp.08_att#para_112" text:style-name="Internet_20_link" text:visited-style-name="Visited_20_Internet_20_Link">att</text:a> </text:p>
      <text:p text:style-name="P25">Better than the life of one who lives a hundred years lazily and slothfully, is the life of a single day of one who is resolutely and energetically applied [to the practice]. </text:p>
      <text:p text:style-name="P26">Yo ca vassasataṁ jīve kusīto hīnaviriyo</text:p>
      <text:p text:style-name="P26">Ekāhaṁ jīvitaṁ seyyo viriyamārabhato daḷhaṁ </text:p>
      <text:p text:style-name="P23">{<text:a xlink:type="simple" xlink:href="#comments_verse_112" text:style-name="Internet_20_link" text:visited-style-name="Visited_20_Internet_20_Link">Comments ⬇}</text:a></text:p>
      <text:h text:style-name="P8" text:outline-level="4"><text:bookmark text:name="verse_113"/>Verse 113</text:h>
      <text:p text:style-name="P24"><text:bookmark text:name="v.113"/><text:bookmark text:name="sut.kn.dhp.08.113"/><text:a xlink:type="simple" xlink:href="http://accesstoinsight.eu/en/tipitaka/sltp/dhp_utf8#v.113" text:style-name="Internet_20_link" text:visited-style-name="Visited_20_Internet_20_Link">dhp.v.113</text:a><text:line-break/><text:a xlink:type="simple" xlink:href="http://accesstoinsight.eu/cs-rm/tipitaka/sut/kn/dhp/sut.kn.dhp.08#para_113" text:style-name="Internet_20_link" text:visited-style-name="Visited_20_Internet_20_Link">sut.kn.dhp.113</text:a> | <text:a xlink:type="simple" xlink:href="http://accesstoinsight.eu/cs-rm/atthakatha/sut/kn/dhp/sut.kn.dhp.08_att#para_113" text:style-name="Internet_20_link" text:visited-style-name="Visited_20_Internet_20_Link">att</text:a> </text:p>
      <text:p text:style-name="P25">Better than the life of one who lives a hundred years not contemplating arising and disappearance, is the life of a single day of one who contemplates arising and disappearance. </text:p>
      <text:p text:style-name="P26">Yo ca vassasataṁ jīve apassaṁ udayabbayaṁ</text:p>
      <text:p text:style-name="P26">Ekāhaṁ jīvitaṁ seyyo passato udayabbayaṁ </text:p>
      <text:p text:style-name="P23">{<text:a xlink:type="simple" xlink:href="#comments_verse_113" text:style-name="Internet_20_link" text:visited-style-name="Visited_20_Internet_20_Link">Comments ⬇}</text:a></text:p>
      <text:h text:style-name="P8" text:outline-level="4"><text:bookmark text:name="verse_114"/>Verse 114</text:h>
      <text:p text:style-name="P24"><text:bookmark text:name="v.114"/><text:bookmark text:name="sut.kn.dhp.08.114"/><text:a xlink:type="simple" xlink:href="http://accesstoinsight.eu/en/tipitaka/sltp/dhp_utf8#v.114" text:style-name="Internet_20_link" text:visited-style-name="Visited_20_Internet_20_Link">dhp.v.114</text:a><text:line-break/><text:a xlink:type="simple" xlink:href="http://accesstoinsight.eu/cs-rm/tipitaka/sut/kn/dhp/sut.kn.dhp.08#para_114" text:style-name="Internet_20_link" text:visited-style-name="Visited_20_Internet_20_Link">sut.kn.dhp.114</text:a> | <text:a xlink:type="simple" xlink:href="http://accesstoinsight.eu/cs-rm/atthakatha/sut/kn/dhp/sut.kn.dhp.08_att#para_114" text:style-name="Internet_20_link" text:visited-style-name="Visited_20_Internet_20_Link">att</text:a> </text:p>
      <text:p text:style-name="P25">Better than the life of one who lives a hundred years not realising the Deathless State, is the life of a single day of one who realises the Deathless State. </text:p>
      <text:p text:style-name="P26">Yo ca vassasataṁ jīve apassaṁ amataṁ padaṁ</text:p>
      <text:p text:style-name="P26">Ekāhaṁ jīvitaṁ seyyo passato amataṁ padaṁ </text:p>
      <text:p text:style-name="P23">{<text:a xlink:type="simple" xlink:href="#comments_verse_114" text:style-name="Internet_20_link" text:visited-style-name="Visited_20_Internet_20_Link">Comments ⬇}</text:a></text:p>
      <text:h text:style-name="P8" text:outline-level="4"><text:bookmark text:name="verse_115"/>Verse 115</text:h>
      <text:p text:style-name="P24"><text:bookmark text:name="v.115"/><text:bookmark text:name="sut.kn.dhp.08.115"/><text:a xlink:type="simple" xlink:href="http://accesstoinsight.eu/en/tipitaka/sltp/dhp_utf8#v.115" text:style-name="Internet_20_link" text:visited-style-name="Visited_20_Internet_20_Link">dhp.v.115</text:a><text:line-break/><text:a xlink:type="simple" xlink:href="http://accesstoinsight.eu/cs-rm/tipitaka/sut/kn/dhp/sut.kn.dhp.08#para_115" text:style-name="Internet_20_link" text:visited-style-name="Visited_20_Internet_20_Link">sut.kn.dhp.115</text:a> | <text:a xlink:type="simple" xlink:href="http://accesstoinsight.eu/cs-rm/atthakatha/sut/kn/dhp/sut.kn.dhp.08_att#para_115" text:style-name="Internet_20_link" text:visited-style-name="Visited_20_Internet_20_Link">att</text:a> </text:p>
      <text:p text:style-name="P25">Better than the life of one who lives a hundred years not understanding the supreme teaching, is the life of a single day of one who understands the supreme teaching. </text:p>
      <text:p text:style-name="P26">Yo ca vassasataṁ jīve apassaṁ dhammamuttamaṁ</text:p>
      <text:p text:style-name="P26">Ekāhaṁ jīvitaṁ seyyo passato dhammamuttamaṁ </text:p>
      <text:p text:style-name="P23"><text:soft-page-break/>{<text:a xlink:type="simple" xlink:href="#comments_verse_115" text:style-name="Internet_20_link" text:visited-style-name="Visited_20_Internet_20_Link">Comments ⬇}</text:a></text:p>
      <text:h text:style-name="P7" text:outline-level="2"><text:bookmark text:name="._pāpavaggo"/>9. Pāpavaggo <text:a xlink:type="simple" xlink:href="#Contents|outline" text:style-name="Internet_20_link" text:visited-style-name="Visited_20_Internet_20_Link"><text:span text:style-name="T7">⬆</text:span></text:a></text:h>
      <text:p text:style-name="P24"><text:bookmark text:name="09"/><text:bookmark text:name="sut.kn.dhp.09"/><text:a xlink:type="simple" xlink:href="http://accesstoinsight.eu/en/tipitaka/sltp/dhp_utf8#section09" text:style-name="Internet_20_link" text:visited-style-name="Visited_20_Internet_20_Link">dhp.09</text:a><text:line-break/><text:a xlink:type="simple" xlink:href="http://accesstoinsight.eu/cs-rm/tipitaka/sut/kn/dhp/sut.kn.dhp.09" text:style-name="Internet_20_link" text:visited-style-name="Visited_20_Internet_20_Link">sut.kn.dhp.09</text:a> | <text:a xlink:type="simple" xlink:href="http://accesstoinsight.eu/cs-rm/atthakatha/sut/kn/dhp/sut.kn.dhp.09_att" text:style-name="Internet_20_link" text:visited-style-name="Visited_20_Internet_20_Link">att</text:a> </text:p>
      <text:h text:style-name="P8" text:outline-level="4"><text:bookmark text:name="verse_116"/>Verse 116</text:h>
      <text:p text:style-name="P24"><text:bookmark text:name="v.116"/><text:bookmark text:name="sut.kn.dhp.09.116"/><text:a xlink:type="simple" xlink:href="http://accesstoinsight.eu/en/tipitaka/sltp/dhp_utf8#v.116" text:style-name="Internet_20_link" text:visited-style-name="Visited_20_Internet_20_Link">dhp.v.116</text:a><text:line-break/><text:a xlink:type="simple" xlink:href="http://accesstoinsight.eu/cs-rm/tipitaka/sut/kn/dhp/sut.kn.dhp.09#para_116" text:style-name="Internet_20_link" text:visited-style-name="Visited_20_Internet_20_Link">sut.kn.dhp.116</text:a> | <text:a xlink:type="simple" xlink:href="http://accesstoinsight.eu/cs-rm/atthakatha/sut/kn/dhp/sut.kn.dhp.09_att#para_116" text:style-name="Internet_20_link" text:visited-style-name="Visited_20_Internet_20_Link">att</text:a> </text:p>
      <text:p text:style-name="P25">One should hurry to do what is virtuous. One should restrain the mind from unvirtuousness. For one who is slow to do what is meritorious his mind takes delight in unvirtuousness. </text:p>
      <text:p text:style-name="P26">Abhittharetha kalyāṇe pāpā cittaṁ nivāraye</text:p>
      <text:p text:style-name="P26">Dandhaṁ hi karoto puññaṁ pāpasmiṁ ramati mano </text:p>
      <text:h text:style-name="P8" text:outline-level="4"><text:bookmark text:name="verse_117"/>Verse 117</text:h>
      <text:p text:style-name="P24"><text:bookmark text:name="v.117"/><text:bookmark text:name="sut.kn.dhp.09.117"/><text:a xlink:type="simple" xlink:href="http://accesstoinsight.eu/en/tipitaka/sltp/dhp_utf8#v.117" text:style-name="Internet_20_link" text:visited-style-name="Visited_20_Internet_20_Link">dhp.v.117</text:a><text:line-break/><text:a xlink:type="simple" xlink:href="http://accesstoinsight.eu/cs-rm/tipitaka/sut/kn/dhp/sut.kn.dhp.09#para_117" text:style-name="Internet_20_link" text:visited-style-name="Visited_20_Internet_20_Link">sut.kn.dhp.117</text:a> | <text:a xlink:type="simple" xlink:href="http://accesstoinsight.eu/cs-rm/atthakatha/sut/kn/dhp/sut.kn.dhp.09_att#para_117" text:style-name="Internet_20_link" text:visited-style-name="Visited_20_Internet_20_Link">att</text:a> </text:p>
      <text:p text:style-name="P25">Should a person do what is unvirtuous, he should not do it again and again. He should not develop a fondness for it. The accumulation of demerit is suffering. </text:p>
      <text:p text:style-name="P26">Pāpaṁ ce puriso kayirā na taṁ kayirā punappunaṁ</text:p>
      <text:p text:style-name="P26">Na tamhi chandaṁ kayirātha dukkho pāpassa uccayo </text:p>
      <text:p text:style-name="P23">{<text:a xlink:type="simple" xlink:href="#comments_verse_117" text:style-name="Internet_20_link" text:visited-style-name="Visited_20_Internet_20_Link">Comments ⬇}</text:a></text:p>
      <text:h text:style-name="P8" text:outline-level="4"><text:bookmark text:name="verse_118"/>Verse 118</text:h>
      <text:p text:style-name="P24"><text:bookmark text:name="v.118"/><text:bookmark text:name="sut.kn.dhp.09.118"/><text:a xlink:type="simple" xlink:href="http://accesstoinsight.eu/en/tipitaka/sltp/dhp_utf8#v.118" text:style-name="Internet_20_link" text:visited-style-name="Visited_20_Internet_20_Link">dhp.v.118</text:a><text:line-break/><text:a xlink:type="simple" xlink:href="http://accesstoinsight.eu/cs-rm/tipitaka/sut/kn/dhp/sut.kn.dhp.09#para_118" text:style-name="Internet_20_link" text:visited-style-name="Visited_20_Internet_20_Link">sut.kn.dhp.118</text:a> | <text:a xlink:type="simple" xlink:href="http://accesstoinsight.eu/cs-rm/atthakatha/sut/kn/dhp/sut.kn.dhp.09_att#para_118" text:style-name="Internet_20_link" text:visited-style-name="Visited_20_Internet_20_Link">att</text:a> </text:p>
      <text:p text:style-name="P25">Should a person do what is meritorious, he should do it again and again. He should develop a fondness for it. The accumulation of merit is happiness. </text:p>
      <text:p text:style-name="P26">Puññaṁ ce puriso kayirā kayirāthetaṁ punappunaṁ</text:p>
      <text:p text:style-name="P26">Tamhi chandaṁ kayirātha sukho puññassa uccayo </text:p>
      <text:h text:style-name="P8" text:outline-level="4"><text:bookmark text:name="verse_119"/>Verse 119</text:h>
      <text:p text:style-name="P24"><text:bookmark text:name="v.119"/><text:bookmark text:name="sut.kn.dhp.09.119"/><text:a xlink:type="simple" xlink:href="http://accesstoinsight.eu/en/tipitaka/sltp/dhp_utf8#v.119" text:style-name="Internet_20_link" text:visited-style-name="Visited_20_Internet_20_Link">dhp.v.119</text:a><text:line-break/><text:a xlink:type="simple" xlink:href="http://accesstoinsight.eu/cs-rm/tipitaka/sut/kn/dhp/sut.kn.dhp.09#para_119" text:style-name="Internet_20_link" text:visited-style-name="Visited_20_Internet_20_Link">sut.kn.dhp.119</text:a> | <text:a xlink:type="simple" xlink:href="http://accesstoinsight.eu/cs-rm/atthakatha/sut/kn/dhp/sut.kn.dhp.09_att#para_119" text:style-name="Internet_20_link" text:visited-style-name="Visited_20_Internet_20_Link">att</text:a> </text:p>
      <text:p text:style-name="P25">Even an unvirtuous person experiences good fortune as long as his demerit does not bear fruit. But when his demerit bears fruit, then the unvirtuous person experiences [the karmic consequences of] his unvirtuous [deeds]. </text:p>
      <text:p text:style-name="P26"><text:soft-page-break/>Pāpo pi passati bhadraṁ yāva pāpaṁ na paccati</text:p>
      <text:p text:style-name="P26">Yadā ca paccati pāpaṁ atha pāpo pāpāni passati </text:p>
      <text:p text:style-name="P23">{<text:a xlink:type="simple" xlink:href="#comments_verse_119" text:style-name="Internet_20_link" text:visited-style-name="Visited_20_Internet_20_Link">Comments ⬇}</text:a></text:p>
      <text:h text:style-name="P8" text:outline-level="4"><text:bookmark text:name="verse_120"/>Verse 120</text:h>
      <text:p text:style-name="P24"><text:bookmark text:name="v.120"/><text:bookmark text:name="sut.kn.dhp.09.120"/><text:a xlink:type="simple" xlink:href="http://accesstoinsight.eu/en/tipitaka/sltp/dhp_utf8#v.120" text:style-name="Internet_20_link" text:visited-style-name="Visited_20_Internet_20_Link">dhp.v.120</text:a><text:line-break/><text:a xlink:type="simple" xlink:href="http://accesstoinsight.eu/cs-rm/tipitaka/sut/kn/dhp/sut.kn.dhp.09#para_120" text:style-name="Internet_20_link" text:visited-style-name="Visited_20_Internet_20_Link">sut.kn.dhp.120</text:a> | <text:a xlink:type="simple" xlink:href="http://accesstoinsight.eu/cs-rm/atthakatha/sut/kn/dhp/sut.kn.dhp.09_att#para_120" text:style-name="Internet_20_link" text:visited-style-name="Visited_20_Internet_20_Link">att</text:a> </text:p>
      <text:p text:style-name="P25">Even a virtuous person experiences misfortune as long as his merit does not bear fruit. But when his merit bears fruit, then the virtuous person experiences [the karmic consequences of] his virtuous [deeds]. </text:p>
      <text:p text:style-name="P26">Bhadro pi passati pāpaṁ yāva bhadraṁ na paccati</text:p>
      <text:p text:style-name="P26">Yadā ca paccati bhadraṁ atha bhadro bhadrāni passati </text:p>
      <text:h text:style-name="P8" text:outline-level="4"><text:bookmark text:name="verse_121"/>Verse 121</text:h>
      <text:p text:style-name="P24"><text:bookmark text:name="v.121"/><text:bookmark text:name="sut.kn.dhp.09.121"/><text:a xlink:type="simple" xlink:href="http://accesstoinsight.eu/en/tipitaka/sltp/dhp_utf8#v.121" text:style-name="Internet_20_link" text:visited-style-name="Visited_20_Internet_20_Link">dhp.v.121</text:a><text:line-break/><text:a xlink:type="simple" xlink:href="http://accesstoinsight.eu/cs-rm/tipitaka/sut/kn/dhp/sut.kn.dhp.09#para_121" text:style-name="Internet_20_link" text:visited-style-name="Visited_20_Internet_20_Link">sut.kn.dhp.121</text:a> | <text:a xlink:type="simple" xlink:href="http://accesstoinsight.eu/cs-rm/atthakatha/sut/kn/dhp/sut.kn.dhp.09_att#para_121" text:style-name="Internet_20_link" text:visited-style-name="Visited_20_Internet_20_Link">att</text:a> </text:p>
      <text:p text:style-name="P25">Do not underestimate [small acts of] unvirtuousness, [or think], ‘[Their karmic consequences] will not catch up with me.’ A waterpot is filled by the falling of mere waterdrops. A fool, accumulating it little by little, is [eventually] filled with demerit. </text:p>
      <text:p text:style-name="P26">Māppamaññetha pāpassa na maṁ taṁ āgamissati</text:p>
      <text:p text:style-name="P26">Udabindunipātena udakumbho pi pūrati</text:p>
      <text:p text:style-name="P26">Pūrati bālo pāpassa thokaṁ thokampi ācinaṁ </text:p>
      <text:p text:style-name="P23">{<text:a xlink:type="simple" xlink:href="#comments_verse_121" text:style-name="Internet_20_link" text:visited-style-name="Visited_20_Internet_20_Link">Comments ⬇}</text:a></text:p>
      <text:h text:style-name="P8" text:outline-level="4"><text:bookmark text:name="verse_122"/>Verse 122</text:h>
      <text:p text:style-name="P24"><text:bookmark text:name="v.122"/><text:bookmark text:name="sut.kn.dhp.09.122"/><text:a xlink:type="simple" xlink:href="http://accesstoinsight.eu/en/tipitaka/sltp/dhp_utf8#v.122" text:style-name="Internet_20_link" text:visited-style-name="Visited_20_Internet_20_Link">dhp.v.122</text:a><text:line-break/><text:a xlink:type="simple" xlink:href="http://accesstoinsight.eu/cs-rm/tipitaka/sut/kn/dhp/sut.kn.dhp.09#para_122" text:style-name="Internet_20_link" text:visited-style-name="Visited_20_Internet_20_Link">sut.kn.dhp.122</text:a> | <text:a xlink:type="simple" xlink:href="http://accesstoinsight.eu/cs-rm/atthakatha/sut/kn/dhp/sut.kn.dhp.09_att#para_122" text:style-name="Internet_20_link" text:visited-style-name="Visited_20_Internet_20_Link">att</text:a> </text:p>
      <text:p text:style-name="P25">Do not underestimate [small acts of] virtue, [or think], ‘[Their karmic consequences] will not come to me.’ A waterpot is filled by the falling of mere waterdrops. A wise man, accumulating it little by little, is [eventually] filled with merit. </text:p>
      <text:p text:style-name="P26">Māppamaññetha puññassa na maṁ taṁ āgamissati</text:p>
      <text:p text:style-name="P26">Udabindunipātena udakumbho pi pūrati</text:p>
      <text:p text:style-name="P26">Dhīro pūrati puññassa thokaṁ thokampi ācinaṁ </text:p>
      <text:h text:style-name="P8" text:outline-level="4"><text:bookmark text:name="verse_123"/>Verse 123</text:h>
      <text:p text:style-name="P24"><text:bookmark text:name="v.123"/><text:bookmark text:name="sut.kn.dhp.09.123"/><text:a xlink:type="simple" xlink:href="http://accesstoinsight.eu/en/tipitaka/sltp/dhp_utf8#v.123" text:style-name="Internet_20_link" text:visited-style-name="Visited_20_Internet_20_Link">dhp.v.123</text:a><text:line-break/><text:a xlink:type="simple" xlink:href="http://accesstoinsight.eu/cs-rm/tipitaka/sut/kn/dhp/sut.kn.dhp.09#para_123" text:style-name="Internet_20_link" text:visited-style-name="Visited_20_Internet_20_Link">sut.kn.dhp.123</text:a> | <text:a xlink:type="simple" xlink:href="http://accesstoinsight.eu/cs-rm/atthakatha/sut/kn/dhp/sut.kn.dhp.09_att#para_123" text:style-name="Internet_20_link" text:visited-style-name="Visited_20_Internet_20_Link">att</text:a> </text:p>
      <text:p text:style-name="P25"><text:soft-page-break/>Just as a merchant with a small convoy but much wealth would avoid a dangerous route; or just as one wanting to live would avoid poison; likewise one should avoid unvirtuous [deeds]. </text:p>
      <text:p text:style-name="P26">Vāṇijo va bhayaṁ maggaṁ appasattho mahaddhano</text:p>
      <text:p text:style-name="P26">Visaṁ jīvitukāmo va pāpāni parivajjaye </text:p>
      <text:h text:style-name="P8" text:outline-level="4"><text:bookmark text:name="verse_124"/>Verse 124</text:h>
      <text:p text:style-name="P24"><text:bookmark text:name="v.124"/><text:bookmark text:name="sut.kn.dhp.09.124"/><text:a xlink:type="simple" xlink:href="http://accesstoinsight.eu/en/tipitaka/sltp/dhp_utf8#v.124" text:style-name="Internet_20_link" text:visited-style-name="Visited_20_Internet_20_Link">dhp.v.124</text:a><text:line-break/><text:a xlink:type="simple" xlink:href="http://accesstoinsight.eu/cs-rm/tipitaka/sut/kn/dhp/sut.kn.dhp.09#para_124" text:style-name="Internet_20_link" text:visited-style-name="Visited_20_Internet_20_Link">sut.kn.dhp.124</text:a> | <text:a xlink:type="simple" xlink:href="http://accesstoinsight.eu/cs-rm/atthakatha/sut/kn/dhp/sut.kn.dhp.09_att#para_124" text:style-name="Internet_20_link" text:visited-style-name="Visited_20_Internet_20_Link">att</text:a> </text:p>
      <text:p text:style-name="P25">If there is no wound on one’s hand, one can carry poison with one’s hand. Poison does not affect one who is unwounded. There is no demerit for one who does not do [what is unvirtuous]. </text:p>
      <text:p text:style-name="P26">Pāṇimhi ce vaṇo nāssa hareyya pāṇinā visaṁ</text:p>
      <text:p text:style-name="P26">Nābbaṇaṁ visamanveti natthi pāpaṁ akubbato </text:p>
      <text:p text:style-name="P23">{<text:a xlink:type="simple" xlink:href="#comments_verse_124" text:style-name="Internet_20_link" text:visited-style-name="Visited_20_Internet_20_Link">Comments ⬇}</text:a></text:p>
      <text:h text:style-name="P8" text:outline-level="4"><text:bookmark text:name="verse_125"/>Verse 125</text:h>
      <text:p text:style-name="P24"><text:bookmark text:name="v.125"/><text:bookmark text:name="sut.kn.dhp.09.125"/><text:a xlink:type="simple" xlink:href="http://accesstoinsight.eu/en/tipitaka/sltp/dhp_utf8#v.125" text:style-name="Internet_20_link" text:visited-style-name="Visited_20_Internet_20_Link">dhp.v.125</text:a><text:line-break/><text:a xlink:type="simple" xlink:href="http://accesstoinsight.eu/cs-rm/tipitaka/sut/kn/dhp/sut.kn.dhp.09#para_125" text:style-name="Internet_20_link" text:visited-style-name="Visited_20_Internet_20_Link">sut.kn.dhp.125</text:a> | <text:a xlink:type="simple" xlink:href="http://accesstoinsight.eu/cs-rm/atthakatha/sut/kn/dhp/sut.kn.dhp.09_att#para_125" text:style-name="Internet_20_link" text:visited-style-name="Visited_20_Internet_20_Link">att</text:a> </text:p>
      <text:p text:style-name="P25">Whoever wrongs a man who is free of hatred, a pure person unblemished [by spiritual defilement], the demerit rebounds on the fool himself like fine dust thrown against the wind. </text:p>
      <text:p text:style-name="P26">Yo appaduṭṭhassa narassa dussati suddhassa posassa anaṅgaṇassa</text:p>
      <text:p text:style-name="P26">Tameva bālaṁ pacceti pāpaṁ sukhumo rajo paṭivātaṁ va khitto </text:p>
      <text:p text:style-name="P23">{<text:a xlink:type="simple" xlink:href="#comments_verse_125" text:style-name="Internet_20_link" text:visited-style-name="Visited_20_Internet_20_Link">Comments ⬇}</text:a></text:p>
      <text:h text:style-name="P8" text:outline-level="4"><text:bookmark text:name="verse_126"/>Verse 126</text:h>
      <text:p text:style-name="P24"><text:bookmark text:name="v.126"/><text:bookmark text:name="sut.kn.dhp.09.126"/><text:a xlink:type="simple" xlink:href="http://accesstoinsight.eu/en/tipitaka/sltp/dhp_utf8#v.126" text:style-name="Internet_20_link" text:visited-style-name="Visited_20_Internet_20_Link">dhp.v.126</text:a><text:line-break/><text:a xlink:type="simple" xlink:href="http://accesstoinsight.eu/cs-rm/tipitaka/sut/kn/dhp/sut.kn.dhp.09#para_126" text:style-name="Internet_20_link" text:visited-style-name="Visited_20_Internet_20_Link">sut.kn.dhp.126</text:a> | <text:a xlink:type="simple" xlink:href="http://accesstoinsight.eu/cs-rm/atthakatha/sut/kn/dhp/sut.kn.dhp.09_att#para_126" text:style-name="Internet_20_link" text:visited-style-name="Visited_20_Internet_20_Link">att</text:a> </text:p>
      <text:p text:style-name="P25">Some are reborn in a womb. Evildoers are reborn in hell. The righteous go to heaven. Those free of perceptually obscuring states pass away to the Untroubled-without-residue. </text:p>
      <text:p text:style-name="P26">Gabbhameke upapajjanti nirayaṁ pāpakammino</text:p>
      <text:p text:style-name="P26">Saggaṁ sugatino yanti parinibbanti anāsavā </text:p>
      <text:p text:style-name="P23">{<text:a xlink:type="simple" xlink:href="#comments_verse_126" text:style-name="Internet_20_link" text:visited-style-name="Visited_20_Internet_20_Link">Comments ⬇}</text:a></text:p>
      <text:h text:style-name="P8" text:outline-level="4"><text:bookmark text:name="verse_127"/><text:soft-page-break/>Verse 127</text:h>
      <text:p text:style-name="P24"><text:bookmark text:name="v.127"/><text:bookmark text:name="sut.kn.dhp.09.127"/><text:a xlink:type="simple" xlink:href="http://accesstoinsight.eu/en/tipitaka/sltp/dhp_utf8#v.127" text:style-name="Internet_20_link" text:visited-style-name="Visited_20_Internet_20_Link">dhp.v.127</text:a><text:line-break/><text:a xlink:type="simple" xlink:href="http://accesstoinsight.eu/cs-rm/tipitaka/sut/kn/dhp/sut.kn.dhp.09#para_127" text:style-name="Internet_20_link" text:visited-style-name="Visited_20_Internet_20_Link">sut.kn.dhp.127</text:a> | <text:a xlink:type="simple" xlink:href="http://accesstoinsight.eu/cs-rm/atthakatha/sut/kn/dhp/sut.kn.dhp.09_att#para_127" text:style-name="Internet_20_link" text:visited-style-name="Visited_20_Internet_20_Link">att</text:a> </text:p>
      <text:p text:style-name="P25">Neither up in the sky, nor in the depths of the ocean, nor having entered a mountain cleft, is there a place on earth where staying one could be free from [experiencing the karmic consequences of] one’s unvirtuous conduct. </text:p>
      <text:p text:style-name="P26">Na antalikkhe na samuddamajjhe na pabbatānaṁ vivaraṁ pavissa</text:p>
      <text:p text:style-name="P26">Na vijjati so jagatippadeso yatthaṭṭhito mucceyya pāpakammā </text:p>
      <text:p text:style-name="P23">{<text:a xlink:type="simple" xlink:href="#comments_verse_127" text:style-name="Internet_20_link" text:visited-style-name="Visited_20_Internet_20_Link">Comments ⬇}</text:a></text:p>
      <text:h text:style-name="P8" text:outline-level="4"><text:bookmark text:name="verse_128"/>Verse 128</text:h>
      <text:p text:style-name="P24"><text:bookmark text:name="v.128"/><text:bookmark text:name="sut.kn.dhp.09.128"/><text:a xlink:type="simple" xlink:href="http://accesstoinsight.eu/en/tipitaka/sltp/dhp_utf8#v.128" text:style-name="Internet_20_link" text:visited-style-name="Visited_20_Internet_20_Link">dhp.v.128</text:a><text:line-break/><text:a xlink:type="simple" xlink:href="http://accesstoinsight.eu/cs-rm/tipitaka/sut/kn/dhp/sut.kn.dhp.09#para_128" text:style-name="Internet_20_link" text:visited-style-name="Visited_20_Internet_20_Link">sut.kn.dhp.128</text:a> | <text:a xlink:type="simple" xlink:href="http://accesstoinsight.eu/cs-rm/atthakatha/sut/kn/dhp/sut.kn.dhp.09_att#para_128" text:style-name="Internet_20_link" text:visited-style-name="Visited_20_Internet_20_Link">att</text:a> </text:p>
      <text:p text:style-name="P25">Neither up in the sky, nor in the depths of the ocean, nor having entered a mountain cleft, is there a place on earth where staying death would not crush one. </text:p>
      <text:p text:style-name="P26">Na antalikkhe na samuddamajjhe na pabbatānaṁ vivaraṁ pavissa</text:p>
      <text:p text:style-name="P26">Na vijjati so jagatippadeso yatthaṭṭhitaṁ nappasahetha maccu </text:p>
      <text:h text:style-name="P7" text:outline-level="2"><text:bookmark text:name="._daṇḍavaggo"/>10. Daṇḍavaggo <text:a xlink:type="simple" xlink:href="#Contents|outline" text:style-name="Internet_20_link" text:visited-style-name="Visited_20_Internet_20_Link"><text:span text:style-name="T7">⬆</text:span></text:a></text:h>
      <text:p text:style-name="P24"><text:bookmark text:name="10"/><text:bookmark text:name="sut.kn.dhp.10"/><text:a xlink:type="simple" xlink:href="http://accesstoinsight.eu/en/tipitaka/sltp/dhp_utf8#section10" text:style-name="Internet_20_link" text:visited-style-name="Visited_20_Internet_20_Link">dhp.10</text:a><text:line-break/><text:a xlink:type="simple" xlink:href="http://accesstoinsight.eu/cs-rm/tipitaka/sut/kn/dhp/sut.kn.dhp.10" text:style-name="Internet_20_link" text:visited-style-name="Visited_20_Internet_20_Link">sut.kn.dhp.10</text:a> | <text:a xlink:type="simple" xlink:href="http://accesstoinsight.eu/cs-rm/atthakatha/sut/kn/dhp/sut.kn.dhp.10_att" text:style-name="Internet_20_link" text:visited-style-name="Visited_20_Internet_20_Link">att</text:a> </text:p>
      <text:h text:style-name="P8" text:outline-level="4"><text:bookmark text:name="verse_129"/>Verse 129</text:h>
      <text:p text:style-name="P24"><text:bookmark text:name="v.129"/><text:bookmark text:name="sut.kn.dhp.10.129"/><text:a xlink:type="simple" xlink:href="http://accesstoinsight.eu/en/tipitaka/sltp/dhp_utf8#v.129" text:style-name="Internet_20_link" text:visited-style-name="Visited_20_Internet_20_Link">dhp.v.129</text:a><text:line-break/><text:a xlink:type="simple" xlink:href="http://accesstoinsight.eu/cs-rm/tipitaka/sut/kn/dhp/sut.kn.dhp.10#para_129" text:style-name="Internet_20_link" text:visited-style-name="Visited_20_Internet_20_Link">sut.kn.dhp.129</text:a> | <text:a xlink:type="simple" xlink:href="http://accesstoinsight.eu/cs-rm/atthakatha/sut/kn/dhp/sut.kn.dhp.10_att#para_129" text:style-name="Internet_20_link" text:visited-style-name="Visited_20_Internet_20_Link">att</text:a> </text:p>
      <text:p text:style-name="P25">All tremble at violence. All fear death. Having compared oneself [with others], one would neither kill nor cause to kill. </text:p>
      <text:p text:style-name="P26">Sabbe tasanti daṇḍassa sabbe bhāyanti maccuno</text:p>
      <text:p text:style-name="P26">Attānaṁ upamaṁ katvā na haneyya na ghātaye </text:p>
      <text:h text:style-name="P8" text:outline-level="4"><text:bookmark text:name="verse_130"/>Verse 130</text:h>
      <text:p text:style-name="P24"><text:bookmark text:name="v.130"/><text:bookmark text:name="sut.kn.dhp.10.130"/><text:a xlink:type="simple" xlink:href="http://accesstoinsight.eu/en/tipitaka/sltp/dhp_utf8#v.130" text:style-name="Internet_20_link" text:visited-style-name="Visited_20_Internet_20_Link">dhp.v.130</text:a><text:line-break/><text:a xlink:type="simple" xlink:href="http://accesstoinsight.eu/cs-rm/tipitaka/sut/kn/dhp/sut.kn.dhp.10#para_130" text:style-name="Internet_20_link" text:visited-style-name="Visited_20_Internet_20_Link">sut.kn.dhp.130</text:a> | <text:a xlink:type="simple" xlink:href="http://accesstoinsight.eu/cs-rm/atthakatha/sut/kn/dhp/sut.kn.dhp.10_att#para_130" text:style-name="Internet_20_link" text:visited-style-name="Visited_20_Internet_20_Link">att</text:a> </text:p>
      <text:p text:style-name="P25">All tremble at violence. Life is dear to all. Having compared oneself [with others], one would neither kill nor cause to kill. </text:p>
      <text:p text:style-name="P26">Sabbe tasanti daṇḍassa sabbesaṁ jīvitaṁ piyaṁ</text:p>
      <text:p text:style-name="P26">Attānaṁ upamaṁ katvā na haneyya na ghātaye </text:p>
      <text:h text:style-name="P8" text:outline-level="4"><text:bookmark text:name="verse_131"/>Verse 131</text:h>
      <text:p text:style-name="P24"><text:bookmark text:name="v.131"/><text:bookmark text:name="sut.kn.dhp.10.131"/><text:a xlink:type="simple" xlink:href="http://accesstoinsight.eu/en/tipitaka/sltp/dhp_utf8#v.131" text:style-name="Internet_20_link" text:visited-style-name="Visited_20_Internet_20_Link">dhp.v.131</text:a><text:line-break/><text:a xlink:type="simple" xlink:href="http://accesstoinsight.eu/cs-rm/tipitaka/sut/kn/dhp/sut.kn.dhp.10#para_131" text:style-name="Internet_20_link" text:visited-style-name="Visited_20_Internet_20_Link">sut.kn.dhp.131</text:a> | <text:a xlink:type="simple" xlink:href="http://accesstoinsight.eu/cs-rm/atthakatha/sut/kn/dhp/sut.kn.dhp.10_att#para_131" text:style-name="Internet_20_link" text:visited-style-name="Visited_20_Internet_20_Link">att</text:a> </text:p>
      <text:p text:style-name="P25">A person who, seeking happiness for himself, injures with a stick beings who [likewise] desire happiness finds no happiness when he passes on. </text:p>
      <text:p text:style-name="P26">Sukhakāmāni bhūtāni yo daṇḍena vihiṁsati</text:p>
      <text:p text:style-name="P26">Attano sukhamesāno pecca so na labhate sukhaṁ </text:p>
      <text:p text:style-name="P23">{<text:a xlink:type="simple" xlink:href="#comments_verse_131" text:style-name="Internet_20_link" text:visited-style-name="Visited_20_Internet_20_Link">Comments ⬇}</text:a></text:p>
      <text:h text:style-name="P8" text:outline-level="4"><text:bookmark text:name="verse_132"/>Verse 132</text:h>
      <text:p text:style-name="P24"><text:bookmark text:name="v.132"/><text:bookmark text:name="sut.kn.dhp.10.132"/><text:a xlink:type="simple" xlink:href="http://accesstoinsight.eu/en/tipitaka/sltp/dhp_utf8#v.132" text:style-name="Internet_20_link" text:visited-style-name="Visited_20_Internet_20_Link">dhp.v.132</text:a><text:line-break/><text:a xlink:type="simple" xlink:href="http://accesstoinsight.eu/cs-rm/tipitaka/sut/kn/dhp/sut.kn.dhp.10#para_132" text:style-name="Internet_20_link" text:visited-style-name="Visited_20_Internet_20_Link">sut.kn.dhp.132</text:a> | <text:a xlink:type="simple" xlink:href="http://accesstoinsight.eu/cs-rm/atthakatha/sut/kn/dhp/sut.kn.dhp.10_att#para_132" text:style-name="Internet_20_link" text:visited-style-name="Visited_20_Internet_20_Link">att</text:a> </text:p>
      <text:p text:style-name="P25">A person who, seeking happiness for himself, does not injure with a stick beings who [likewise] desire happiness finds happiness when he passes on. </text:p>
      <text:p text:style-name="P26">Sukhakāmāni bhūtāni yo daṇḍena na hiṁsati</text:p>
      <text:p text:style-name="P26">Attano sukhamesāno pecca so labhate sukhaṁ </text:p>
      <text:h text:style-name="P8" text:outline-level="4"><text:bookmark text:name="verse_133"/><text:soft-page-break/>Verse 133</text:h>
      <text:p text:style-name="P24"><text:bookmark text:name="v.133"/><text:bookmark text:name="sut.kn.dhp.10.133"/><text:a xlink:type="simple" xlink:href="http://accesstoinsight.eu/en/tipitaka/sltp/dhp_utf8#v.133" text:style-name="Internet_20_link" text:visited-style-name="Visited_20_Internet_20_Link">dhp.v.133</text:a><text:line-break/><text:a xlink:type="simple" xlink:href="http://accesstoinsight.eu/cs-rm/tipitaka/sut/kn/dhp/sut.kn.dhp.10#para_133" text:style-name="Internet_20_link" text:visited-style-name="Visited_20_Internet_20_Link">sut.kn.dhp.133</text:a> | <text:a xlink:type="simple" xlink:href="http://accesstoinsight.eu/cs-rm/atthakatha/sut/kn/dhp/sut.kn.dhp.10_att#para_133" text:style-name="Internet_20_link" text:visited-style-name="Visited_20_Internet_20_Link">att</text:a> </text:p>
      <text:p text:style-name="P25">Speak not harshly to anyone. Those spoken to might retort. Aggressive speech is unpleasant. Retaliation might befall you. </text:p>
      <text:p text:style-name="P26">Māvoca pharusaṁ kañci vuttā paṭivadeyyuṁ taṁ</text:p>
      <text:p text:style-name="P26">Dukkhā hi sārambhakathā paṭidaṇḍā phuseyyuṁ taṁ </text:p>
      <text:p text:style-name="P23">{<text:a xlink:type="simple" xlink:href="#comments_verse_133" text:style-name="Internet_20_link" text:visited-style-name="Visited_20_Internet_20_Link">Comments ⬇}</text:a></text:p>
      <text:h text:style-name="P8" text:outline-level="4"><text:bookmark text:name="verse_134"/>Verse 134</text:h>
      <text:p text:style-name="P24"><text:bookmark text:name="v.134"/><text:bookmark text:name="sut.kn.dhp.10.134"/><text:a xlink:type="simple" xlink:href="http://accesstoinsight.eu/en/tipitaka/sltp/dhp_utf8#v.134" text:style-name="Internet_20_link" text:visited-style-name="Visited_20_Internet_20_Link">dhp.v.134</text:a><text:line-break/><text:a xlink:type="simple" xlink:href="http://accesstoinsight.eu/cs-rm/tipitaka/sut/kn/dhp/sut.kn.dhp.10#para_134" text:style-name="Internet_20_link" text:visited-style-name="Visited_20_Internet_20_Link">sut.kn.dhp.134</text:a> | <text:a xlink:type="simple" xlink:href="http://accesstoinsight.eu/cs-rm/atthakatha/sut/kn/dhp/sut.kn.dhp.10_att#para_134" text:style-name="Internet_20_link" text:visited-style-name="Visited_20_Internet_20_Link">att</text:a> </text:p>
      <text:p text:style-name="P25">[When you are spoken to abusively], if you do not tremble [either in body or mind], [you are] like a broken gong. You have realised the Untroubled. No aggressiveness is to be found in you. </text:p>
      <text:p text:style-name="P26">Sace neresi attānaṁ kaṁso upahato yathā</text:p>
      <text:p text:style-name="P26">Esa pattosi nibbānaṁ sārambho te na vijjati </text:p>
      <text:p text:style-name="P23">{<text:a xlink:type="simple" xlink:href="#comments_verse_134" text:style-name="Internet_20_link" text:visited-style-name="Visited_20_Internet_20_Link">Comments ⬇}</text:a></text:p>
      <text:h text:style-name="P8" text:outline-level="4"><text:bookmark text:name="verse_135"/>Verse 135</text:h>
      <text:p text:style-name="P24"><text:bookmark text:name="v.135"/><text:bookmark text:name="sut.kn.dhp.10.135"/><text:a xlink:type="simple" xlink:href="http://accesstoinsight.eu/en/tipitaka/sltp/dhp_utf8#v.135" text:style-name="Internet_20_link" text:visited-style-name="Visited_20_Internet_20_Link">dhp.v.135</text:a><text:line-break/><text:a xlink:type="simple" xlink:href="http://accesstoinsight.eu/cs-rm/tipitaka/sut/kn/dhp/sut.kn.dhp.10#para_135" text:style-name="Internet_20_link" text:visited-style-name="Visited_20_Internet_20_Link">sut.kn.dhp.135</text:a> | <text:a xlink:type="simple" xlink:href="http://accesstoinsight.eu/cs-rm/atthakatha/sut/kn/dhp/sut.kn.dhp.10_att#para_135" text:style-name="Internet_20_link" text:visited-style-name="Visited_20_Internet_20_Link">att</text:a> </text:p>
      <text:p text:style-name="P25">Just as a herdsman with a stick drives cows to pasture, so old age and death torment the lives of living beings. </text:p>
      <text:p text:style-name="P26">Yathā daṇḍena gopālo gāvo pāceti gocaraṁ</text:p>
      <text:p text:style-name="P26">Evaṁ jarā ca maccu ca āyuṁ pācenti pāṇinaṁ </text:p>
      <text:p text:style-name="P23">{<text:a xlink:type="simple" xlink:href="#comments_verse_135" text:style-name="Internet_20_link" text:visited-style-name="Visited_20_Internet_20_Link">Comments ⬇}</text:a></text:p>
      <text:h text:style-name="P8" text:outline-level="4"><text:bookmark text:name="verse_136"/>Verse 136</text:h>
      <text:p text:style-name="P24"><text:bookmark text:name="v.136"/><text:bookmark text:name="sut.kn.dhp.10.136"/><text:a xlink:type="simple" xlink:href="http://accesstoinsight.eu/en/tipitaka/sltp/dhp_utf8#v.136" text:style-name="Internet_20_link" text:visited-style-name="Visited_20_Internet_20_Link">dhp.v.136</text:a><text:line-break/><text:a xlink:type="simple" xlink:href="http://accesstoinsight.eu/cs-rm/tipitaka/sut/kn/dhp/sut.kn.dhp.10#para_136" text:style-name="Internet_20_link" text:visited-style-name="Visited_20_Internet_20_Link">sut.kn.dhp.136</text:a> | <text:a xlink:type="simple" xlink:href="http://accesstoinsight.eu/cs-rm/atthakatha/sut/kn/dhp/sut.kn.dhp.10_att#para_136" text:style-name="Internet_20_link" text:visited-style-name="Visited_20_Internet_20_Link">att</text:a> </text:p>
      <text:p text:style-name="P25">While performing unvirtuous deeds the fool does not realise that [later it will be bitter for him. The karmic consequence will be truly wretched]. The fool is tormented by his own accumulated demerit, like being burned by fire. </text:p>
      <text:p text:style-name="P26">Atha pāpāni kammāni karaṁ bālo na bujjhati</text:p>
      <text:p text:style-name="P26">Sehi kammehi dummedho aggidaḍḍho va tappati </text:p>
      <text:p text:style-name="P23">{<text:a xlink:type="simple" xlink:href="#comments_verse_136" text:style-name="Internet_20_link" text:visited-style-name="Visited_20_Internet_20_Link">Comments ⬇}</text:a></text:p>
      <text:h text:style-name="P8" text:outline-level="4"><text:bookmark text:name="verse_137-140"/><text:soft-page-break/>Verse 137-140</text:h>
      <text:p text:style-name="P24"><text:bookmark text:name="v.137"/><text:bookmark text:name="sut.kn.dhp.10.137"/><text:a xlink:type="simple" xlink:href="http://accesstoinsight.eu/en/tipitaka/sltp/dhp_utf8#v.137" text:style-name="Internet_20_link" text:visited-style-name="Visited_20_Internet_20_Link">dhp.v.137</text:a><text:line-break/><text:a xlink:type="simple" xlink:href="http://accesstoinsight.eu/cs-rm/tipitaka/sut/kn/dhp/sut.kn.dhp.10#para_137" text:style-name="Internet_20_link" text:visited-style-name="Visited_20_Internet_20_Link">sut.kn.dhp.137</text:a> | <text:a xlink:type="simple" xlink:href="http://accesstoinsight.eu/cs-rm/atthakatha/sut/kn/dhp/sut.kn.dhp.10_att#para_137" text:style-name="Internet_20_link" text:visited-style-name="Visited_20_Internet_20_Link">att</text:a> </text:p>
      <text:p text:style-name="P25">One who wrongs with violence those who are free of violence and hatred, comes to one of ten states. He incurs intense physical pain, the forceful loss of property, the amputation of hands and feet, serious physical illness, or mental derangement, or trouble from the king, or a serious accusation, or the loss of his relatives, or the loss of his possessions, or else blazing fire burns down his homes. [And] with the demise of the body, the fool is reborn in hell. </text:p>
      <text:p text:style-name="P26">Yo daṇḍena adaṇḍesu appaduṭṭhesu dussati</text:p>
      <text:p text:style-name="P26">Dasannamaññataraṁ ṭhānaṁ khippameva nigacchati:</text:p>
      <text:p text:style-name="P26"/>
      <text:p text:style-name="P26">Vedanaṁ pharusaṁ jāniṁ sarīrassa ca bhedanaṁ</text:p>
      <text:p text:style-name="P26">Garukaṁ vāpi ābādhaṁ cittakkhepaṁ va pāpuṇe</text:p>
      <text:p text:style-name="P26"/>
      <text:p text:style-name="P35">Rājato vā upasaggaṃ upassaggaṃ abbhakkhānañca abbhakkhānaṃ va dāruṇaṃ</text:p>
      <text:p text:style-name="Zitat.pali-zitat">Parikkhayañca parikkhayaṃ va ñātīnaṃ, bhogānañca bhogānaṃ va pabhaṅguraṃ pabhaṅgunaṃ</text:p>
      <text:p text:style-name="Zitat.pali-zitat"/>
      <text:p text:style-name="Zitat.pali-zitat">Atha vāssa agārāni, aggi ḍahati ḍayhati pāvako; </text:p>
      <text:p text:style-name="Zitat.pali-zitat">Kāyassa bhedā duppañño, nirayaṃ sopapajjati so upapajjati</text:p>
      <text:p text:style-name="P23">{<text:a xlink:type="simple" xlink:href="#comments_verse_137-140" text:style-name="Internet_20_link" text:visited-style-name="Visited_20_Internet_20_Link">Comments ⬇}</text:a></text:p>
      <text:h text:style-name="P8" text:outline-level="4"><text:bookmark text:name="verse_141"/>Verse 141</text:h>
      <text:p text:style-name="P24"><text:bookmark text:name="v.141"/><text:bookmark text:name="sut.kn.dhp.10.141"/><text:a xlink:type="simple" xlink:href="http://accesstoinsight.eu/en/tipitaka/sltp/dhp_utf8#v.141" text:style-name="Internet_20_link" text:visited-style-name="Visited_20_Internet_20_Link">dhp.v.141</text:a><text:line-break/><text:a xlink:type="simple" xlink:href="http://accesstoinsight.eu/cs-rm/tipitaka/sut/kn/dhp/sut.kn.dhp.10#para_141" text:style-name="Internet_20_link" text:visited-style-name="Visited_20_Internet_20_Link">sut.kn.dhp.141</text:a> | <text:a xlink:type="simple" xlink:href="http://accesstoinsight.eu/cs-rm/atthakatha/sut/kn/dhp/sut.kn.dhp.10_att#para_141" text:style-name="Internet_20_link" text:visited-style-name="Visited_20_Internet_20_Link">att</text:a> </text:p>
      <text:p text:style-name="P25">Neither wandering naked, nor matted hair, nor [covering oneself with] mud, nor fasting, nor lying on the bare ground, nor the practice of uncleanliness, nor inward striving through squatting on one’s heels, will purify a mortal who has not overcome his unsureness [about the excellence of the teaching]. </text:p>
      <text:p text:style-name="P31">Na naggacariyā na jaṭā na paṅkā nānāsakā thaṇḍilasāyikā vā</text:p>
      <text:p text:style-name="P32">Rajo va jallaṁ ukkuṭikappadhānaṁ sodhenti maccaṁ avitiṇṇakaṅkhaṁ </text:p>
      <text:p text:style-name="P23">{<text:a xlink:type="simple" xlink:href="#comments_verse_141" text:style-name="Internet_20_link" text:visited-style-name="Visited_20_Internet_20_Link">Comments ⬇}</text:a></text:p>
      <text:h text:style-name="P8" text:outline-level="4"><text:bookmark text:name="verse_142"/>Verse 142</text:h>
      <text:p text:style-name="P24"><text:bookmark text:name="v.142"/><text:bookmark text:name="sut.kn.dhp.10.142"/><text:a xlink:type="simple" xlink:href="http://accesstoinsight.eu/en/tipitaka/sltp/dhp_utf8#v.142" text:style-name="Internet_20_link" text:visited-style-name="Visited_20_Internet_20_Link">dhp.v.142</text:a><text:line-break/><text:a xlink:type="simple" xlink:href="http://accesstoinsight.eu/cs-rm/tipitaka/sut/kn/dhp/sut.kn.dhp.10#para_142" text:style-name="Internet_20_link" text:visited-style-name="Visited_20_Internet_20_Link">sut.kn.dhp.142</text:a> | <text:a xlink:type="simple" xlink:href="http://accesstoinsight.eu/cs-rm/atthakatha/sut/kn/dhp/sut.kn.dhp.10_att#para_142" text:style-name="Internet_20_link" text:visited-style-name="Visited_20_Internet_20_Link">att</text:a> </text:p>
      <text:p text:style-name="P25">Though dressed in fine feather, if one fares in [mental] tranquillity, if one is peaceful, inwardly tamed, one who is assured of deliverance, one who lives <text:soft-page-break/>the religious life having renounced violence towards all creatures, he is a Brahman. He is an ascetic. He is a bhikkhu. </text:p>
      <text:p text:style-name="P30">Alaṅkato ce pi samaṁ careyya santo danto niyato brahmacārī</text:p>
      <text:p text:style-name="P33">Sabbesu bhūtesu nidhāya daṇḍaṁ so brāhmaṇo so samaṇo sa bhikkhu </text:p>
      <text:p text:style-name="P23">{<text:a xlink:type="simple" xlink:href="#comments_verse_142" text:style-name="Internet_20_link" text:visited-style-name="Visited_20_Internet_20_Link">Comments ⬇}</text:a></text:p>
      <text:h text:style-name="P8" text:outline-level="4"><text:bookmark text:name="verse_143"/>Verse 143</text:h>
      <text:p text:style-name="P24"><text:bookmark text:name="v.143"/><text:bookmark text:name="sut.kn.dhp.10.143"/><text:a xlink:type="simple" xlink:href="http://accesstoinsight.eu/en/tipitaka/sltp/dhp_utf8#v.143" text:style-name="Internet_20_link" text:visited-style-name="Visited_20_Internet_20_Link">dhp.v.143</text:a><text:line-break/><text:a xlink:type="simple" xlink:href="http://accesstoinsight.eu/cs-rm/tipitaka/sut/kn/dhp/sut.kn.dhp.10#para_143" text:style-name="Internet_20_link" text:visited-style-name="Visited_20_Internet_20_Link">sut.kn.dhp.143</text:a> | <text:a xlink:type="simple" xlink:href="http://accesstoinsight.eu/cs-rm/atthakatha/sut/kn/dhp/sut.kn.dhp.10_att#para_143" text:style-name="Internet_20_link" text:visited-style-name="Visited_20_Internet_20_Link">att</text:a> </text:p>
      <text:p text:style-name="P25">Is there anywhere found in the world a man restrained by shame of wrongdoing who stays clear of criticism like a good horse stays clear of the whip? </text:p>
      <text:p text:style-name="P26">Hirīnisedho puriso koci lokasmiṁ vijjati</text:p>
      <text:p text:style-name="P26">Yo nindaṁ apabodhati asso bhadro kasamiva </text:p>
      <text:p text:style-name="P23">{<text:a xlink:type="simple" xlink:href="#comments_verse_143" text:style-name="Internet_20_link" text:visited-style-name="Visited_20_Internet_20_Link">Comments ⬇}</text:a></text:p>
      <text:h text:style-name="P8" text:outline-level="4"><text:bookmark text:name="verse_144"/>Verse 144</text:h>
      <text:p text:style-name="P24"><text:bookmark text:name="v.144"/><text:bookmark text:name="sut.kn.dhp.10.144"/><text:a xlink:type="simple" xlink:href="http://accesstoinsight.eu/en/tipitaka/sltp/dhp_utf8#v.144" text:style-name="Internet_20_link" text:visited-style-name="Visited_20_Internet_20_Link">dhp.v.144</text:a><text:line-break/><text:a xlink:type="simple" xlink:href="http://accesstoinsight.eu/cs-rm/tipitaka/sut/kn/dhp/sut.kn.dhp.10#para_144" text:style-name="Internet_20_link" text:visited-style-name="Visited_20_Internet_20_Link">sut.kn.dhp.144</text:a> | <text:a xlink:type="simple" xlink:href="http://accesstoinsight.eu/cs-rm/atthakatha/sut/kn/dhp/sut.kn.dhp.10_att#para_144" text:style-name="Internet_20_link" text:visited-style-name="Visited_20_Internet_20_Link">att</text:a> </text:p>
      <text:p text:style-name="P25">Like a good horse touched by the whip, be vigorously applied [to the practice] and have an earnest attitude [to the practice]. Through faith [in the perfection of the Perfect One’s enlightenment], virtue, energy, inward collectedness, and a [proper] analysis of the teaching, being perfect in insightfulness into reality and in conduct, and being mindful, you will abandon this not inconsiderable suffering. </text:p>
      <text:p text:style-name="P26">Asso yathā bhadro kasāniviṭṭho ātāpino saṁvegino bhavātha</text:p>
      <text:p text:style-name="P26">Saddhāya sīlena ca viriyena ca samādhinā dhammavinicchayena ca</text:p>
      <text:p text:style-name="P26">Sampannavijjācaraṇā patissatā pahassatha dukkhamidaṁ anappakaṁ </text:p>
      <text:p text:style-name="P23">{<text:a xlink:type="simple" xlink:href="#comments_verse_144" text:style-name="Internet_20_link" text:visited-style-name="Visited_20_Internet_20_Link">Comments ⬇}</text:a></text:p>
      <text:h text:style-name="P8" text:outline-level="4"><text:bookmark text:name="verse_145"/>Verse 145</text:h>
      <text:p text:style-name="P24"><text:bookmark text:name="v.145"/><text:bookmark text:name="sut.kn.dhp.10.145"/><text:a xlink:type="simple" xlink:href="http://accesstoinsight.eu/en/tipitaka/sltp/dhp_utf8#v.145" text:style-name="Internet_20_link" text:visited-style-name="Visited_20_Internet_20_Link">dhp.v.145</text:a><text:line-break/><text:a xlink:type="simple" xlink:href="http://accesstoinsight.eu/cs-rm/tipitaka/sut/kn/dhp/sut.kn.dhp.10#para_145" text:style-name="Internet_20_link" text:visited-style-name="Visited_20_Internet_20_Link">sut.kn.dhp.145</text:a> | <text:a xlink:type="simple" xlink:href="http://accesstoinsight.eu/cs-rm/atthakatha/sut/kn/dhp/sut.kn.dhp.10_att#para_145" text:style-name="Internet_20_link" text:visited-style-name="Visited_20_Internet_20_Link">att</text:a> </text:p>
      <text:p text:style-name="P25">Irrigators channel water. Fletchers straighten arrows. Carpenters shape wood. Those with noble practices tame themselves. </text:p>
      <text:p text:style-name="P26">Udakaṁ hi nayanti nettikā usukārā namayanti tejanaṁ</text:p>
      <text:p text:style-name="P26">Dāruṁ namayanti tacchakā attānaṁ damayanti subbatā </text:p>
      <text:p text:style-name="P23">{<text:a xlink:type="simple" xlink:href="#comments_verse_145" text:style-name="Internet_20_link" text:visited-style-name="Visited_20_Internet_20_Link">Comments ⬇}</text:a></text:p>
      <text:h text:style-name="P7" text:outline-level="2"><text:bookmark text:name="._jarāvaggo"/>11. Jarāvaggo <text:a xlink:type="simple" xlink:href="#Contents|outline" text:style-name="Internet_20_link" text:visited-style-name="Visited_20_Internet_20_Link"><text:span text:style-name="T7">⬆</text:span></text:a></text:h>
      <text:p text:style-name="P24"><text:bookmark text:name="11"/><text:bookmark text:name="sut.kn.dhp.11"/><text:a xlink:type="simple" xlink:href="http://accesstoinsight.eu/en/tipitaka/sltp/dhp_utf8#section11" text:style-name="Internet_20_link" text:visited-style-name="Visited_20_Internet_20_Link">dhp.11</text:a><text:line-break/><text:a xlink:type="simple" xlink:href="http://accesstoinsight.eu/cs-rm/tipitaka/sut/kn/dhp/sut.kn.dhp.11" text:style-name="Internet_20_link" text:visited-style-name="Visited_20_Internet_20_Link">sut.kn.dhp.11</text:a> | <text:a xlink:type="simple" xlink:href="http://accesstoinsight.eu/cs-rm/atthakatha/sut/kn/dhp/sut.kn.dhp.11_att" text:style-name="Internet_20_link" text:visited-style-name="Visited_20_Internet_20_Link">att</text:a> </text:p>
      <text:h text:style-name="P8" text:outline-level="4"><text:bookmark text:name="verse_146"/>Verse 146</text:h>
      <text:p text:style-name="P24"><text:bookmark text:name="v.146"/><text:bookmark text:name="sut.kn.dhp.11.146"/><text:a xlink:type="simple" xlink:href="http://accesstoinsight.eu/en/tipitaka/sltp/dhp_utf8#v.146" text:style-name="Internet_20_link" text:visited-style-name="Visited_20_Internet_20_Link">dhp.v.146</text:a><text:line-break/><text:a xlink:type="simple" xlink:href="http://accesstoinsight.eu/cs-rm/tipitaka/sut/kn/dhp/sut.kn.dhp.11#para_146" text:style-name="Internet_20_link" text:visited-style-name="Visited_20_Internet_20_Link">sut.kn.dhp.146</text:a> | <text:a xlink:type="simple" xlink:href="http://accesstoinsight.eu/cs-rm/atthakatha/sut/kn/dhp/sut.kn.dhp.11_att#para_146" text:style-name="Internet_20_link" text:visited-style-name="Visited_20_Internet_20_Link">att</text:a> </text:p>
      <text:p text:style-name="P25">Why, then, the mirth? Why the delight, when [the world] is constantly blazing [with the fires of attachment, hatred, undiscernment of reality, and with suffering]? Cloaked in the darkness [of uninsightfulness into reality], will you not seek for the light [of knowledge of things according to reality]? </text:p>
      <text:p text:style-name="P26">Ko nu hāso kimānando niccaṁ pajjalite sati</text:p>
      <text:p text:style-name="P26">Andhakārena onaddhā padīpaṁ na gavesatha </text:p>
      <text:p text:style-name="P23">{<text:a xlink:type="simple" xlink:href="#comments_verse_146" text:style-name="Internet_20_link" text:visited-style-name="Visited_20_Internet_20_Link">Comments ⬇}</text:a></text:p>
      <text:h text:style-name="P8" text:outline-level="4"><text:bookmark text:name="verse_147"/>Verse 147</text:h>
      <text:p text:style-name="P24"><text:bookmark text:name="v.147"/><text:bookmark text:name="sut.kn.dhp.11.147"/><text:a xlink:type="simple" xlink:href="http://accesstoinsight.eu/en/tipitaka/sltp/dhp_utf8#v.147" text:style-name="Internet_20_link" text:visited-style-name="Visited_20_Internet_20_Link">dhp.v.147</text:a><text:line-break/><text:a xlink:type="simple" xlink:href="http://accesstoinsight.eu/cs-rm/tipitaka/sut/kn/dhp/sut.kn.dhp.11#para_147" text:style-name="Internet_20_link" text:visited-style-name="Visited_20_Internet_20_Link">sut.kn.dhp.147</text:a> | <text:a xlink:type="simple" xlink:href="http://accesstoinsight.eu/cs-rm/atthakatha/sut/kn/dhp/sut.kn.dhp.11_att#para_147" text:style-name="Internet_20_link" text:visited-style-name="Visited_20_Internet_20_Link">att</text:a> </text:p>
      <text:p text:style-name="P25">Look at the dolled-up [human] form, a heap of [nine] orifices, pieced together [with 300 bones], full of ailments, an object of many [greedy] thoughts, in which there is neither endurance nor stability. </text:p>
      <text:p text:style-name="P26">Passa cittakataṁ bimbaṁ arukāyaṁ samussitaṁ</text:p>
      <text:p text:style-name="P26">Āturaṁ bahusaṅkappaṁ yassa natthi dhuvaṁ ṭhiti </text:p>
      <text:p text:style-name="P23">{<text:a xlink:type="simple" xlink:href="#comments_verse_147" text:style-name="Internet_20_link" text:visited-style-name="Visited_20_Internet_20_Link">Comments ⬇}</text:a></text:p>
      <text:h text:style-name="P8" text:outline-level="4"><text:bookmark text:name="verse_148"/>Verse 148</text:h>
      <text:p text:style-name="P24"><text:bookmark text:name="v.148"/><text:bookmark text:name="sut.kn.dhp.11.148"/><text:a xlink:type="simple" xlink:href="http://accesstoinsight.eu/en/tipitaka/sltp/dhp_utf8#v.148" text:style-name="Internet_20_link" text:visited-style-name="Visited_20_Internet_20_Link">dhp.v.148</text:a><text:line-break/><text:a xlink:type="simple" xlink:href="http://accesstoinsight.eu/cs-rm/tipitaka/sut/kn/dhp/sut.kn.dhp.11#para_148" text:style-name="Internet_20_link" text:visited-style-name="Visited_20_Internet_20_Link">sut.kn.dhp.148</text:a> | <text:a xlink:type="simple" xlink:href="http://accesstoinsight.eu/cs-rm/atthakatha/sut/kn/dhp/sut.kn.dhp.11_att#para_148" text:style-name="Internet_20_link" text:visited-style-name="Visited_20_Internet_20_Link">att</text:a> </text:p>
      <text:p text:style-name="P25">Thoroughly worn out is this [wretched] bodily form, a hotbed of illnesses, easily destroyed. The putrid mass [will soon] break up. Truly, life ends in death. </text:p>
      <text:p text:style-name="P26">Parijiṇṇaṁ idaṁ rūpaṁ roganiḍḍhaṁ pabhaṅguṇaṁ</text:p>
      <text:p text:style-name="P26">Bhijjati pūtisandeho maraṇantaṁ hi jīvitaṁ </text:p>
      <text:p text:style-name="P23">{<text:a xlink:type="simple" xlink:href="#comments_verse_148" text:style-name="Internet_20_link" text:visited-style-name="Visited_20_Internet_20_Link">Comments ⬇}</text:a></text:p>
      <text:h text:style-name="P8" text:outline-level="4"><text:bookmark text:name="verse_149"/>Verse 149</text:h>
      <text:p text:style-name="P24"><text:bookmark text:name="v.149"/><text:bookmark text:name="sut.kn.dhp.11.149"/><text:a xlink:type="simple" xlink:href="http://accesstoinsight.eu/en/tipitaka/sltp/dhp_utf8#v.149" text:style-name="Internet_20_link" text:visited-style-name="Visited_20_Internet_20_Link">dhp.v.149</text:a><text:line-break/><text:a xlink:type="simple" xlink:href="http://accesstoinsight.eu/cs-rm/tipitaka/sut/kn/dhp/sut.kn.dhp.11#para_149" text:style-name="Internet_20_link" text:visited-style-name="Visited_20_Internet_20_Link">sut.kn.dhp.149</text:a> | <text:a xlink:type="simple" xlink:href="http://accesstoinsight.eu/cs-rm/atthakatha/sut/kn/dhp/sut.kn.dhp.11_att#para_149" text:style-name="Internet_20_link" text:visited-style-name="Visited_20_Internet_20_Link">att</text:a> </text:p>
      <text:p text:style-name="P25"><text:soft-page-break/>These [wretched] grey bones discarded like autumnal gourd-shells: what possible [sensuous] delight is there in seeing them? </text:p>
      <text:p text:style-name="P26">Yānimāni apatthāni alāpūneva sārade</text:p>
      <text:p text:style-name="P26">Kāpotakāni aṭṭhīni tāni disvāna kā rati </text:p>
      <text:p text:style-name="P23">{<text:a xlink:type="simple" xlink:href="#comments_verse_149" text:style-name="Internet_20_link" text:visited-style-name="Visited_20_Internet_20_Link">Comments ⬇}</text:a></text:p>
      <text:h text:style-name="P8" text:outline-level="4"><text:bookmark text:name="verse_150"/>Verse 150</text:h>
      <text:p text:style-name="P24"><text:bookmark text:name="v.150"/><text:bookmark text:name="sut.kn.dhp.11.150"/><text:a xlink:type="simple" xlink:href="http://accesstoinsight.eu/en/tipitaka/sltp/dhp_utf8#v.150" text:style-name="Internet_20_link" text:visited-style-name="Visited_20_Internet_20_Link">dhp.v.150</text:a><text:line-break/><text:a xlink:type="simple" xlink:href="http://accesstoinsight.eu/cs-rm/tipitaka/sut/kn/dhp/sut.kn.dhp.11#para_150" text:style-name="Internet_20_link" text:visited-style-name="Visited_20_Internet_20_Link">sut.kn.dhp.150</text:a> | <text:a xlink:type="simple" xlink:href="http://accesstoinsight.eu/cs-rm/atthakatha/sut/kn/dhp/sut.kn.dhp.11_att#para_150" text:style-name="Internet_20_link" text:visited-style-name="Visited_20_Internet_20_Link">att</text:a> </text:p>
      <text:p text:style-name="P25">[This body is] a city built of bones, plastered with flesh and blood, wherein are hidden old age, death, conceit, and denigration. </text:p>
      <text:p text:style-name="P26">Aṭṭhīnaṁ nagaraṁ kataṁ maṁsalohitalepanaṁ</text:p>
      <text:p text:style-name="P26">Yattha jarā ca maccu ca māno makkho ca ohito </text:p>
      <text:p text:style-name="P23">{<text:a xlink:type="simple" xlink:href="#comments_verse_150" text:style-name="Internet_20_link" text:visited-style-name="Visited_20_Internet_20_Link">Comments ⬇}</text:a></text:p>
      <text:h text:style-name="P8" text:outline-level="4"><text:bookmark text:name="verse_151"/>Verse 151</text:h>
      <text:p text:style-name="P24"><text:bookmark text:name="v.151"/><text:bookmark text:name="sut.kn.dhp.11.151"/><text:a xlink:type="simple" xlink:href="http://accesstoinsight.eu/en/tipitaka/sltp/dhp_utf8#v.151" text:style-name="Internet_20_link" text:visited-style-name="Visited_20_Internet_20_Link">dhp.v.151</text:a><text:line-break/><text:a xlink:type="simple" xlink:href="http://accesstoinsight.eu/cs-rm/tipitaka/sut/kn/dhp/sut.kn.dhp.11#para_151" text:style-name="Internet_20_link" text:visited-style-name="Visited_20_Internet_20_Link">sut.kn.dhp.151</text:a> | <text:a xlink:type="simple" xlink:href="http://accesstoinsight.eu/cs-rm/atthakatha/sut/kn/dhp/sut.kn.dhp.11_att#para_151" text:style-name="Internet_20_link" text:visited-style-name="Visited_20_Internet_20_Link">att</text:a> </text:p>
      <text:p text:style-name="P25">Even the gaily coloured chariots of kings decay; and the body, too, reaches old age. But the teaching of good people does not enter old age. Good people do indeed make [this] known to good people. </text:p>
      <text:p text:style-name="P26">Jīranti ve rājarathā sucittā atho sarīrampi jaraṁ upeti</text:p>
      <text:p text:style-name="P26">Satañca dhammo na jaraṁ upeti santo have sabbhi pavedayanti </text:p>
      <text:p text:style-name="P23">{<text:a xlink:type="simple" xlink:href="#comments_verse_151" text:style-name="Internet_20_link" text:visited-style-name="Visited_20_Internet_20_Link">Comments ⬇}</text:a></text:p>
      <text:h text:style-name="P8" text:outline-level="4"><text:bookmark text:name="verse_152"/>Verse 152</text:h>
      <text:p text:style-name="P24"><text:bookmark text:name="v.152"/><text:bookmark text:name="sut.kn.dhp.11.152"/><text:a xlink:type="simple" xlink:href="http://accesstoinsight.eu/en/tipitaka/sltp/dhp_utf8#v.152" text:style-name="Internet_20_link" text:visited-style-name="Visited_20_Internet_20_Link">dhp.v.152</text:a><text:line-break/><text:a xlink:type="simple" xlink:href="http://accesstoinsight.eu/cs-rm/tipitaka/sut/kn/dhp/sut.kn.dhp.11#para_152" text:style-name="Internet_20_link" text:visited-style-name="Visited_20_Internet_20_Link">sut.kn.dhp.152</text:a> | <text:a xlink:type="simple" xlink:href="http://accesstoinsight.eu/cs-rm/atthakatha/sut/kn/dhp/sut.kn.dhp.11_att#para_152" text:style-name="Internet_20_link" text:visited-style-name="Visited_20_Internet_20_Link">att</text:a> </text:p>
      <text:p text:style-name="P25">This man of little learning ages like an ox: his stoutness develops, his penetrative discernment does not develop. </text:p>
      <text:p text:style-name="P26">Appassutāyaṁ puriso balivaddo va jīrati</text:p>
      <text:p text:style-name="P26">Maṁsāni tassa vaḍḍhanti paññā tassa na vaḍḍhati </text:p>
      <text:p text:style-name="P23">{<text:a xlink:type="simple" xlink:href="#comments_verse_152" text:style-name="Internet_20_link" text:visited-style-name="Visited_20_Internet_20_Link">Comments ⬇}</text:a></text:p>
      <text:h text:style-name="P8" text:outline-level="4"><text:bookmark text:name="verse_153"/>Verse 153</text:h>
      <text:p text:style-name="P24"><text:bookmark text:name="v.153"/><text:bookmark text:name="sut.kn.dhp.11.153"/><text:a xlink:type="simple" xlink:href="http://accesstoinsight.eu/en/tipitaka/sltp/dhp_utf8#v.153" text:style-name="Internet_20_link" text:visited-style-name="Visited_20_Internet_20_Link">dhp.v.153</text:a><text:line-break/><text:a xlink:type="simple" xlink:href="http://accesstoinsight.eu/cs-rm/tipitaka/sut/kn/dhp/sut.kn.dhp.11#para_153" text:style-name="Internet_20_link" text:visited-style-name="Visited_20_Internet_20_Link">sut.kn.dhp.153</text:a> | <text:a xlink:type="simple" xlink:href="http://accesstoinsight.eu/cs-rm/atthakatha/sut/kn/dhp/sut.kn.dhp.11_att#para_153" text:style-name="Internet_20_link" text:visited-style-name="Visited_20_Internet_20_Link">att</text:a> </text:p>
      <text:p text:style-name="P25"><text:soft-page-break/>I roamed countless rounds of birth and death without respite, looking for the housebuilder [craving]. Repeated birth is suffering. </text:p>
      <text:p text:style-name="P26">Anekajātisaṁsāraṁ sandhāvissaṁ anibbisaṁ</text:p>
      <text:p text:style-name="P26">Gahakārakaṁ gavesanto dukkhā jāti punappunaṁ </text:p>
      <text:p text:style-name="P23">{<text:a xlink:type="simple" xlink:href="#comments_verse_153" text:style-name="Internet_20_link" text:visited-style-name="Visited_20_Internet_20_Link">Comments ⬇}</text:a></text:p>
      <text:h text:style-name="P8" text:outline-level="4"><text:bookmark text:name="verse_154"/>Verse 154</text:h>
      <text:p text:style-name="P24"><text:bookmark text:name="v.154"/><text:bookmark text:name="sut.kn.dhp.11.154"/><text:a xlink:type="simple" xlink:href="http://accesstoinsight.eu/en/tipitaka/sltp/dhp_utf8#v.154" text:style-name="Internet_20_link" text:visited-style-name="Visited_20_Internet_20_Link">dhp.v.154</text:a><text:line-break/><text:a xlink:type="simple" xlink:href="http://accesstoinsight.eu/cs-rm/tipitaka/sut/kn/dhp/sut.kn.dhp.11#para_154" text:style-name="Internet_20_link" text:visited-style-name="Visited_20_Internet_20_Link">sut.kn.dhp.154</text:a> | <text:a xlink:type="simple" xlink:href="http://accesstoinsight.eu/cs-rm/atthakatha/sut/kn/dhp/sut.kn.dhp.11_att#para_154" text:style-name="Internet_20_link" text:visited-style-name="Visited_20_Internet_20_Link">att</text:a> </text:p>
      <text:p text:style-name="P25">[But now] you are discovered, housebuilder. You will build no house [bodily form] again. All your rafters [spiritual defilements] are broken. The roof [uninsightfulness into reality] is destroyed. My mind is free of originated phenomenon. I have attained the destruction of craving. </text:p>
      <text:p text:style-name="P26">Gahakāraka diṭṭhosi puna gehaṁ na kāhasi</text:p>
      <text:p text:style-name="P26">Sabbā te phāsukā bhaggā gahakūṭaṁ visaṅkhitaṁ</text:p>
      <text:p text:style-name="P26">Visaṅkhāragataṁ cittaṁ taṇhānaṁ khayamajjhagā </text:p>
      <text:p text:style-name="P23">{<text:a xlink:type="simple" xlink:href="#comments_verse_154" text:style-name="Internet_20_link" text:visited-style-name="Visited_20_Internet_20_Link">Comments ⬇}</text:a></text:p>
      <text:h text:style-name="P8" text:outline-level="4"><text:bookmark text:name="verse_155"/>Verse 155</text:h>
      <text:p text:style-name="P24"><text:bookmark text:name="v.155"/><text:bookmark text:name="sut.kn.dhp.11.155"/><text:a xlink:type="simple" xlink:href="http://accesstoinsight.eu/en/tipitaka/sltp/dhp_utf8#v.155" text:style-name="Internet_20_link" text:visited-style-name="Visited_20_Internet_20_Link">dhp.v.155</text:a><text:line-break/><text:a xlink:type="simple" xlink:href="http://accesstoinsight.eu/cs-rm/tipitaka/sut/kn/dhp/sut.kn.dhp.11#para_155" text:style-name="Internet_20_link" text:visited-style-name="Visited_20_Internet_20_Link">sut.kn.dhp.155</text:a> | <text:a xlink:type="simple" xlink:href="http://accesstoinsight.eu/cs-rm/atthakatha/sut/kn/dhp/sut.kn.dhp.11_att#para_155" text:style-name="Internet_20_link" text:visited-style-name="Visited_20_Internet_20_Link">att</text:a> </text:p>
      <text:p text:style-name="P25">Those who have neither lived the religious life nor, in their youth, accumulated savings, mope [in their declining years] like old herons beside a lake without fish. </text:p>
      <text:p text:style-name="P26">Acaritvā brahmacariyaṁ aladdhā yobbane dhanaṁ</text:p>
      <text:p text:style-name="P26">Jiṇṇakoñcā va jhāyanti khīṇamacche va pallale </text:p>
      <text:p text:style-name="P23">{<text:a xlink:type="simple" xlink:href="#comments_verse_155" text:style-name="Internet_20_link" text:visited-style-name="Visited_20_Internet_20_Link">Comments ⬇}</text:a></text:p>
      <text:h text:style-name="P8" text:outline-level="4"><text:bookmark text:name="verse_156"/>Verse 156</text:h>
      <text:p text:style-name="P24"><text:bookmark text:name="v.156"/><text:bookmark text:name="sut.kn.dhp.11.156"/><text:a xlink:type="simple" xlink:href="http://accesstoinsight.eu/en/tipitaka/sltp/dhp_utf8#v.156" text:style-name="Internet_20_link" text:visited-style-name="Visited_20_Internet_20_Link">dhp.v.156</text:a><text:line-break/><text:a xlink:type="simple" xlink:href="http://accesstoinsight.eu/cs-rm/tipitaka/sut/kn/dhp/sut.kn.dhp.11#para_156" text:style-name="Internet_20_link" text:visited-style-name="Visited_20_Internet_20_Link">sut.kn.dhp.156</text:a> | <text:a xlink:type="simple" xlink:href="http://accesstoinsight.eu/cs-rm/atthakatha/sut/kn/dhp/sut.kn.dhp.11_att#para_156" text:style-name="Internet_20_link" text:visited-style-name="Visited_20_Internet_20_Link">att</text:a> </text:p>
      <text:p text:style-name="P25">Those who have neither lived the religious life nor, in their youth, accumulated savings, abide [in their declining years] like discharged arrows, raking up the [pleasures of the] past. </text:p>
      <text:p text:style-name="P26">Acaritvā brahmacariyaṁ aladdhā yobbane dhanaṁ</text:p>
      <text:p text:style-name="P26">Senti cāpātikhīṇā va purāṇāni anutthunaṁ </text:p>
      <text:p text:style-name="P23">{<text:a xlink:type="simple" xlink:href="#comments_verse_156" text:style-name="Internet_20_link" text:visited-style-name="Visited_20_Internet_20_Link">Comments ⬇}</text:a></text:p>
      <text:h text:style-name="P7" text:outline-level="2"><text:bookmark text:name="._attavaggo"/>12. Attavaggo <text:a xlink:type="simple" xlink:href="#Contents|outline" text:style-name="Internet_20_link" text:visited-style-name="Visited_20_Internet_20_Link"><text:span text:style-name="T7">⬆</text:span></text:a></text:h>
      <text:p text:style-name="P24"><text:bookmark text:name="12"/><text:bookmark text:name="sut.kn.dhp.12"/><text:a xlink:type="simple" xlink:href="http://accesstoinsight.eu/en/tipitaka/sltp/dhp_utf8#section12" text:style-name="Internet_20_link" text:visited-style-name="Visited_20_Internet_20_Link">dhp.12</text:a><text:line-break/><text:a xlink:type="simple" xlink:href="http://accesstoinsight.eu/cs-rm/tipitaka/sut/kn/dhp/sut.kn.dhp.12" text:style-name="Internet_20_link" text:visited-style-name="Visited_20_Internet_20_Link">sut.kn.dhp.12</text:a> | <text:a xlink:type="simple" xlink:href="http://accesstoinsight.eu/cs-rm/atthakatha/sut/kn/dhp/sut.kn.dhp.12_att" text:style-name="Internet_20_link" text:visited-style-name="Visited_20_Internet_20_Link">att</text:a> </text:p>
      <text:h text:style-name="P8" text:outline-level="4"><text:bookmark text:name="verse_157"/>Verse 157</text:h>
      <text:p text:style-name="P24"><text:bookmark text:name="v.157"/><text:bookmark text:name="sut.kn.dhp.12.157"/><text:a xlink:type="simple" xlink:href="http://accesstoinsight.eu/en/tipitaka/sltp/dhp_utf8#v.157" text:style-name="Internet_20_link" text:visited-style-name="Visited_20_Internet_20_Link">dhp.v.157</text:a><text:line-break/><text:a xlink:type="simple" xlink:href="http://accesstoinsight.eu/cs-rm/tipitaka/sut/kn/dhp/sut.kn.dhp.12#para_157" text:style-name="Internet_20_link" text:visited-style-name="Visited_20_Internet_20_Link">sut.kn.dhp.157</text:a> | <text:a xlink:type="simple" xlink:href="http://accesstoinsight.eu/cs-rm/atthakatha/sut/kn/dhp/sut.kn.dhp.12_att#para_157" text:style-name="Internet_20_link" text:visited-style-name="Visited_20_Internet_20_Link">att</text:a> </text:p>
      <text:p text:style-name="P25">If one knew [how] beloved oneself [was to oneself], one would carefully watch over oneself. A wise man would be wakeful in one of the three parts of the night. </text:p>
      <text:p text:style-name="P26">Attānañce piyaṁ jaññā rakkheyya naṁ surakkhitaṁ</text:p>
      <text:p text:style-name="P26">Tiṇṇaṁ aññataraṁ yāmaṁ paṭijaggeyya paṇḍito </text:p>
      <text:p text:style-name="P23">{<text:a xlink:type="simple" xlink:href="#comments_verse_157" text:style-name="Internet_20_link" text:visited-style-name="Visited_20_Internet_20_Link">Comments ⬇}</text:a></text:p>
      <text:h text:style-name="P8" text:outline-level="4"><text:bookmark text:name="verse_158"/>Verse 158</text:h>
      <text:p text:style-name="P24"><text:bookmark text:name="v.158"/><text:bookmark text:name="sut.kn.dhp.12.158"/><text:a xlink:type="simple" xlink:href="http://accesstoinsight.eu/en/tipitaka/sltp/dhp_utf8#v.158" text:style-name="Internet_20_link" text:visited-style-name="Visited_20_Internet_20_Link">dhp.v.158</text:a><text:line-break/><text:a xlink:type="simple" xlink:href="http://accesstoinsight.eu/cs-rm/tipitaka/sut/kn/dhp/sut.kn.dhp.12#para_158" text:style-name="Internet_20_link" text:visited-style-name="Visited_20_Internet_20_Link">sut.kn.dhp.158</text:a> | <text:a xlink:type="simple" xlink:href="http://accesstoinsight.eu/cs-rm/atthakatha/sut/kn/dhp/sut.kn.dhp.12_att#para_158" text:style-name="Internet_20_link" text:visited-style-name="Visited_20_Internet_20_Link">att</text:a> </text:p>
      <text:p text:style-name="P25">One should firstly establish oneself in what is fitting [for one who has entered the life of asceticism]. Then, [having done so], one can instruct others [in those qualities]. The wise man would not become spiritually defiled [through the welcoming of praise, and the rejecting of criticism]. </text:p>
      <text:p text:style-name="P26">Attānameva paṭhamaṁ patirūpe nivesaye</text:p>
      <text:p text:style-name="P26">Athaññamanusāseyya na kilisseyya paṇḍito </text:p>
      <text:p text:style-name="P23">{<text:a xlink:type="simple" xlink:href="#comments_verse_158" text:style-name="Internet_20_link" text:visited-style-name="Visited_20_Internet_20_Link">Comments ⬇}</text:a></text:p>
      <text:h text:style-name="P8" text:outline-level="4"><text:bookmark text:name="verse_159"/>Verse 159</text:h>
      <text:p text:style-name="P24"><text:bookmark text:name="v.159"/><text:bookmark text:name="sut.kn.dhp.12.159"/><text:a xlink:type="simple" xlink:href="http://accesstoinsight.eu/en/tipitaka/sltp/dhp_utf8#v.159" text:style-name="Internet_20_link" text:visited-style-name="Visited_20_Internet_20_Link">dhp.v.159</text:a><text:line-break/><text:a xlink:type="simple" xlink:href="http://accesstoinsight.eu/cs-rm/tipitaka/sut/kn/dhp/sut.kn.dhp.12#para_159" text:style-name="Internet_20_link" text:visited-style-name="Visited_20_Internet_20_Link">sut.kn.dhp.159</text:a> | <text:a xlink:type="simple" xlink:href="http://accesstoinsight.eu/cs-rm/atthakatha/sut/kn/dhp/sut.kn.dhp.12_att#para_159" text:style-name="Internet_20_link" text:visited-style-name="Visited_20_Internet_20_Link">att</text:a> </text:p>
      <text:p text:style-name="P25">One should indeed do oneself whatever one instructs others [to do]. One who is [himself] well tamed can certainly tame [others]. But the ego is truly difficult to tame. </text:p>
      <text:p text:style-name="P26">Attānā ce tathā kayirā yath’aññamanusāsati</text:p>
      <text:p text:style-name="P26">Sudanto vata dametha attā hi kira duddamo </text:p>
      <text:p text:style-name="P23">{<text:a xlink:type="simple" xlink:href="#comments_verse_159" text:style-name="Internet_20_link" text:visited-style-name="Visited_20_Internet_20_Link">Comments ⬇}</text:a></text:p>
      <text:h text:style-name="P8" text:outline-level="4"><text:bookmark text:name="verse_160"/>Verse 160</text:h>
      <text:p text:style-name="P24"><text:bookmark text:name="v.160"/><text:bookmark text:name="sut.kn.dhp.12.160"/><text:a xlink:type="simple" xlink:href="http://accesstoinsight.eu/en/tipitaka/sltp/dhp_utf8#v.160" text:style-name="Internet_20_link" text:visited-style-name="Visited_20_Internet_20_Link">dhp.v.160</text:a><text:line-break/><text:a xlink:type="simple" xlink:href="http://accesstoinsight.eu/cs-rm/tipitaka/sut/kn/dhp/sut.kn.dhp.12#para_160" text:style-name="Internet_20_link" text:visited-style-name="Visited_20_Internet_20_Link">sut.kn.dhp.160</text:a> | <text:a xlink:type="simple" xlink:href="http://accesstoinsight.eu/cs-rm/atthakatha/sut/kn/dhp/sut.kn.dhp.12_att#para_160" text:style-name="Internet_20_link" text:visited-style-name="Visited_20_Internet_20_Link">att</text:a> </text:p>
      <text:p text:style-name="P25"><text:soft-page-break/>One is oneself one’s own Saviour. Who else could be one’s Saviour? With one’s ego well tamed one finds a Saviour hard to find. </text:p>
      <text:p text:style-name="P26">Attā hi attano nātho ko hi nātho paro siyā</text:p>
      <text:p text:style-name="P26">Attanā hi sudantena nāthaṁ labhati dullabhaṁ </text:p>
      <text:p text:style-name="P23">{<text:a xlink:type="simple" xlink:href="#comments_verse_160" text:style-name="Internet_20_link" text:visited-style-name="Visited_20_Internet_20_Link">Comments ⬇}</text:a></text:p>
      <text:h text:style-name="P8" text:outline-level="4"><text:bookmark text:name="verse_161"/>Verse 161</text:h>
      <text:p text:style-name="P24"><text:bookmark text:name="v.161"/><text:bookmark text:name="sut.kn.dhp.12.161"/><text:a xlink:type="simple" xlink:href="http://accesstoinsight.eu/en/tipitaka/sltp/dhp_utf8#v.161" text:style-name="Internet_20_link" text:visited-style-name="Visited_20_Internet_20_Link">dhp.v.161</text:a><text:line-break/><text:a xlink:type="simple" xlink:href="http://accesstoinsight.eu/cs-rm/tipitaka/sut/kn/dhp/sut.kn.dhp.12#para_161" text:style-name="Internet_20_link" text:visited-style-name="Visited_20_Internet_20_Link">sut.kn.dhp.161</text:a> | <text:a xlink:type="simple" xlink:href="http://accesstoinsight.eu/cs-rm/atthakatha/sut/kn/dhp/sut.kn.dhp.12_att#para_161" text:style-name="Internet_20_link" text:visited-style-name="Visited_20_Internet_20_Link">att</text:a> </text:p>
      <text:p text:style-name="P25">Demerit generated by his ego, born from his ego, arisen from his ego, crushes the fool like a diamond crushes a hard gem. </text:p>
      <text:p text:style-name="P26">Attanā va kataṁ pāpaṁ attajaṁ attasambhavaṁ</text:p>
      <text:p text:style-name="P26">Abhimanthati dummedhaṁ vajiraṁ v’asmamayaṁ maṇiṁ </text:p>
      <text:p text:style-name="P23">{<text:a xlink:type="simple" xlink:href="#comments_verse_161" text:style-name="Internet_20_link" text:visited-style-name="Visited_20_Internet_20_Link">Comments ⬇}</text:a></text:p>
      <text:h text:style-name="P8" text:outline-level="4"><text:bookmark text:name="verse_162"/>Verse 162</text:h>
      <text:p text:style-name="P24"><text:bookmark text:name="v.162"/><text:bookmark text:name="sut.kn.dhp.12.162"/><text:a xlink:type="simple" xlink:href="http://accesstoinsight.eu/en/tipitaka/sltp/dhp_utf8#v.162" text:style-name="Internet_20_link" text:visited-style-name="Visited_20_Internet_20_Link">dhp.v.162</text:a><text:line-break/><text:a xlink:type="simple" xlink:href="http://accesstoinsight.eu/cs-rm/tipitaka/sut/kn/dhp/sut.kn.dhp.12#para_162" text:style-name="Internet_20_link" text:visited-style-name="Visited_20_Internet_20_Link">sut.kn.dhp.162</text:a> | <text:a xlink:type="simple" xlink:href="http://accesstoinsight.eu/cs-rm/atthakatha/sut/kn/dhp/sut.kn.dhp.12_att#para_162" text:style-name="Internet_20_link" text:visited-style-name="Visited_20_Internet_20_Link">att</text:a> </text:p>
      <text:p text:style-name="P25">One whose conduct [is] extremely immoral behaves like a māluvā creeper strangling a sāl tree. He does to himself what his enemy would wish [to do to him]. </text:p>
      <text:p text:style-name="P26">Yassa accantadussīlyaṁ māluvā sālam iv’otataṁ</text:p>
      <text:p text:style-name="P26">Karoti so tathattānaṁ yathā naṁ icchati diso </text:p>
      <text:h text:style-name="P8" text:outline-level="4"><text:bookmark text:name="verse_163"/>Verse 163</text:h>
      <text:p text:style-name="P24"><text:bookmark text:name="v.163"/><text:bookmark text:name="sut.kn.dhp.12.163"/><text:a xlink:type="simple" xlink:href="http://accesstoinsight.eu/en/tipitaka/sltp/dhp_utf8#v.163" text:style-name="Internet_20_link" text:visited-style-name="Visited_20_Internet_20_Link">dhp.v.163</text:a><text:line-break/><text:a xlink:type="simple" xlink:href="http://accesstoinsight.eu/cs-rm/tipitaka/sut/kn/dhp/sut.kn.dhp.12#para_163" text:style-name="Internet_20_link" text:visited-style-name="Visited_20_Internet_20_Link">sut.kn.dhp.163</text:a> | <text:a xlink:type="simple" xlink:href="http://accesstoinsight.eu/cs-rm/atthakatha/sut/kn/dhp/sut.kn.dhp.12_att#para_163" text:style-name="Internet_20_link" text:visited-style-name="Visited_20_Internet_20_Link">att</text:a> </text:p>
      <text:p text:style-name="P25">Things which are bad and not beneficial to oneself are easy to do. That which is beneficial to oneself and good, is very difficult to do. </text:p>
      <text:p text:style-name="P26">Sukarāni asādhūni attano ahitāni ca</text:p>
      <text:p text:style-name="P26">Yaṁ ve hitañca sādhuñca taṁ ve paramadukkaraṁ </text:p>
      <text:h text:style-name="P8" text:outline-level="4"><text:bookmark text:name="verse_164"/>Verse 164</text:h>
      <text:p text:style-name="P24"><text:bookmark text:name="v.164"/><text:bookmark text:name="sut.kn.dhp.12.164"/><text:a xlink:type="simple" xlink:href="http://accesstoinsight.eu/en/tipitaka/sltp/dhp_utf8#v.164" text:style-name="Internet_20_link" text:visited-style-name="Visited_20_Internet_20_Link">dhp.v.164</text:a><text:line-break/><text:a xlink:type="simple" xlink:href="http://accesstoinsight.eu/cs-rm/tipitaka/sut/kn/dhp/sut.kn.dhp.12#para_164" text:style-name="Internet_20_link" text:visited-style-name="Visited_20_Internet_20_Link">sut.kn.dhp.164</text:a> | <text:a xlink:type="simple" xlink:href="http://accesstoinsight.eu/cs-rm/atthakatha/sut/kn/dhp/sut.kn.dhp.12_att#para_164" text:style-name="Internet_20_link" text:visited-style-name="Visited_20_Internet_20_Link">att</text:a> </text:p>
      <text:p text:style-name="P25">The fool who, relying on an odious dogmatic view, reviles the teaching of the arahants, the Noble Ones, those living righteously, bears the fruit [of his <text:soft-page-break/>gains, honour, and renown] to his own destruction. [They are to him] like the fruits of the bamboo. </text:p>
      <text:p text:style-name="P26">Yo sāsanaṁ arahataṁ ariyānaṁ dhammajīvinaṁ</text:p>
      <text:p text:style-name="P26">Paṭikkosati dummedho diṭṭhiṁ nissāya pāpikaṁ</text:p>
      <text:p text:style-name="P26">Phalāni kaṭṭhakasseva attaghaññāya phallati </text:p>
      <text:p text:style-name="P23">{<text:a xlink:type="simple" xlink:href="#comments_verse_164" text:style-name="Internet_20_link" text:visited-style-name="Visited_20_Internet_20_Link">Comments ⬇}</text:a></text:p>
      <text:h text:style-name="P8" text:outline-level="4"><text:bookmark text:name="verse_165"/>Verse 165</text:h>
      <text:p text:style-name="P24"><text:bookmark text:name="v.165"/><text:bookmark text:name="sut.kn.dhp.12.165"/><text:a xlink:type="simple" xlink:href="http://accesstoinsight.eu/en/tipitaka/sltp/dhp_utf8#v.165" text:style-name="Internet_20_link" text:visited-style-name="Visited_20_Internet_20_Link">dhp.v.165</text:a><text:line-break/><text:a xlink:type="simple" xlink:href="http://accesstoinsight.eu/cs-rm/tipitaka/sut/kn/dhp/sut.kn.dhp.12#para_165" text:style-name="Internet_20_link" text:visited-style-name="Visited_20_Internet_20_Link">sut.kn.dhp.165</text:a> | <text:a xlink:type="simple" xlink:href="http://accesstoinsight.eu/cs-rm/atthakatha/sut/kn/dhp/sut.kn.dhp.12_att#para_165" text:style-name="Internet_20_link" text:visited-style-name="Visited_20_Internet_20_Link">att</text:a> </text:p>
      <text:p text:style-name="P25">Demerit is created by oneself. One is spiritually defiled by oneself. Demerit is avoided by oneself. One is spiritually purified by oneself. Purity and impurity are matters of personal responsibility. Nobody can purify another. </text:p>
      <text:p text:style-name="P26">Attanā va kataṁ pāpaṁ attanā saṅkilissati</text:p>
      <text:p text:style-name="P26">Attanā akataṁ pāpaṁ attanā va visujjhati</text:p>
      <text:p text:style-name="P26">Suddhi asuddhi paccattaṁ nāñño aññaṁ visodhaye </text:p>
      <text:p text:style-name="P23">{<text:a xlink:type="simple" xlink:href="#comments_verse_165" text:style-name="Internet_20_link" text:visited-style-name="Visited_20_Internet_20_Link">Comments ⬇}</text:a></text:p>
      <text:h text:style-name="P8" text:outline-level="4"><text:bookmark text:name="verse_166"/>Verse 166</text:h>
      <text:p text:style-name="P24"><text:bookmark text:name="v.166"/><text:bookmark text:name="sut.kn.dhp.12.166"/><text:a xlink:type="simple" xlink:href="http://accesstoinsight.eu/en/tipitaka/sltp/dhp_utf8#v.166" text:style-name="Internet_20_link" text:visited-style-name="Visited_20_Internet_20_Link">dhp.v.166</text:a><text:line-break/><text:a xlink:type="simple" xlink:href="http://accesstoinsight.eu/cs-rm/tipitaka/sut/kn/dhp/sut.kn.dhp.12#para_166" text:style-name="Internet_20_link" text:visited-style-name="Visited_20_Internet_20_Link">sut.kn.dhp.166</text:a> | <text:a xlink:type="simple" xlink:href="http://accesstoinsight.eu/cs-rm/atthakatha/sut/kn/dhp/sut.kn.dhp.12_att#para_166" text:style-name="Internet_20_link" text:visited-style-name="Visited_20_Internet_20_Link">att</text:a> </text:p>
      <text:p text:style-name="P25">One should not neglect one’s own spiritual well-being for the sake of others, however many of them. Fully understanding [the reality of] one’s own spiritual well-being, one should be intent upon one’s own spiritual well-being. </text:p>
      <text:p text:style-name="P26">Atta-d-atthaṁ paratthena bahunā pi na hāpaye</text:p>
      <text:p text:style-name="P26">Atta-d-attham abhiññāya sa-d-atthapasuto siyā </text:p>
      <text:p text:style-name="P23">{<text:a xlink:type="simple" xlink:href="#comments_verse_166" text:style-name="Internet_20_link" text:visited-style-name="Visited_20_Internet_20_Link">Comments ⬇}</text:a></text:p>
      <text:h text:style-name="P7" text:outline-level="2"><text:bookmark text:name="._lokavaggo"/>13. Lokavaggo <text:a xlink:type="simple" xlink:href="#Contents|outline" text:style-name="Internet_20_link" text:visited-style-name="Visited_20_Internet_20_Link"><text:span text:style-name="T7">⬆</text:span></text:a></text:h>
      <text:p text:style-name="P24"><text:bookmark text:name="13"/><text:bookmark text:name="sut.kn.dhp.13"/><text:a xlink:type="simple" xlink:href="http://accesstoinsight.eu/en/tipitaka/sltp/dhp_utf8#section13" text:style-name="Internet_20_link" text:visited-style-name="Visited_20_Internet_20_Link">dhp.13</text:a><text:line-break/><text:a xlink:type="simple" xlink:href="http://accesstoinsight.eu/cs-rm/tipitaka/sut/kn/dhp/sut.kn.dhp.13" text:style-name="Internet_20_link" text:visited-style-name="Visited_20_Internet_20_Link">sut.kn.dhp.13</text:a> | <text:a xlink:type="simple" xlink:href="http://accesstoinsight.eu/cs-rm/atthakatha/sut/kn/dhp/sut.kn.dhp.13_att" text:style-name="Internet_20_link" text:visited-style-name="Visited_20_Internet_20_Link">att</text:a> </text:p>
      <text:h text:style-name="P8" text:outline-level="4"><text:bookmark text:name="verse_167"/>Verse 167</text:h>
      <text:p text:style-name="P24"><text:bookmark text:name="v.167"/><text:bookmark text:name="sut.kn.dhp.13.167"/><text:a xlink:type="simple" xlink:href="http://accesstoinsight.eu/en/tipitaka/sltp/dhp_utf8#v.167" text:style-name="Internet_20_link" text:visited-style-name="Visited_20_Internet_20_Link">dhp.v.167</text:a><text:line-break/><text:a xlink:type="simple" xlink:href="http://accesstoinsight.eu/cs-rm/tipitaka/sut/kn/dhp/sut.kn.dhp.13#para_167" text:style-name="Internet_20_link" text:visited-style-name="Visited_20_Internet_20_Link">sut.kn.dhp.167</text:a> | <text:a xlink:type="simple" xlink:href="http://accesstoinsight.eu/cs-rm/atthakatha/sut/kn/dhp/sut.kn.dhp.13_att#para_167" text:style-name="Internet_20_link" text:visited-style-name="Visited_20_Internet_20_Link">att</text:a> </text:p>
      <text:p text:style-name="P25">One should not pursue the low state [i.e. the pleasure and happiness that is linked to sensuous pleasure]. One should not abide negligently applied [to the practice]. One should not embrace a wrong view [of reality]. One should not foster the world [of phenomenon]. </text:p>
      <text:p text:style-name="P26">Hīnaṁ dhammaṁ na seveyya pamādena na saṁvase</text:p>
      <text:p text:style-name="P26">Micchādiṭṭhiṁ na seveyya na siyā lokavaḍḍhano </text:p>
      <text:p text:style-name="P23">{<text:a xlink:type="simple" xlink:href="#comments_verse_167" text:style-name="Internet_20_link" text:visited-style-name="Visited_20_Internet_20_Link">Comments ⬇}</text:a></text:p>
      <text:h text:style-name="P8" text:outline-level="4"><text:bookmark text:name="verse_168"/>Verse 168</text:h>
      <text:p text:style-name="P24"><text:bookmark text:name="v.168"/><text:bookmark text:name="sut.kn.dhp.13.168"/><text:a xlink:type="simple" xlink:href="http://accesstoinsight.eu/en/tipitaka/sltp/dhp_utf8#v.168" text:style-name="Internet_20_link" text:visited-style-name="Visited_20_Internet_20_Link">dhp.v.168</text:a><text:line-break/><text:a xlink:type="simple" xlink:href="http://accesstoinsight.eu/cs-rm/tipitaka/sut/kn/dhp/sut.kn.dhp.13#para_168" text:style-name="Internet_20_link" text:visited-style-name="Visited_20_Internet_20_Link">sut.kn.dhp.168</text:a> | <text:a xlink:type="simple" xlink:href="http://accesstoinsight.eu/cs-rm/atthakatha/sut/kn/dhp/sut.kn.dhp.13_att#para_168" text:style-name="Internet_20_link" text:visited-style-name="Visited_20_Internet_20_Link">att</text:a> </text:p>
      <text:p text:style-name="P25">Rouse yourself. One should not be negligently [applied to the practice]. One should practise the teaching well. One who practises the teaching [well] sleeps well in this world and the world beyond. </text:p>
      <text:p text:style-name="P26">Uttiṭṭhe nappamajjeyya dhammaṁ sucaritaṁ care</text:p>
      <text:p text:style-name="P26">Dhammacārī sukhaṁ seti asmiṁ loke paramhi ca </text:p>
      <text:p text:style-name="P23">{<text:a xlink:type="simple" xlink:href="#comments_verse_168" text:style-name="Internet_20_link" text:visited-style-name="Visited_20_Internet_20_Link">Comments ⬇}</text:a></text:p>
      <text:h text:style-name="P8" text:outline-level="4"><text:bookmark text:name="verse_169"/>Verse 169</text:h>
      <text:p text:style-name="P24"><text:bookmark text:name="v.169"/><text:bookmark text:name="sut.kn.dhp.13.169"/><text:a xlink:type="simple" xlink:href="http://accesstoinsight.eu/en/tipitaka/sltp/dhp_utf8#v.169" text:style-name="Internet_20_link" text:visited-style-name="Visited_20_Internet_20_Link">dhp.v.169</text:a><text:line-break/><text:a xlink:type="simple" xlink:href="http://accesstoinsight.eu/cs-rm/tipitaka/sut/kn/dhp/sut.kn.dhp.13#para_169" text:style-name="Internet_20_link" text:visited-style-name="Visited_20_Internet_20_Link">sut.kn.dhp.169</text:a> | <text:a xlink:type="simple" xlink:href="http://accesstoinsight.eu/cs-rm/atthakatha/sut/kn/dhp/sut.kn.dhp.13_att#para_169" text:style-name="Internet_20_link" text:visited-style-name="Visited_20_Internet_20_Link">att</text:a> </text:p>
      <text:p text:style-name="P25">One should practise the teaching well. One should not practise it badly. One who practises the teaching [well] sleeps well in this world and the world beyond. </text:p>
      <text:p text:style-name="P26">Dhammaṁ care sucaritaṁ na naṁ duccaritaṁ care</text:p>
      <text:p text:style-name="P26">Dhammacārī sukhaṁ seti asmiṁ loke paramhi ca </text:p>
      <text:h text:style-name="P8" text:outline-level="4"><text:bookmark text:name="verse_170"/>Verse 170</text:h>
      <text:p text:style-name="P24"><text:bookmark text:name="v.170"/><text:bookmark text:name="sut.kn.dhp.13.170"/><text:a xlink:type="simple" xlink:href="http://accesstoinsight.eu/en/tipitaka/sltp/dhp_utf8#v.170" text:style-name="Internet_20_link" text:visited-style-name="Visited_20_Internet_20_Link">dhp.v.170</text:a><text:line-break/><text:a xlink:type="simple" xlink:href="http://accesstoinsight.eu/cs-rm/tipitaka/sut/kn/dhp/sut.kn.dhp.13#para_170" text:style-name="Internet_20_link" text:visited-style-name="Visited_20_Internet_20_Link">sut.kn.dhp.170</text:a> | <text:a xlink:type="simple" xlink:href="http://accesstoinsight.eu/cs-rm/atthakatha/sut/kn/dhp/sut.kn.dhp.13_att#para_170" text:style-name="Internet_20_link" text:visited-style-name="Visited_20_Internet_20_Link">att</text:a> </text:p>
      <text:p text:style-name="P25"><text:soft-page-break/>Look at the world [of phenomena] as if it were a [water] bubble. Look at the world [of phenomena] as if it were a mirage. Viewing the world in this way, the King of Death does not find one. </text:p>
      <text:p text:style-name="P26">Yathā bubbuḷakaṁ passe yathā passe marīcikaṁ</text:p>
      <text:p text:style-name="P26">Evaṁ lokaṁ avekkhantaṁ maccurājā na passati </text:p>
      <text:p text:style-name="P23">{<text:a xlink:type="simple" xlink:href="#comments_verse_170" text:style-name="Internet_20_link" text:visited-style-name="Visited_20_Internet_20_Link">Comments ⬇}</text:a></text:p>
      <text:h text:style-name="P8" text:outline-level="4"><text:bookmark text:name="verse_171"/>Verse 171</text:h>
      <text:p text:style-name="P24"><text:bookmark text:name="v.171"/><text:bookmark text:name="sut.kn.dhp.13.171"/><text:a xlink:type="simple" xlink:href="http://accesstoinsight.eu/en/tipitaka/sltp/dhp_utf8#v.171" text:style-name="Internet_20_link" text:visited-style-name="Visited_20_Internet_20_Link">dhp.v.171</text:a><text:line-break/><text:a xlink:type="simple" xlink:href="http://accesstoinsight.eu/cs-rm/tipitaka/sut/kn/dhp/sut.kn.dhp.13#para_171" text:style-name="Internet_20_link" text:visited-style-name="Visited_20_Internet_20_Link">sut.kn.dhp.171</text:a> | <text:a xlink:type="simple" xlink:href="http://accesstoinsight.eu/cs-rm/atthakatha/sut/kn/dhp/sut.kn.dhp.13_att#para_171" text:style-name="Internet_20_link" text:visited-style-name="Visited_20_Internet_20_Link">att</text:a> </text:p>
      <text:p text:style-name="P25">Come! Behold this world, like an ornate royal chariot. Here fools founder. But for those who understand [the teaching], there is no bondage [to individual existence]. </text:p>
      <text:p text:style-name="P26">Etha passathimaṁ lokaṁ cittaṁ rājarathūpamaṁ</text:p>
      <text:p text:style-name="P26">Yattha bālā visīdanti natthi saṅgo vijānataṁ </text:p>
      <text:p text:style-name="P23">{<text:a xlink:type="simple" xlink:href="#comments_verse_171" text:style-name="Internet_20_link" text:visited-style-name="Visited_20_Internet_20_Link">Comments ⬇}</text:a></text:p>
      <text:h text:style-name="P8" text:outline-level="4"><text:bookmark text:name="verse_172"/>Verse 172</text:h>
      <text:p text:style-name="P24"><text:bookmark text:name="v.172"/><text:bookmark text:name="sut.kn.dhp.13.172"/><text:a xlink:type="simple" xlink:href="http://accesstoinsight.eu/en/tipitaka/sltp/dhp_utf8#v.172" text:style-name="Internet_20_link" text:visited-style-name="Visited_20_Internet_20_Link">dhp.v.172</text:a><text:line-break/><text:a xlink:type="simple" xlink:href="http://accesstoinsight.eu/cs-rm/tipitaka/sut/kn/dhp/sut.kn.dhp.13#para_172" text:style-name="Internet_20_link" text:visited-style-name="Visited_20_Internet_20_Link">sut.kn.dhp.172</text:a> | <text:a xlink:type="simple" xlink:href="http://accesstoinsight.eu/cs-rm/atthakatha/sut/kn/dhp/sut.kn.dhp.13_att#para_172" text:style-name="Internet_20_link" text:visited-style-name="Visited_20_Internet_20_Link">att</text:a> </text:p>
      <text:p text:style-name="P25">He who was earlier negligent [in the practice] and was later diligent [in the practice], illuminates this world like the moon freed from clouds. </text:p>
      <text:p text:style-name="P26">Yo ca pubbe pamajjitvā pacchā so nappamajjati</text:p>
      <text:p text:style-name="P26">So imaṁ lokaṁ pabhāseti abbhā mutto va candimā </text:p>
      <text:p text:style-name="P23">{<text:a xlink:type="simple" xlink:href="#comments_verse_172" text:style-name="Internet_20_link" text:visited-style-name="Visited_20_Internet_20_Link">Comments ⬇}</text:a></text:p>
      <text:h text:style-name="P8" text:outline-level="4"><text:bookmark text:name="verse_173"/>Verse 173</text:h>
      <text:p text:style-name="P24"><text:bookmark text:name="v.173"/><text:bookmark text:name="sut.kn.dhp.13.173"/><text:a xlink:type="simple" xlink:href="http://accesstoinsight.eu/en/tipitaka/sltp/dhp_utf8#v.173" text:style-name="Internet_20_link" text:visited-style-name="Visited_20_Internet_20_Link">dhp.v.173</text:a><text:line-break/><text:a xlink:type="simple" xlink:href="http://accesstoinsight.eu/cs-rm/tipitaka/sut/kn/dhp/sut.kn.dhp.13#para_173" text:style-name="Internet_20_link" text:visited-style-name="Visited_20_Internet_20_Link">sut.kn.dhp.173</text:a> | <text:a xlink:type="simple" xlink:href="http://accesstoinsight.eu/cs-rm/atthakatha/sut/kn/dhp/sut.kn.dhp.13_att#para_173" text:style-name="Internet_20_link" text:visited-style-name="Visited_20_Internet_20_Link">att</text:a> </text:p>
      <text:p text:style-name="P25">He whose [previous] demeritorious conduct is covered up by what is spiritually wholesome illuminates this world like the moon freed from clouds. </text:p>
      <text:p text:style-name="P26">Yassa pāpaṁ kataṁ kammaṁ kusalena pithīyati</text:p>
      <text:p text:style-name="P26">So imaṁ lokaṁ pabhāseti abbhā mutto va candimā </text:p>
      <text:p text:style-name="P23">{<text:a xlink:type="simple" xlink:href="#comments_verse_173" text:style-name="Internet_20_link" text:visited-style-name="Visited_20_Internet_20_Link">Comments ⬇}</text:a></text:p>
      <text:h text:style-name="P8" text:outline-level="4"><text:bookmark text:name="verse_174"/>Verse 174</text:h>
      <text:p text:style-name="P24"><text:bookmark text:name="v.174"/><text:bookmark text:name="sut.kn.dhp.13.174"/><text:a xlink:type="simple" xlink:href="http://accesstoinsight.eu/en/tipitaka/sltp/dhp_utf8#v.174" text:style-name="Internet_20_link" text:visited-style-name="Visited_20_Internet_20_Link">dhp.v.174</text:a><text:line-break/><text:a xlink:type="simple" xlink:href="http://accesstoinsight.eu/cs-rm/tipitaka/sut/kn/dhp/sut.kn.dhp.13#para_174" text:style-name="Internet_20_link" text:visited-style-name="Visited_20_Internet_20_Link">sut.kn.dhp.174</text:a> | <text:a xlink:type="simple" xlink:href="http://accesstoinsight.eu/cs-rm/atthakatha/sut/kn/dhp/sut.kn.dhp.13_att#para_174" text:style-name="Internet_20_link" text:visited-style-name="Visited_20_Internet_20_Link">att</text:a> </text:p>
      <text:p text:style-name="P25"><text:soft-page-break/>Spiritually blind is this world [of beings]. Few [men] here see [the nature of reality]. Few birds escape from a net. Likewise, few [beings] go to heaven. </text:p>
      <text:p text:style-name="P26">Andhabhūto ayaṁ loko tanuk’ettha vipassati</text:p>
      <text:p text:style-name="P26">Sakunto jālamutto va appo saggāya gacchati </text:p>
      <text:p text:style-name="P23">{<text:a xlink:type="simple" xlink:href="#comments_verse_174" text:style-name="Internet_20_link" text:visited-style-name="Visited_20_Internet_20_Link">Comments ⬇}</text:a></text:p>
      <text:h text:style-name="P8" text:outline-level="4"><text:bookmark text:name="verse_175"/>Verse 175</text:h>
      <text:p text:style-name="P24"><text:bookmark text:name="v.175"/><text:bookmark text:name="sut.kn.dhp.13.175"/><text:a xlink:type="simple" xlink:href="http://accesstoinsight.eu/en/tipitaka/sltp/dhp_utf8#v.175" text:style-name="Internet_20_link" text:visited-style-name="Visited_20_Internet_20_Link">dhp.v.175</text:a><text:line-break/><text:a xlink:type="simple" xlink:href="http://accesstoinsight.eu/cs-rm/tipitaka/sut/kn/dhp/sut.kn.dhp.13#para_175" text:style-name="Internet_20_link" text:visited-style-name="Visited_20_Internet_20_Link">sut.kn.dhp.175</text:a> | <text:a xlink:type="simple" xlink:href="http://accesstoinsight.eu/cs-rm/atthakatha/sut/kn/dhp/sut.kn.dhp.13_att#para_175" text:style-name="Internet_20_link" text:visited-style-name="Visited_20_Internet_20_Link">att</text:a> </text:p>
      <text:p text:style-name="P25">Swans pass through the sky. [Those who have fully developed the paths to psychic power] go through the air by psychic power. The wise depart from the world [of beings] having conquered Māra and his elephant. </text:p>
      <text:p text:style-name="P26">Haṁsādiccapathe yanti ākāse yanti iddhiyā</text:p>
      <text:p text:style-name="P26">Nīyanti dhīrā lokamhā jetvā māraṁ savāhanaṁ </text:p>
      <text:p text:style-name="P23">{<text:a xlink:type="simple" xlink:href="#comments_verse_175" text:style-name="Internet_20_link" text:visited-style-name="Visited_20_Internet_20_Link">Comments ⬇}</text:a></text:p>
      <text:h text:style-name="P8" text:outline-level="4"><text:bookmark text:name="verse_176"/>Verse 176</text:h>
      <text:p text:style-name="P24"><text:bookmark text:name="v.176"/><text:bookmark text:name="sut.kn.dhp.13.176"/><text:a xlink:type="simple" xlink:href="http://accesstoinsight.eu/en/tipitaka/sltp/dhp_utf8#v.176" text:style-name="Internet_20_link" text:visited-style-name="Visited_20_Internet_20_Link">dhp.v.176</text:a><text:line-break/><text:a xlink:type="simple" xlink:href="http://accesstoinsight.eu/cs-rm/tipitaka/sut/kn/dhp/sut.kn.dhp.13#para_176" text:style-name="Internet_20_link" text:visited-style-name="Visited_20_Internet_20_Link">sut.kn.dhp.176</text:a> | <text:a xlink:type="simple" xlink:href="http://accesstoinsight.eu/cs-rm/atthakatha/sut/kn/dhp/sut.kn.dhp.13_att#para_176" text:style-name="Internet_20_link" text:visited-style-name="Visited_20_Internet_20_Link">att</text:a> </text:p>
      <text:p text:style-name="P25">For a person who transgresses one principle, [i.e. truthfulness], who is a speaker of falsehood, who has [thereby] abandoned [rebirth amongst humans and devas in] the hereafter, there is nothing unvirtuous he could not do. </text:p>
      <text:p text:style-name="P26">Ekaṁ dhammaṁ atītassa musāvādissa jantuno</text:p>
      <text:p text:style-name="P26">Vitiṇṇaparalokassa natthi pāpaṁ akāriyaṁ </text:p>
      <text:p text:style-name="P23">{<text:a xlink:type="simple" xlink:href="#comments_verse_176" text:style-name="Internet_20_link" text:visited-style-name="Visited_20_Internet_20_Link">Comments ⬇}</text:a></text:p>
      <text:h text:style-name="P8" text:outline-level="4"><text:bookmark text:name="verse_177"/>Verse 177</text:h>
      <text:p text:style-name="P24"><text:bookmark text:name="v.177"/><text:bookmark text:name="sut.kn.dhp.13.177"/><text:a xlink:type="simple" xlink:href="http://accesstoinsight.eu/en/tipitaka/sltp/dhp_utf8#v.177" text:style-name="Internet_20_link" text:visited-style-name="Visited_20_Internet_20_Link">dhp.v.177</text:a><text:line-break/><text:a xlink:type="simple" xlink:href="http://accesstoinsight.eu/cs-rm/tipitaka/sut/kn/dhp/sut.kn.dhp.13#para_177" text:style-name="Internet_20_link" text:visited-style-name="Visited_20_Internet_20_Link">sut.kn.dhp.177</text:a> | <text:a xlink:type="simple" xlink:href="http://accesstoinsight.eu/cs-rm/atthakatha/sut/kn/dhp/sut.kn.dhp.13_att#para_177" text:style-name="Internet_20_link" text:visited-style-name="Visited_20_Internet_20_Link">att</text:a> </text:p>
      <text:p text:style-name="P25">The stingy certainly do not go the deva world. Fools indeed do not praise generosity. But the wise man, in applauding generosity, for that reason is happy in the hereafter. </text:p>
      <text:p text:style-name="P26">Na ve kadariyā devalokaṁ vajanti bālā have nappasaṁsanti dānaṁ</text:p>
      <text:p text:style-name="P26">Dhīro ca dānaṁ anumodamāno teneva so hoti sukhī parattha </text:p>
      <text:p text:style-name="P23">{<text:a xlink:type="simple" xlink:href="#comments_verse_177" text:style-name="Internet_20_link" text:visited-style-name="Visited_20_Internet_20_Link">Comments ⬇}</text:a></text:p>
      <text:h text:style-name="P8" text:outline-level="4"><text:bookmark text:name="verse_178"/><text:soft-page-break/>Verse 178</text:h>
      <text:p text:style-name="P24"><text:bookmark text:name="v.178"/><text:bookmark text:name="sut.kn.dhp.13.178"/><text:a xlink:type="simple" xlink:href="http://accesstoinsight.eu/en/tipitaka/sltp/dhp_utf8#v.178" text:style-name="Internet_20_link" text:visited-style-name="Visited_20_Internet_20_Link">dhp.v.178</text:a><text:line-break/><text:a xlink:type="simple" xlink:href="http://accesstoinsight.eu/cs-rm/tipitaka/sut/kn/dhp/sut.kn.dhp.13#para_178" text:style-name="Internet_20_link" text:visited-style-name="Visited_20_Internet_20_Link">sut.kn.dhp.178</text:a> | <text:a xlink:type="simple" xlink:href="http://accesstoinsight.eu/cs-rm/atthakatha/sut/kn/dhp/sut.kn.dhp.13_att#para_178" text:style-name="Internet_20_link" text:visited-style-name="Visited_20_Internet_20_Link">att</text:a> </text:p>
      <text:p text:style-name="P25">Better than complete sovereignty on earth, or going to heaven, or lordship over the whole world, is [to attain] the fruit of stream-entry. </text:p>
      <text:p text:style-name="P26">Pathavyā ekarajjena saggassa gamanena vā</text:p>
      <text:p text:style-name="P26">Sabbalokādhipaccena sotāpattiphalaṁ varaṁ </text:p>
      <text:h text:style-name="P7" text:outline-level="2"><text:bookmark text:name="._buddhavaggo"/>14. Buddhavaggo <text:a xlink:type="simple" xlink:href="#Contents|outline" text:style-name="Internet_20_link" text:visited-style-name="Visited_20_Internet_20_Link"><text:span text:style-name="T7">⬆</text:span></text:a></text:h>
      <text:p text:style-name="P24"><text:bookmark text:name="14"/><text:bookmark text:name="sut.kn.dhp.14"/><text:a xlink:type="simple" xlink:href="http://accesstoinsight.eu/en/tipitaka/sltp/dhp_utf8#section14" text:style-name="Internet_20_link" text:visited-style-name="Visited_20_Internet_20_Link">dhp.14</text:a><text:line-break/><text:a xlink:type="simple" xlink:href="http://accesstoinsight.eu/cs-rm/tipitaka/sut/kn/dhp/sut.kn.dhp.14" text:style-name="Internet_20_link" text:visited-style-name="Visited_20_Internet_20_Link">sut.kn.dhp.14</text:a> | <text:a xlink:type="simple" xlink:href="http://accesstoinsight.eu/cs-rm/atthakatha/sut/kn/dhp/sut.kn.dhp.14_att" text:style-name="Internet_20_link" text:visited-style-name="Visited_20_Internet_20_Link">att</text:a> </text:p>
      <text:h text:style-name="P8" text:outline-level="4"><text:bookmark text:name="verse_179"/>Verse 179</text:h>
      <text:p text:style-name="P24"><text:bookmark text:name="v.179"/><text:bookmark text:name="sut.kn.dhp.14.179"/><text:a xlink:type="simple" xlink:href="http://accesstoinsight.eu/en/tipitaka/sltp/dhp_utf8#v.179" text:style-name="Internet_20_link" text:visited-style-name="Visited_20_Internet_20_Link">dhp.v.179</text:a><text:line-break/><text:a xlink:type="simple" xlink:href="http://accesstoinsight.eu/cs-rm/tipitaka/sut/kn/dhp/sut.kn.dhp.14#para_179" text:style-name="Internet_20_link" text:visited-style-name="Visited_20_Internet_20_Link">sut.kn.dhp.179</text:a> | <text:a xlink:type="simple" xlink:href="http://accesstoinsight.eu/cs-rm/atthakatha/sut/kn/dhp/sut.kn.dhp.14_att#para_179" text:style-name="Internet_20_link" text:visited-style-name="Visited_20_Internet_20_Link">att</text:a> </text:p>
      <text:p text:style-name="P25">He whose victory [over unvirtuous, spiritually unwholesome factors] cannot be undone, whose conquered [spiritual defilements] do not continue on anywhere in the world, that Buddha whose sphere of personal application is without limit, who is untraceable, along what path will you lead him? </text:p>
      <text:p text:style-name="P26">Yassa jitaṁ nāvajīyati jitaṁ yassa no yāti koci loke</text:p>
      <text:p text:style-name="P26">Taṁ buddhamanantagocaraṁ apadaṁ kena padena nessatha </text:p>
      <text:p text:style-name="P23">{<text:a xlink:type="simple" xlink:href="#comments_verse_179" text:style-name="Internet_20_link" text:visited-style-name="Visited_20_Internet_20_Link">Comments ⬇}</text:a></text:p>
      <text:h text:style-name="P8" text:outline-level="4"><text:bookmark text:name="verse_180"/>Verse 180</text:h>
      <text:p text:style-name="P24"><text:bookmark text:name="v.180"/><text:bookmark text:name="sut.kn.dhp.14.180"/><text:a xlink:type="simple" xlink:href="http://accesstoinsight.eu/en/tipitaka/sltp/dhp_utf8#v.180" text:style-name="Internet_20_link" text:visited-style-name="Visited_20_Internet_20_Link">dhp.v.180</text:a><text:line-break/><text:a xlink:type="simple" xlink:href="http://accesstoinsight.eu/cs-rm/tipitaka/sut/kn/dhp/sut.kn.dhp.14#para_180" text:style-name="Internet_20_link" text:visited-style-name="Visited_20_Internet_20_Link">sut.kn.dhp.180</text:a> | <text:a xlink:type="simple" xlink:href="http://accesstoinsight.eu/cs-rm/atthakatha/sut/kn/dhp/sut.kn.dhp.14_att#para_180" text:style-name="Internet_20_link" text:visited-style-name="Visited_20_Internet_20_Link">att</text:a> </text:p>
      <text:p text:style-name="P25">He for whom entangling and sticky craving no more exists to lead him anywhere, that Buddha whose sphere of personal application is without limit, who is untraceable, along what path will you lead him? </text:p>
      <text:p text:style-name="P26">Yassa jālinī visattikā taṇhā natthi kuhiñci netave</text:p>
      <text:p text:style-name="P26">Taṁ buddhamanantagocaraṁ apadaṁ kena padena nessatha </text:p>
      <text:p text:style-name="P23">{<text:a xlink:type="simple" xlink:href="#comments_verse_180" text:style-name="Internet_20_link" text:visited-style-name="Visited_20_Internet_20_Link">Comments ⬇}</text:a></text:p>
      <text:h text:style-name="P8" text:outline-level="4"><text:bookmark text:name="verse_181"/>Verse 181</text:h>
      <text:p text:style-name="P24"><text:bookmark text:name="v.181"/><text:bookmark text:name="sut.kn.dhp.14.181"/><text:a xlink:type="simple" xlink:href="http://accesstoinsight.eu/en/tipitaka/sltp/dhp_utf8#v.181" text:style-name="Internet_20_link" text:visited-style-name="Visited_20_Internet_20_Link">dhp.v.181</text:a><text:line-break/><text:a xlink:type="simple" xlink:href="http://accesstoinsight.eu/cs-rm/tipitaka/sut/kn/dhp/sut.kn.dhp.14#para_181" text:style-name="Internet_20_link" text:visited-style-name="Visited_20_Internet_20_Link">sut.kn.dhp.181</text:a> | <text:a xlink:type="simple" xlink:href="http://accesstoinsight.eu/cs-rm/atthakatha/sut/kn/dhp/sut.kn.dhp.14_att#para_181" text:style-name="Internet_20_link" text:visited-style-name="Visited_20_Internet_20_Link">att</text:a> </text:p>
      <text:p text:style-name="P25">Even the devas envy those who are enlightened and mindful, those who are intent upon meditation, who are wise, and who take delight in inward peace and the practice of unsensuousness. </text:p>
      <text:p text:style-name="P26">Ye jhānapasutā dhīrā nekkhammūpasame ratā</text:p>
      <text:p text:style-name="P26">Devā pi tesaṁ pihayanti sambuddhānaṁ satimataṁ </text:p>
      <text:p text:style-name="P23">{<text:a xlink:type="simple" xlink:href="#comments_verse_181" text:style-name="Internet_20_link" text:visited-style-name="Visited_20_Internet_20_Link">Comments ⬇}</text:a></text:p>
      <text:h text:style-name="P8" text:outline-level="4"><text:bookmark text:name="verse_182"/>Verse 182</text:h>
      <text:p text:style-name="P24"><text:bookmark text:name="v.182"/><text:bookmark text:name="sut.kn.dhp.14.182"/><text:a xlink:type="simple" xlink:href="http://accesstoinsight.eu/en/tipitaka/sltp/dhp_utf8#v.182" text:style-name="Internet_20_link" text:visited-style-name="Visited_20_Internet_20_Link">dhp.v.182</text:a><text:line-break/><text:a xlink:type="simple" xlink:href="http://accesstoinsight.eu/cs-rm/tipitaka/sut/kn/dhp/sut.kn.dhp.14#para_182" text:style-name="Internet_20_link" text:visited-style-name="Visited_20_Internet_20_Link">sut.kn.dhp.182</text:a> | <text:a xlink:type="simple" xlink:href="http://accesstoinsight.eu/cs-rm/atthakatha/sut/kn/dhp/sut.kn.dhp.14_att#para_182" text:style-name="Internet_20_link" text:visited-style-name="Visited_20_Internet_20_Link">att</text:a> </text:p>
      <text:p text:style-name="P25"><text:soft-page-break/>Human existence is rarely obtained. The life of mortals is difficult. The [opportunity of] hearing the true teaching is rarely come by. The arising of Buddhas is rare. </text:p>
      <text:p text:style-name="P26">Kiccho manussapaṭilābho kicchaṁ maccānaṁ jīvitaṁ</text:p>
      <text:p text:style-name="P26">Kicchaṁ saddhammasavanaṁ kiccho buddhānamuppādo </text:p>
      <text:p text:style-name="P23">{<text:a xlink:type="simple" xlink:href="#comments_verse_182" text:style-name="Internet_20_link" text:visited-style-name="Visited_20_Internet_20_Link">Comments ⬇}</text:a></text:p>
      <text:h text:style-name="P8" text:outline-level="4"><text:bookmark text:name="verse_183"/>Verse 183</text:h>
      <text:p text:style-name="P24"><text:bookmark text:name="v.183"/><text:bookmark text:name="sut.kn.dhp.14.183"/><text:a xlink:type="simple" xlink:href="http://accesstoinsight.eu/en/tipitaka/sltp/dhp_utf8#v.183" text:style-name="Internet_20_link" text:visited-style-name="Visited_20_Internet_20_Link">dhp.v.183</text:a><text:line-break/><text:a xlink:type="simple" xlink:href="http://accesstoinsight.eu/cs-rm/tipitaka/sut/kn/dhp/sut.kn.dhp.14#para_183" text:style-name="Internet_20_link" text:visited-style-name="Visited_20_Internet_20_Link">sut.kn.dhp.183</text:a> | <text:a xlink:type="simple" xlink:href="http://accesstoinsight.eu/cs-rm/atthakatha/sut/kn/dhp/sut.kn.dhp.14_att#para_183" text:style-name="Internet_20_link" text:visited-style-name="Visited_20_Internet_20_Link">att</text:a> </text:p>
      <text:p text:style-name="P25">The refraining from everything unvirtuous; the undertaking of what is spiritually wholesome; the purification of one’s mind: this is the training system of the Buddhas. </text:p>
      <text:p text:style-name="P26">Sabbapāpassa akaraṇaṁ kusalassa upasampadā</text:p>
      <text:p text:style-name="P26">Sacittapariyodapanaṁ etaṁ buddhānaṁ sāsanaṁ </text:p>
      <text:p text:style-name="P23">{<text:a xlink:type="simple" xlink:href="#comments_verse_183" text:style-name="Internet_20_link" text:visited-style-name="Visited_20_Internet_20_Link">Comments ⬇}</text:a></text:p>
      <text:h text:style-name="P8" text:outline-level="4"><text:bookmark text:name="verse_184"/>Verse 184</text:h>
      <text:p text:style-name="P24"><text:bookmark text:name="v.184"/><text:bookmark text:name="sut.kn.dhp.14.184"/><text:a xlink:type="simple" xlink:href="http://accesstoinsight.eu/en/tipitaka/sltp/dhp_utf8#v.184" text:style-name="Internet_20_link" text:visited-style-name="Visited_20_Internet_20_Link">dhp.v.184</text:a><text:line-break/><text:a xlink:type="simple" xlink:href="http://accesstoinsight.eu/cs-rm/tipitaka/sut/kn/dhp/sut.kn.dhp.14#para_184" text:style-name="Internet_20_link" text:visited-style-name="Visited_20_Internet_20_Link">sut.kn.dhp.184</text:a> | <text:a xlink:type="simple" xlink:href="http://accesstoinsight.eu/cs-rm/atthakatha/sut/kn/dhp/sut.kn.dhp.14_att#para_184" text:style-name="Internet_20_link" text:visited-style-name="Visited_20_Internet_20_Link">att</text:a> </text:p>
      <text:p text:style-name="P25">Patience and endurance are the supreme austerity. The Untroubled is the supreme [happiness], say the Buddhas. One who injures others has not really gone forth [into the ascetic life]. He is not really an ascetic who harms others. </text:p>
      <text:p text:style-name="P26">Khanti paramaṁ tapo titikkhā nibbānaṁ paramaṁ vadanti buddhā</text:p>
      <text:p text:style-name="P26">Na hi pabbajito parūpaghātī samaṇo hoti paraṁ viheṭhayanto </text:p>
      <text:p text:style-name="P23">{<text:a xlink:type="simple" xlink:href="#comments_verse_184" text:style-name="Internet_20_link" text:visited-style-name="Visited_20_Internet_20_Link">Comments ⬇}</text:a></text:p>
      <text:h text:style-name="P8" text:outline-level="4"><text:bookmark text:name="verse_185"/>Verse 185</text:h>
      <text:p text:style-name="P24"><text:bookmark text:name="v.185"/><text:bookmark text:name="sut.kn.dhp.14.185"/><text:a xlink:type="simple" xlink:href="http://accesstoinsight.eu/en/tipitaka/sltp/dhp_utf8#v.185" text:style-name="Internet_20_link" text:visited-style-name="Visited_20_Internet_20_Link">dhp.v.185</text:a><text:line-break/><text:a xlink:type="simple" xlink:href="http://accesstoinsight.eu/cs-rm/tipitaka/sut/kn/dhp/sut.kn.dhp.14#para_185" text:style-name="Internet_20_link" text:visited-style-name="Visited_20_Internet_20_Link">sut.kn.dhp.185</text:a> | <text:a xlink:type="simple" xlink:href="http://accesstoinsight.eu/cs-rm/atthakatha/sut/kn/dhp/sut.kn.dhp.14_att#para_185" text:style-name="Internet_20_link" text:visited-style-name="Visited_20_Internet_20_Link">att</text:a> </text:p>
      <text:p text:style-name="P25">Not insulting [living beings], not physically injuring [them], being restrained [in conduct] within the [constraints of the] rules of discipline, being moderate in the use of food, [associating with] a distant abode [which is secluded and free of noise], being applied to the higher mental states: this is the training system of the Buddhas. </text:p>
      <text:p text:style-name="P26">Anupavādo anupaghāto pātimokkhe ca saṁvaro</text:p>
      <text:p text:style-name="P26">Mattaññutā ca bhattasmiṁ pantañca sayanāsanaṁ</text:p>
      <text:p text:style-name="P26"><text:soft-page-break/>Adhicitte ca āyogo etaṁ buddhānaṁ sāsanaṁ </text:p>
      <text:p text:style-name="P23">{<text:a xlink:type="simple" xlink:href="#comments_verse_185" text:style-name="Internet_20_link" text:visited-style-name="Visited_20_Internet_20_Link">Comments ⬇}</text:a></text:p>
      <text:h text:style-name="P8" text:outline-level="4"><text:bookmark text:name="verse_186-187"/>Verse 186-187</text:h>
      <text:p text:style-name="P24"><text:bookmark text:name="v.186"/><text:bookmark text:name="sut.kn.dhp.14.186"/><text:a xlink:type="simple" xlink:href="http://accesstoinsight.eu/en/tipitaka/sltp/dhp_utf8#v.186" text:style-name="Internet_20_link" text:visited-style-name="Visited_20_Internet_20_Link">dhp.v.186</text:a><text:line-break/><text:a xlink:type="simple" xlink:href="http://accesstoinsight.eu/cs-rm/tipitaka/sut/kn/dhp/sut.kn.dhp.14#para_186" text:style-name="Internet_20_link" text:visited-style-name="Visited_20_Internet_20_Link">sut.kn.dhp.186</text:a> | <text:a xlink:type="simple" xlink:href="http://accesstoinsight.eu/cs-rm/atthakatha/sut/kn/dhp/sut.kn.dhp.14_att#para_186" text:style-name="Internet_20_link" text:visited-style-name="Visited_20_Internet_20_Link">att</text:a> </text:p>
      <text:p text:style-name="P25">Satisfaction is not to be found in sensuous pleasures, [even] with a rainfall of money. Knowing that sensuous pleasures offer little enjoyment, and are [full of] suffering [and vexation], the wise man finds no delight even in [the prospect of] divine sensuous pleasures. A disciple of the Perfectly Enlightened One takes delight in the destruction of craving. </text:p>
      <text:p text:style-name="P26">Na kahāpaṇavassena titti kāmesu vijjati</text:p>
      <text:p text:style-name="P26">Appassādā dukkhā kāmā iti viññāya paṇḍito</text:p>
      <text:p text:style-name="P26"/>
      <text:p text:style-name="P26">Api dibbesu kāmesu ratiṁ so nādhigacchati</text:p>
      <text:p text:style-name="P26">Taṇhakkhayarato hoti sammāsambuddhasāvako </text:p>
      <text:p text:style-name="P23">{<text:a xlink:type="simple" xlink:href="#comments_verse_186-187" text:style-name="Internet_20_link" text:visited-style-name="Visited_20_Internet_20_Link">Comments ⬇}</text:a></text:p>
      <text:h text:style-name="P8" text:outline-level="4"><text:bookmark text:name="verse_188-189"/>Verse 188-189</text:h>
      <text:p text:style-name="P24"><text:bookmark text:name="v.188"/><text:bookmark text:name="sut.kn.dhp.14.188"/><text:a xlink:type="simple" xlink:href="http://accesstoinsight.eu/en/tipitaka/sltp/dhp_utf8#v.188" text:style-name="Internet_20_link" text:visited-style-name="Visited_20_Internet_20_Link">dhp.v.188</text:a><text:line-break/><text:a xlink:type="simple" xlink:href="http://accesstoinsight.eu/cs-rm/tipitaka/sut/kn/dhp/sut.kn.dhp.14#para_188" text:style-name="Internet_20_link" text:visited-style-name="Visited_20_Internet_20_Link">sut.kn.dhp.188</text:a> | <text:a xlink:type="simple" xlink:href="http://accesstoinsight.eu/cs-rm/atthakatha/sut/kn/dhp/sut.kn.dhp.14_att#para_188" text:style-name="Internet_20_link" text:visited-style-name="Visited_20_Internet_20_Link">att</text:a> </text:p>
      <text:p text:style-name="P25">Men terrified of danger resort to many a refuge, to [sacred] mountains, forests, monasteries, trees, and shrines. Those are not safe refuges. Those are not the supreme refuge. Having reached these refuges one is not released from all suffering. </text:p>
      <text:p text:style-name="P26">Bahuṁ ve saraṇaṁ yanti pabbatāni vanāni ca</text:p>
      <text:p text:style-name="P26">Ārāmarukkhacetyāni manussā bhayatajjitā</text:p>
      <text:p text:style-name="P26"/>
      <text:p text:style-name="P26">Netaṁ kho saraṇaṁ khemaṁ netaṁ saraṇamuttamaṁ</text:p>
      <text:p text:style-name="P26">Netaṁ saraṇamāgamma sabbadukkhā pamuccati </text:p>
      <text:p text:style-name="P23">{<text:a xlink:type="simple" xlink:href="#comments_verse_188-189" text:style-name="Internet_20_link" text:visited-style-name="Visited_20_Internet_20_Link">Comments ⬇}</text:a></text:p>
      <text:h text:style-name="P8" text:outline-level="4"><text:bookmark text:name="verse_190-192"/>Verse 190-192</text:h>
      <text:p text:style-name="P24"><text:bookmark text:name="v.190"/><text:bookmark text:name="sut.kn.dhp.14.190"/><text:a xlink:type="simple" xlink:href="http://accesstoinsight.eu/en/tipitaka/sltp/dhp_utf8#v.190" text:style-name="Internet_20_link" text:visited-style-name="Visited_20_Internet_20_Link">dhp.v.190</text:a><text:line-break/><text:a xlink:type="simple" xlink:href="http://accesstoinsight.eu/cs-rm/tipitaka/sut/kn/dhp/sut.kn.dhp.14#para_190" text:style-name="Internet_20_link" text:visited-style-name="Visited_20_Internet_20_Link">sut.kn.dhp.190</text:a> | <text:a xlink:type="simple" xlink:href="http://accesstoinsight.eu/cs-rm/atthakatha/sut/kn/dhp/sut.kn.dhp.14_att#para_190" text:style-name="Internet_20_link" text:visited-style-name="Visited_20_Internet_20_Link">att</text:a> </text:p>
      <text:p text:style-name="P25">But if anyone goes for refuge to the Buddha, the teaching, and the community of the Blessed One’s [noble] disciples, he sees the four noble truths [according to reality] with perfect penetrative discernment, [namely:] suffering, the origin of suffering, the transcendence of suffering, and the <text:soft-page-break/>noble eightfold path leading to the subsiding of suffering. That is indeed a safe refuge. That is a supreme refuge. Having reached that refuge one is released from all suffering. </text:p>
      <text:p text:style-name="P26">Yo ca buddhañca dhammañca saṅghañca saraṇaṁ gato</text:p>
      <text:p text:style-name="P26">Cattāri ariyasaccāni sammappaññāya passati</text:p>
      <text:p text:style-name="P26"/>
      <text:p text:style-name="P26">Dukkhaṁ dukkhasamuppādaṁ dukkhassa ca atikkamaṁ</text:p>
      <text:p text:style-name="P26">Ariyaṁ c’aṭṭhaṅgikaṁ maggaṁ dukkhūpasamagāminaṁ</text:p>
      <text:p text:style-name="P26"/>
      <text:p text:style-name="P27">Etaṁ kho saraṇaṁ khemaṁ etaṁ saraṇamuttamaṁ</text:p>
      <text:p text:style-name="P27">Etaṁ saraṇamāgamma sabbadukkhā pamuccati </text:p>
      <text:p text:style-name="P23">{<text:a xlink:type="simple" xlink:href="#comments_verse_190-192" text:style-name="Internet_20_link" text:visited-style-name="Visited_20_Internet_20_Link">Comments ⬇}</text:a></text:p>
      <text:h text:style-name="P8" text:outline-level="4"><text:bookmark text:name="verse_193"/>Verse 193</text:h>
      <text:p text:style-name="P24"><text:bookmark text:name="v.193"/><text:bookmark text:name="sut.kn.dhp.14.193"/><text:a xlink:type="simple" xlink:href="http://accesstoinsight.eu/en/tipitaka/sltp/dhp_utf8#v.193" text:style-name="Internet_20_link" text:visited-style-name="Visited_20_Internet_20_Link">dhp.v.193</text:a><text:line-break/><text:a xlink:type="simple" xlink:href="http://accesstoinsight.eu/cs-rm/tipitaka/sut/kn/dhp/sut.kn.dhp.14#para_193" text:style-name="Internet_20_link" text:visited-style-name="Visited_20_Internet_20_Link">sut.kn.dhp.193</text:a> | <text:a xlink:type="simple" xlink:href="http://accesstoinsight.eu/cs-rm/atthakatha/sut/kn/dhp/sut.kn.dhp.14_att#para_193" text:style-name="Internet_20_link" text:visited-style-name="Visited_20_Internet_20_Link">att</text:a> </text:p>
      <text:p text:style-name="P25">A man of noble qualities is hard to find. He does not come to birth just anywhere. The family in which that wise man is born prospers in happiness. </text:p>
      <text:p text:style-name="P26">Dullabho purisājañño na so sabbattha jāyati</text:p>
      <text:p text:style-name="P26">Yattha so jāyati dhīro taṁ kulaṁ sukhamedhati </text:p>
      <text:h text:style-name="P8" text:outline-level="4"><text:bookmark text:name="verse_194"/>Verse 194</text:h>
      <text:p text:style-name="P24"><text:bookmark text:name="v.194"/><text:bookmark text:name="sut.kn.dhp.14.194"/><text:a xlink:type="simple" xlink:href="http://accesstoinsight.eu/en/tipitaka/sltp/dhp_utf8#v.194" text:style-name="Internet_20_link" text:visited-style-name="Visited_20_Internet_20_Link">dhp.v.194</text:a><text:line-break/><text:a xlink:type="simple" xlink:href="http://accesstoinsight.eu/cs-rm/tipitaka/sut/kn/dhp/sut.kn.dhp.14#para_194" text:style-name="Internet_20_link" text:visited-style-name="Visited_20_Internet_20_Link">sut.kn.dhp.194</text:a> | <text:a xlink:type="simple" xlink:href="http://accesstoinsight.eu/cs-rm/atthakatha/sut/kn/dhp/sut.kn.dhp.14_att#para_194" text:style-name="Internet_20_link" text:visited-style-name="Visited_20_Internet_20_Link">att</text:a> </text:p>
      <text:p text:style-name="P25">Blessed is the arising of Buddhas. Blessed is the explaining of the true teaching. Blessed is concord in the community of bhikkhus. Of those in concord, blessed is their practice of austerity. </text:p>
      <text:p text:style-name="P26">Sukho buddhānamuppādo sukhā saddhammadesanā</text:p>
      <text:p text:style-name="P26">Sukhā saṅghassa sāmaggī samaggānaṁ tapo sukho </text:p>
      <text:p text:style-name="P23">{<text:a xlink:type="simple" xlink:href="#comments_verse_194" text:style-name="Internet_20_link" text:visited-style-name="Visited_20_Internet_20_Link">Comments ⬇}</text:a></text:p>
      <text:h text:style-name="P8" text:outline-level="4"><text:bookmark text:name="verse_195-196"/>Verse 195-196</text:h>
      <text:p text:style-name="P24"><text:bookmark text:name="v.195"/><text:bookmark text:name="sut.kn.dhp.14.195"/><text:a xlink:type="simple" xlink:href="http://accesstoinsight.eu/en/tipitaka/sltp/dhp_utf8#v.195" text:style-name="Internet_20_link" text:visited-style-name="Visited_20_Internet_20_Link">dhp.v.195</text:a><text:line-break/><text:a xlink:type="simple" xlink:href="http://accesstoinsight.eu/cs-rm/tipitaka/sut/kn/dhp/sut.kn.dhp.14#para_195" text:style-name="Internet_20_link" text:visited-style-name="Visited_20_Internet_20_Link">sut.kn.dhp.195</text:a> | <text:a xlink:type="simple" xlink:href="http://accesstoinsight.eu/cs-rm/atthakatha/sut/kn/dhp/sut.kn.dhp.14_att#para_195" text:style-name="Internet_20_link" text:visited-style-name="Visited_20_Internet_20_Link">att</text:a> </text:p>
      <text:p text:style-name="P25">One who venerates those who are worthy of veneration, Buddhas or their disciples, those who have transcended entrenched perception and overcome grief and lamentation: one venerating those of such good qualities who have realised the Untroubled, and who are free of fear from any quarter, <text:soft-page-break/>it is not possible for their merit to be estimated by anyone as just so much [and no more]. </text:p>
      <text:p text:style-name="P26">Pūjārahe pūjayato buddhe yadi va sāvake</text:p>
      <text:p text:style-name="P26">Papañcasamatikkante tiṇṇasokapariddave</text:p>
      <text:p text:style-name="P26"/>
      <text:p text:style-name="P26">Te tādise pūjayato nibbute akutobhaye</text:p>
      <text:p text:style-name="P26">Na sakkā puññaṁ saṅkhātuṁ imettamapi kenaci </text:p>
      <text:p text:style-name="P23">{<text:a xlink:type="simple" xlink:href="#comments_verse_195-196" text:style-name="Internet_20_link" text:visited-style-name="Visited_20_Internet_20_Link">Comments ⬇}</text:a></text:p>
      <text:h text:style-name="P7" text:outline-level="2"><text:bookmark text:name="._sukhavaggo"/>15. Sukhavaggo <text:a xlink:type="simple" xlink:href="#Contents|outline" text:style-name="Internet_20_link" text:visited-style-name="Visited_20_Internet_20_Link"><text:span text:style-name="T7">⬆</text:span></text:a></text:h>
      <text:p text:style-name="P24"><text:bookmark text:name="15"/><text:bookmark text:name="sut.kn.dhp.15"/><text:a xlink:type="simple" xlink:href="http://accesstoinsight.eu/en/tipitaka/sltp/dhp_utf8#section15" text:style-name="Internet_20_link" text:visited-style-name="Visited_20_Internet_20_Link">dhp.15</text:a><text:line-break/><text:a xlink:type="simple" xlink:href="http://accesstoinsight.eu/cs-rm/tipitaka/sut/kn/dhp/sut.kn.dhp.15" text:style-name="Internet_20_link" text:visited-style-name="Visited_20_Internet_20_Link">sut.kn.dhp.15</text:a> | <text:a xlink:type="simple" xlink:href="http://accesstoinsight.eu/cs-rm/atthakatha/sut/kn/dhp/sut.kn.dhp.15_att" text:style-name="Internet_20_link" text:visited-style-name="Visited_20_Internet_20_Link">att</text:a> </text:p>
      <text:h text:style-name="P8" text:outline-level="4"><text:bookmark text:name="verse_197"/>Verse 197</text:h>
      <text:p text:style-name="P24"><text:bookmark text:name="v.198"/><text:bookmark text:name="sut.kn.dhp.14.198"/><text:a xlink:type="simple" xlink:href="http://accesstoinsight.eu/en/tipitaka/sltp/dhp_utf8#v.198" text:style-name="Internet_20_link" text:visited-style-name="Visited_20_Internet_20_Link">dhp.v.198</text:a><text:line-break/><text:a xlink:type="simple" xlink:href="http://accesstoinsight.eu/cs-rm/tipitaka/sut/kn/dhp/sut.kn.dhp.14#para_198" text:style-name="Internet_20_link" text:visited-style-name="Visited_20_Internet_20_Link">sut.kn.dhp.198</text:a> | <text:a xlink:type="simple" xlink:href="http://accesstoinsight.eu/cs-rm/atthakatha/sut/kn/dhp/sut.kn.dhp.14_att#para_198" text:style-name="Internet_20_link" text:visited-style-name="Visited_20_Internet_20_Link">att</text:a> </text:p>
      <text:p text:style-name="P25">How happily we live, free of unfriendliness amongst those who are unfriendly. Amongst unfriendly men we abide free of unfriendliness. </text:p>
      <text:p text:style-name="P26">Susukhaṁ vata jīvāma verinesu averino</text:p>
      <text:p text:style-name="P26">Verinesu manussesu viharāma averino </text:p>
      <text:p text:style-name="P23">{<text:a xlink:type="simple" xlink:href="#comments_verse_197" text:style-name="Internet_20_link" text:visited-style-name="Visited_20_Internet_20_Link">Comments ⬇}</text:a></text:p>
      <text:h text:style-name="P8" text:outline-level="4"><text:bookmark text:name="verse_198"/>Verse 198</text:h>
      <text:p text:style-name="P24"><text:bookmark text:name="v.1981"/><text:bookmark text:name="sut.kn.dhp.14.1982"/><text:a xlink:type="simple" xlink:href="http://accesstoinsight.eu/en/tipitaka/sltp/dhp_utf8#v.198" text:style-name="Internet_20_link" text:visited-style-name="Visited_20_Internet_20_Link">dhp.v.198</text:a><text:line-break/><text:a xlink:type="simple" xlink:href="http://accesstoinsight.eu/cs-rm/tipitaka/sut/kn/dhp/sut.kn.dhp.14#para_198" text:style-name="Internet_20_link" text:visited-style-name="Visited_20_Internet_20_Link">sut.kn.dhp.198</text:a> | <text:a xlink:type="simple" xlink:href="http://accesstoinsight.eu/cs-rm/atthakatha/sut/kn/dhp/sut.kn.dhp.14_att#para_198" text:style-name="Internet_20_link" text:visited-style-name="Visited_20_Internet_20_Link">att</text:a> </text:p>
      <text:p text:style-name="P25">How happily we live, spiritually unailing amidst the spiritually ailing. Amongst men spiritually ailing we abide spiritually unailing. </text:p>
      <text:p text:style-name="P26">Susukhaṁ vata jīvāma āturesu anāturā</text:p>
      <text:p text:style-name="P26">Āturesu manussesu viharāma anāturā </text:p>
      <text:p text:style-name="P23">{<text:a xlink:type="simple" xlink:href="#comments_verse_198" text:style-name="Internet_20_link" text:visited-style-name="Visited_20_Internet_20_Link">Comments ⬇}</text:a></text:p>
      <text:h text:style-name="P8" text:outline-level="4"><text:bookmark text:name="verse_199"/>Verse 199</text:h>
      <text:p text:style-name="P24"><text:bookmark text:name="sut.kn.dhp.14.199"/><text:a xlink:type="simple" xlink:href="http://accesstoinsight.eu/en/tipitaka/sltp/dhp_utf8#v.199" text:style-name="Internet_20_link" text:visited-style-name="Visited_20_Internet_20_Link">dhp.v.199</text:a><text:line-break/><text:a xlink:type="simple" xlink:href="http://accesstoinsight.eu/cs-rm/tipitaka/sut/kn/dhp/sut.kn.dhp.14#para_199" text:style-name="Internet_20_link" text:visited-style-name="Visited_20_Internet_20_Link">sut.kn.dhp.199</text:a> | <text:a xlink:type="simple" xlink:href="http://accesstoinsight.eu/cs-rm/atthakatha/sut/kn/dhp/sut.kn.dhp.14_att#para_199" text:style-name="Internet_20_link" text:visited-style-name="Visited_20_Internet_20_Link">att</text:a> </text:p>
      <text:p text:style-name="P25">How happily we live, free of avidity amidst the avid. Amongst avid men we abide free of avidity. </text:p>
      <text:p text:style-name="P26">Susukhaṁ vata jīvāma ussukesu anussukā</text:p>
      <text:p text:style-name="P26">Ussukesu manussesu viharāma anussukā </text:p>
      <text:p text:style-name="P23">{<text:a xlink:type="simple" xlink:href="#comments_verse_199" text:style-name="Internet_20_link" text:visited-style-name="Visited_20_Internet_20_Link">Comments ⬇}</text:a></text:p>
      <text:h text:style-name="P8" text:outline-level="4"><text:bookmark text:name="verse_200"/>Verse 200</text:h>
      <text:p text:style-name="P24"><text:bookmark text:name="v.200"/><text:bookmark text:name="sut.kn.dhp.14.200"/><text:a xlink:type="simple" xlink:href="http://accesstoinsight.eu/en/tipitaka/sltp/dhp_utf8#v.200" text:style-name="Internet_20_link" text:visited-style-name="Visited_20_Internet_20_Link">dhp.v.200</text:a><text:line-break/><text:a xlink:type="simple" xlink:href="http://accesstoinsight.eu/cs-rm/tipitaka/sut/kn/dhp/sut.kn.dhp.14#para_200" text:style-name="Internet_20_link" text:visited-style-name="Visited_20_Internet_20_Link">sut.kn.dhp.200</text:a> | <text:a xlink:type="simple" xlink:href="http://accesstoinsight.eu/cs-rm/atthakatha/sut/kn/dhp/sut.kn.dhp.14_att#para_200" text:style-name="Internet_20_link" text:visited-style-name="Visited_20_Internet_20_Link">att</text:a> </text:p>
      <text:p text:style-name="P25">Happily indeed we live, we, for whom there is [nowhere] anything at all. We will feed on rapture like the Ābhassarā devas. </text:p>
      <text:p text:style-name="P26">Susukhaṁ vata jīvāma yesaṁ no natthi kiñcanaṁ</text:p>
      <text:p text:style-name="P26"><text:soft-page-break/>Pītibhakkhā bhavissāma devā ābhassarā yathā </text:p>
      <text:p text:style-name="P23">{<text:a xlink:type="simple" xlink:href="#comments_verse_200" text:style-name="Internet_20_link" text:visited-style-name="Visited_20_Internet_20_Link">Comments ⬇}</text:a></text:p>
      <text:h text:style-name="P8" text:outline-level="4"><text:bookmark text:name="verse_201"/>Verse 201</text:h>
      <text:p text:style-name="P24"><text:bookmark text:name="v.201"/><text:bookmark text:name="sut.kn.dhp.14.201"/><text:a xlink:type="simple" xlink:href="http://accesstoinsight.eu/en/tipitaka/sltp/dhp_utf8#v.201" text:style-name="Internet_20_link" text:visited-style-name="Visited_20_Internet_20_Link">dhp.v.201</text:a><text:line-break/><text:a xlink:type="simple" xlink:href="http://accesstoinsight.eu/cs-rm/tipitaka/sut/kn/dhp/sut.kn.dhp.14#para_201" text:style-name="Internet_20_link" text:visited-style-name="Visited_20_Internet_20_Link">sut.kn.dhp.201</text:a> | <text:a xlink:type="simple" xlink:href="http://accesstoinsight.eu/cs-rm/atthakatha/sut/kn/dhp/sut.kn.dhp.14_att#para_201" text:style-name="Internet_20_link" text:visited-style-name="Visited_20_Internet_20_Link">att</text:a> </text:p>
      <text:p text:style-name="P25">Victory begets unfriendliness. The defeated dwell in misery. The Peaceful One dwells happily having abandoned victory and defeat. </text:p>
      <text:p text:style-name="P26">Jayaṁ veraṁ pasavati dukkhaṁ seti parājito</text:p>
      <text:p text:style-name="P26">Upasanto sukhaṁ seti hitvā jayaparājayaṁ </text:p>
      <text:p text:style-name="P23">{<text:a xlink:type="simple" xlink:href="#comments_verse_201" text:style-name="Internet_20_link" text:visited-style-name="Visited_20_Internet_20_Link">Comments ⬇}</text:a></text:p>
      <text:h text:style-name="P8" text:outline-level="4"><text:bookmark text:name="verse_202"/>Verse 202</text:h>
      <text:p text:style-name="P24"><text:bookmark text:name="v.202"/><text:bookmark text:name="sut.kn.dhp.14.202"/><text:a xlink:type="simple" xlink:href="http://accesstoinsight.eu/en/tipitaka/sltp/dhp_utf8#v.202" text:style-name="Internet_20_link" text:visited-style-name="Visited_20_Internet_20_Link">dhp.v.202</text:a><text:line-break/><text:a xlink:type="simple" xlink:href="http://accesstoinsight.eu/cs-rm/tipitaka/sut/kn/dhp/sut.kn.dhp.14#para_202" text:style-name="Internet_20_link" text:visited-style-name="Visited_20_Internet_20_Link">sut.kn.dhp.202</text:a> | <text:a xlink:type="simple" xlink:href="http://accesstoinsight.eu/cs-rm/atthakatha/sut/kn/dhp/sut.kn.dhp.14_att#para_202" text:style-name="Internet_20_link" text:visited-style-name="Visited_20_Internet_20_Link">att</text:a> </text:p>
      <text:p text:style-name="P25">There is no fire like lust. There is no bad luck like hatred. There is no suffering like the [five] aggregates. There is no happiness higher than [unsurpassed] Peace. </text:p>
      <text:p text:style-name="P26">Natthi rāgasamo aggi natthi dosasamo kali</text:p>
      <text:p text:style-name="P26">Natthi khandhasamā dukkhā natthi santiparaṁ sukhaṁ </text:p>
      <text:p text:style-name="P23">{<text:a xlink:type="simple" xlink:href="#comments_verse_202" text:style-name="Internet_20_link" text:visited-style-name="Visited_20_Internet_20_Link">Comments ⬇}</text:a></text:p>
      <text:h text:style-name="P8" text:outline-level="4"><text:bookmark text:name="verse_203"/>Verse 203</text:h>
      <text:p text:style-name="P24"><text:bookmark text:name="v.203"/><text:bookmark text:name="sut.kn.dhp.14.203"/><text:a xlink:type="simple" xlink:href="http://accesstoinsight.eu/en/tipitaka/sltp/dhp_utf8#v.203" text:style-name="Internet_20_link" text:visited-style-name="Visited_20_Internet_20_Link">dhp.v.203</text:a><text:line-break/><text:a xlink:type="simple" xlink:href="http://accesstoinsight.eu/cs-rm/tipitaka/sut/kn/dhp/sut.kn.dhp.14#para_203" text:style-name="Internet_20_link" text:visited-style-name="Visited_20_Internet_20_Link">sut.kn.dhp.203</text:a> | <text:a xlink:type="simple" xlink:href="http://accesstoinsight.eu/cs-rm/atthakatha/sut/kn/dhp/sut.kn.dhp.14_att#para_203" text:style-name="Internet_20_link" text:visited-style-name="Visited_20_Internet_20_Link">att</text:a> </text:p>
      <text:p text:style-name="P25">Hunger is the most [persistent] of illnesses. Originated phenomena are the worst suffering. [For one] knowing this according to reality, the Untroubled is happiness supreme. </text:p>
      <text:p text:style-name="P26">Jighacchāparamā rogā saṅkhāraparamā dukkhā</text:p>
      <text:p text:style-name="P26">Etaṁ ñatvā yathābhūtaṁ nibbānaṁ paramaṁ sukhaṁ </text:p>
      <text:p text:style-name="P23">{<text:a xlink:type="simple" xlink:href="#comments_verse_203" text:style-name="Internet_20_link" text:visited-style-name="Visited_20_Internet_20_Link">Comments ⬇}</text:a></text:p>
      <text:h text:style-name="P8" text:outline-level="4"><text:bookmark text:name="verse_204"/>Verse 204</text:h>
      <text:p text:style-name="P24"><text:bookmark text:name="v.204"/><text:bookmark text:name="sut.kn.dhp.14.204"/><text:a xlink:type="simple" xlink:href="http://accesstoinsight.eu/en/tipitaka/sltp/dhp_utf8#v.204" text:style-name="Internet_20_link" text:visited-style-name="Visited_20_Internet_20_Link">dhp.v.204</text:a><text:line-break/><text:a xlink:type="simple" xlink:href="http://accesstoinsight.eu/cs-rm/tipitaka/sut/kn/dhp/sut.kn.dhp.14#para_204" text:style-name="Internet_20_link" text:visited-style-name="Visited_20_Internet_20_Link">sut.kn.dhp.204</text:a> | <text:a xlink:type="simple" xlink:href="http://accesstoinsight.eu/cs-rm/atthakatha/sut/kn/dhp/sut.kn.dhp.14_att#para_204" text:style-name="Internet_20_link" text:visited-style-name="Visited_20_Internet_20_Link">att</text:a> </text:p>
      <text:p text:style-name="P25">[Spiritual] health is the greatest of gains. Contentment [with what is paltry and easily gotten] is the greatest wealth. One who is trustworthy is the best of relatives. The Untroubled is happiness supreme. </text:p>
      <text:p text:style-name="P26"><text:soft-page-break/>Ārogyaparamā lābhā santuṭṭhiparamaṁ dhanaṁ</text:p>
      <text:p text:style-name="P26">Vissāsaparamā ñātī nibbānaṁ paramaṁ sukhaṁ </text:p>
      <text:p text:style-name="P23">{<text:a xlink:type="simple" xlink:href="#comments_verse_204" text:style-name="Internet_20_link" text:visited-style-name="Visited_20_Internet_20_Link">Comments ⬇}</text:a></text:p>
      <text:h text:style-name="P8" text:outline-level="4"><text:bookmark text:name="verse_205"/>Verse 205</text:h>
      <text:p text:style-name="P24"><text:bookmark text:name="v.205"/><text:bookmark text:name="sut.kn.dhp.14.205"/><text:a xlink:type="simple" xlink:href="http://accesstoinsight.eu/en/tipitaka/sltp/dhp_utf8#v.205" text:style-name="Internet_20_link" text:visited-style-name="Visited_20_Internet_20_Link">dhp.v.205</text:a><text:line-break/><text:a xlink:type="simple" xlink:href="http://accesstoinsight.eu/cs-rm/tipitaka/sut/kn/dhp/sut.kn.dhp.14#para_205" text:style-name="Internet_20_link" text:visited-style-name="Visited_20_Internet_20_Link">sut.kn.dhp.205</text:a> | <text:a xlink:type="simple" xlink:href="http://accesstoinsight.eu/cs-rm/atthakatha/sut/kn/dhp/sut.kn.dhp.14_att#para_205" text:style-name="Internet_20_link" text:visited-style-name="Visited_20_Internet_20_Link">att</text:a> </text:p>
      <text:p text:style-name="P25">Having tasted the deliciousness of physical seclusion and of inward peace, and the delectableness of rapture that is righteous, one becomes free of suffering, and free of unvirtuousness. </text:p>
      <text:p text:style-name="P26">Pavivekarasaṁ pitvā rasaṁ upasamassa ca</text:p>
      <text:p text:style-name="P26">Niddaro hoti nippāpo dhammapītirasaṁ pivaṁ </text:p>
      <text:p text:style-name="P23">{<text:a xlink:type="simple" xlink:href="#comments_verse_205" text:style-name="Internet_20_link" text:visited-style-name="Visited_20_Internet_20_Link">Comments ⬇}</text:a></text:p>
      <text:h text:style-name="P8" text:outline-level="4"><text:bookmark text:name="verse_206"/>Verse 206</text:h>
      <text:p text:style-name="P24"><text:bookmark text:name="v.206"/><text:bookmark text:name="sut.kn.dhp.14.206"/><text:a xlink:type="simple" xlink:href="http://accesstoinsight.eu/en/tipitaka/sltp/dhp_utf8#v.206" text:style-name="Internet_20_link" text:visited-style-name="Visited_20_Internet_20_Link">dhp.v.206</text:a><text:line-break/><text:a xlink:type="simple" xlink:href="http://accesstoinsight.eu/cs-rm/tipitaka/sut/kn/dhp/sut.kn.dhp.14#para_206" text:style-name="Internet_20_link" text:visited-style-name="Visited_20_Internet_20_Link">sut.kn.dhp.206</text:a> | <text:a xlink:type="simple" xlink:href="http://accesstoinsight.eu/cs-rm/atthakatha/sut/kn/dhp/sut.kn.dhp.14_att#para_206" text:style-name="Internet_20_link" text:visited-style-name="Visited_20_Internet_20_Link">att</text:a> </text:p>
      <text:p text:style-name="P25">Good is the seeing of Noble Ones. Living with [them] is always pleasant. One would be constantly happy by not seeing fools. </text:p>
      <text:p text:style-name="P26">Sāhu dassanamariyānaṁ sannivāso sadā sukho</text:p>
      <text:p text:style-name="P26">Adassanena bālānaṁ niccameva sukhī siyā </text:p>
      <text:h text:style-name="P8" text:outline-level="4"><text:bookmark text:name="verse_207"/>Verse 207</text:h>
      <text:p text:style-name="P24"><text:bookmark text:name="v.207"/><text:bookmark text:name="sut.kn.dhp.14.207"/><text:a xlink:type="simple" xlink:href="http://accesstoinsight.eu/en/tipitaka/sltp/dhp_utf8#v.207" text:style-name="Internet_20_link" text:visited-style-name="Visited_20_Internet_20_Link">dhp.v.207</text:a><text:line-break/><text:a xlink:type="simple" xlink:href="http://accesstoinsight.eu/cs-rm/tipitaka/sut/kn/dhp/sut.kn.dhp.14#para_207" text:style-name="Internet_20_link" text:visited-style-name="Visited_20_Internet_20_Link">sut.kn.dhp.207</text:a> | <text:a xlink:type="simple" xlink:href="http://accesstoinsight.eu/cs-rm/atthakatha/sut/kn/dhp/sut.kn.dhp.14_att#para_207" text:style-name="Internet_20_link" text:visited-style-name="Visited_20_Internet_20_Link">att</text:a> </text:p>
      <text:p text:style-name="P25">One who consorts with fools grieves for a long time. Living with fools is always unpleasant. It is like living with an enemy. But a wise person is pleasant to live with. It is like meeting with relatives. </text:p>
      <text:p text:style-name="P26">Bālasaṅgatacārī hi dīghamaddhānaṁ socati</text:p>
      <text:p text:style-name="P26">Dukkho bālehi saṁvāso amitteneva sabbadā</text:p>
      <text:p text:style-name="P26">Dhīro ca sukhasaṁvāso ñātīnaṁ va samāgamo </text:p>
      <text:h text:style-name="P8" text:outline-level="4"><text:bookmark text:name="verse_208"/>Verse 208</text:h>
      <text:p text:style-name="P24"><text:bookmark text:name="v.208"/><text:bookmark text:name="sut.kn.dhp.14.208"/><text:a xlink:type="simple" xlink:href="http://accesstoinsight.eu/en/tipitaka/sltp/dhp_utf8#v.208" text:style-name="Internet_20_link" text:visited-style-name="Visited_20_Internet_20_Link">dhp.v.208</text:a><text:line-break/><text:a xlink:type="simple" xlink:href="http://accesstoinsight.eu/cs-rm/tipitaka/sut/kn/dhp/sut.kn.dhp.14#para_208" text:style-name="Internet_20_link" text:visited-style-name="Visited_20_Internet_20_Link">sut.kn.dhp.208</text:a> | <text:a xlink:type="simple" xlink:href="http://accesstoinsight.eu/cs-rm/atthakatha/sut/kn/dhp/sut.kn.dhp.14_att#para_208" text:style-name="Internet_20_link" text:visited-style-name="Visited_20_Internet_20_Link">att</text:a> </text:p>
      <text:p text:style-name="P25">Therefore: with one who is wise, discerning, learned, enduring, [perfect] in noble observances [and practices], one should associate with a spiritually <text:soft-page-break/>outstanding person like this, one of great wisdom, like the moon associates with the stars of the zodiac. </text:p>
      <text:p text:style-name="P34">Tasmā hi Dhīrañca paññañca bahussutañca dhorayhasīlaṁ vatavantamariyaṁ</text:p>
      <text:p text:style-name="P34">Taṁ tādisaṁ sappurisaṁ sumedhaṁ bhajetha nakkhattapathaṁ va candimā </text:p>
      <text:p text:style-name="P23">{<text:a xlink:type="simple" xlink:href="#comments_verse_208" text:style-name="Internet_20_link" text:visited-style-name="Visited_20_Internet_20_Link">Comments ⬇}</text:a></text:p>
      <text:h text:style-name="P7" text:outline-level="2"><text:bookmark text:name="._piyavaggo"/>16. Piyavaggo <text:a xlink:type="simple" xlink:href="#Contents|outline" text:style-name="Internet_20_link" text:visited-style-name="Visited_20_Internet_20_Link"><text:span text:style-name="T7">⬆</text:span></text:a></text:h>
      <text:p text:style-name="P24"><text:bookmark text:name="16"/><text:bookmark text:name="sut.kn.dhp.16"/><text:a xlink:type="simple" xlink:href="http://accesstoinsight.eu/en/tipitaka/sltp/dhp_utf8#section16" text:style-name="Internet_20_link" text:visited-style-name="Visited_20_Internet_20_Link">dhp.16</text:a><text:line-break/><text:a xlink:type="simple" xlink:href="http://accesstoinsight.eu/cs-rm/tipitaka/sut/kn/dhp/sut.kn.dhp.16" text:style-name="Internet_20_link" text:visited-style-name="Visited_20_Internet_20_Link">sut.kn.dhp.16</text:a> | <text:a xlink:type="simple" xlink:href="http://accesstoinsight.eu/cs-rm/atthakatha/sut/kn/dhp/sut.kn.dhp.16_att" text:style-name="Internet_20_link" text:visited-style-name="Visited_20_Internet_20_Link">att</text:a> </text:p>
      <text:h text:style-name="P8" text:outline-level="4"><text:bookmark text:name="verse_209"/>Verse 209</text:h>
      <text:p text:style-name="P24"><text:bookmark text:name="v.209"/><text:bookmark text:name="sut.kn.dhp.16.209"/><text:a xlink:type="simple" xlink:href="http://accesstoinsight.eu/en/tipitaka/sltp/dhp_utf8#v.209" text:style-name="Internet_20_link" text:visited-style-name="Visited_20_Internet_20_Link">dhp.v.209</text:a><text:line-break/><text:a xlink:type="simple" xlink:href="http://accesstoinsight.eu/cs-rm/tipitaka/sut/kn/dhp/sut.kn.dhp.16#para_209" text:style-name="Internet_20_link" text:visited-style-name="Visited_20_Internet_20_Link">sut.kn.dhp.209</text:a> | <text:a xlink:type="simple" xlink:href="http://accesstoinsight.eu/cs-rm/atthakatha/sut/kn/dhp/sut.kn.dhp.16_att#para_209" text:style-name="Internet_20_link" text:visited-style-name="Visited_20_Internet_20_Link">att</text:a> </text:p>
      <text:p text:style-name="P25">Applying himself to what should be avoided, and not applying himself to what should be undertaken, having abandoned [what is conducive to] spiritual well-being, grasping what is agreeable, [such a person later] envies one who applies himself to [what is conducive to] spiritual wellbeing. </text:p>
      <text:p text:style-name="P26">Ayoge yuñjamattānaṁ yogasmiñca ayojayaṁ</text:p>
      <text:p text:style-name="P26">Atthaṁ hitvā piyaggāhī pihetatthānuyoginaṁ </text:p>
      <text:p text:style-name="P23">{<text:a xlink:type="simple" xlink:href="#comments_verse_209" text:style-name="Internet_20_link" text:visited-style-name="Visited_20_Internet_20_Link">Comments ⬇}</text:a></text:p>
      <text:h text:style-name="P8" text:outline-level="4"><text:bookmark text:name="verse_210"/>Verse 210</text:h>
      <text:p text:style-name="P24"><text:bookmark text:name="v.210"/><text:bookmark text:name="sut.kn.dhp.16.210"/><text:a xlink:type="simple" xlink:href="http://accesstoinsight.eu/en/tipitaka/sltp/dhp_utf8#v.210" text:style-name="Internet_20_link" text:visited-style-name="Visited_20_Internet_20_Link">dhp.v.210</text:a><text:line-break/><text:a xlink:type="simple" xlink:href="http://accesstoinsight.eu/cs-rm/tipitaka/sut/kn/dhp/sut.kn.dhp.16#para_210" text:style-name="Internet_20_link" text:visited-style-name="Visited_20_Internet_20_Link">sut.kn.dhp.210</text:a> | <text:a xlink:type="simple" xlink:href="http://accesstoinsight.eu/cs-rm/atthakatha/sut/kn/dhp/sut.kn.dhp.16_att#para_210" text:style-name="Internet_20_link" text:visited-style-name="Visited_20_Internet_20_Link">att</text:a> </text:p>
      <text:p text:style-name="P25">Never associate with the beloved or the unbeloved. Not seeing the beloved, and seeing the unbeloved are [both] suffering. </text:p>
      <text:p text:style-name="P26">Mā piyehi samāgañchi appiyehi kudācanaṁ</text:p>
      <text:p text:style-name="P26">Piyānaṁ adassanaṁ dukkhaṁ appiyānañca dassanaṁ </text:p>
      <text:p text:style-name="P23">{<text:a xlink:type="simple" xlink:href="#comments_verse_210" text:style-name="Internet_20_link" text:visited-style-name="Visited_20_Internet_20_Link">Comments ⬇}</text:a></text:p>
      <text:h text:style-name="P8" text:outline-level="4"><text:bookmark text:name="verse_211"/>Verse 211</text:h>
      <text:p text:style-name="P24"><text:bookmark text:name="v.211"/><text:bookmark text:name="sut.kn.dhp.16.211"/><text:a xlink:type="simple" xlink:href="http://accesstoinsight.eu/en/tipitaka/sltp/dhp_utf8#v.211" text:style-name="Internet_20_link" text:visited-style-name="Visited_20_Internet_20_Link">dhp.v.211</text:a><text:line-break/><text:a xlink:type="simple" xlink:href="http://accesstoinsight.eu/cs-rm/tipitaka/sut/kn/dhp/sut.kn.dhp.16#para_211" text:style-name="Internet_20_link" text:visited-style-name="Visited_20_Internet_20_Link">sut.kn.dhp.211</text:a> | <text:a xlink:type="simple" xlink:href="http://accesstoinsight.eu/cs-rm/atthakatha/sut/kn/dhp/sut.kn.dhp.16_att#para_211" text:style-name="Internet_20_link" text:visited-style-name="Visited_20_Internet_20_Link">att</text:a> </text:p>
      <text:p text:style-name="P25">Therefore hold nothing beloved. Separation from the beloved is wretched. There are no spiritual shackles in those for whom there is nothing either beloved or unbeloved. </text:p>
      <text:p text:style-name="P26">Tasmā piyaṁ na kayirātha piyāpāyo hi pāpako</text:p>
      <text:p text:style-name="P26">Ganthā tesaṁ na vijjanti yesaṁ natthi piyāppiyaṁ </text:p>
      <text:p text:style-name="P23">{<text:a xlink:type="simple" xlink:href="#comments_verse_211" text:style-name="Internet_20_link" text:visited-style-name="Visited_20_Internet_20_Link">Comments ⬇}</text:a></text:p>
      <text:h text:style-name="P8" text:outline-level="4"><text:bookmark text:name="verse_212"/>Verse 212</text:h>
      <text:p text:style-name="P24"><text:bookmark text:name="v.212"/><text:bookmark text:name="sut.kn.dhp.16.212"/><text:a xlink:type="simple" xlink:href="http://accesstoinsight.eu/en/tipitaka/sltp/dhp_utf8#v.212" text:style-name="Internet_20_link" text:visited-style-name="Visited_20_Internet_20_Link">dhp.v.212</text:a><text:line-break/><text:a xlink:type="simple" xlink:href="http://accesstoinsight.eu/cs-rm/tipitaka/sut/kn/dhp/sut.kn.dhp.16#para_212" text:style-name="Internet_20_link" text:visited-style-name="Visited_20_Internet_20_Link">sut.kn.dhp.212</text:a> | <text:a xlink:type="simple" xlink:href="http://accesstoinsight.eu/cs-rm/atthakatha/sut/kn/dhp/sut.kn.dhp.16_att#para_212" text:style-name="Internet_20_link" text:visited-style-name="Visited_20_Internet_20_Link">att</text:a> </text:p>
      <text:p text:style-name="P25"><text:soft-page-break/>From the beloved come grief and fear. For one who is free of the beloved there is neither grief nor fear. </text:p>
      <text:p text:style-name="P26">Piyato jāyatī soko piyato jāyati bhayaṁ</text:p>
      <text:p text:style-name="P26">Piyato vippamuttassa natthi soko kuto bhayaṁ </text:p>
      <text:h text:style-name="P8" text:outline-level="4"><text:bookmark text:name="verse_213"/>Verse 213</text:h>
      <text:p text:style-name="P24"><text:bookmark text:name="v.213"/><text:bookmark text:name="sut.kn.dhp.16.213"/><text:a xlink:type="simple" xlink:href="http://accesstoinsight.eu/en/tipitaka/sltp/dhp_utf8#v.213" text:style-name="Internet_20_link" text:visited-style-name="Visited_20_Internet_20_Link">dhp.v.213</text:a><text:line-break/><text:a xlink:type="simple" xlink:href="http://accesstoinsight.eu/cs-rm/tipitaka/sut/kn/dhp/sut.kn.dhp.16#para_213" text:style-name="Internet_20_link" text:visited-style-name="Visited_20_Internet_20_Link">sut.kn.dhp.213</text:a> | <text:a xlink:type="simple" xlink:href="http://accesstoinsight.eu/cs-rm/atthakatha/sut/kn/dhp/sut.kn.dhp.16_att#para_213" text:style-name="Internet_20_link" text:visited-style-name="Visited_20_Internet_20_Link">att</text:a> </text:p>
      <text:p text:style-name="P25">From love come grief and fear. For one who is free of love there is neither grief nor fear. </text:p>
      <text:p text:style-name="P26">Pemato jāyati soko pemato jāyati bhayaṁ</text:p>
      <text:p text:style-name="P26">Pemato vippamuttassa natthi soko kuto bhayaṁ </text:p>
      <text:p text:style-name="P23">{<text:a xlink:type="simple" xlink:href="#comments_verse_213" text:style-name="Internet_20_link" text:visited-style-name="Visited_20_Internet_20_Link">Comments ⬇}</text:a></text:p>
      <text:h text:style-name="P8" text:outline-level="4"><text:bookmark text:name="verse_214"/>Verse 214</text:h>
      <text:p text:style-name="P24"><text:bookmark text:name="v.214"/><text:bookmark text:name="sut.kn.dhp.16.214"/><text:a xlink:type="simple" xlink:href="http://accesstoinsight.eu/en/tipitaka/sltp/dhp_utf8#v.214" text:style-name="Internet_20_link" text:visited-style-name="Visited_20_Internet_20_Link">dhp.v.214</text:a><text:line-break/><text:a xlink:type="simple" xlink:href="http://accesstoinsight.eu/cs-rm/tipitaka/sut/kn/dhp/sut.kn.dhp.16#para_214" text:style-name="Internet_20_link" text:visited-style-name="Visited_20_Internet_20_Link">sut.kn.dhp.214</text:a> | <text:a xlink:type="simple" xlink:href="http://accesstoinsight.eu/cs-rm/atthakatha/sut/kn/dhp/sut.kn.dhp.16_att#para_214" text:style-name="Internet_20_link" text:visited-style-name="Visited_20_Internet_20_Link">att</text:a> </text:p>
      <text:p text:style-name="P25">From sensuous delight come grief and fear. For one who is free of sensuous delight there is neither grief nor fear. </text:p>
      <text:p text:style-name="P26">Ratiyā jāyati soko ratiyā jāyati bhayaṁ</text:p>
      <text:p text:style-name="P26">Ratiyā vippamuttassa natthi soko kuto bhayaṁ </text:p>
      <text:p text:style-name="P23">{<text:a xlink:type="simple" xlink:href="#comments_verse_214" text:style-name="Internet_20_link" text:visited-style-name="Visited_20_Internet_20_Link">Comments ⬇}</text:a></text:p>
      <text:h text:style-name="P8" text:outline-level="4"><text:bookmark text:name="verse_215"/>Verse 215</text:h>
      <text:p text:style-name="P24"><text:bookmark text:name="v.215"/><text:bookmark text:name="sut.kn.dhp.16.215"/><text:a xlink:type="simple" xlink:href="http://accesstoinsight.eu/en/tipitaka/sltp/dhp_utf8#v.215" text:style-name="Internet_20_link" text:visited-style-name="Visited_20_Internet_20_Link">dhp.v.215</text:a><text:line-break/><text:a xlink:type="simple" xlink:href="http://accesstoinsight.eu/cs-rm/tipitaka/sut/kn/dhp/sut.kn.dhp.16#para_215" text:style-name="Internet_20_link" text:visited-style-name="Visited_20_Internet_20_Link">sut.kn.dhp.215</text:a> | <text:a xlink:type="simple" xlink:href="http://accesstoinsight.eu/cs-rm/atthakatha/sut/kn/dhp/sut.kn.dhp.16_att#para_215" text:style-name="Internet_20_link" text:visited-style-name="Visited_20_Internet_20_Link">att</text:a> </text:p>
      <text:p text:style-name="P25">From sensuous yearning come grief and fear. For one who is free of sensuous yearning there is neither grief nor fear. </text:p>
      <text:p text:style-name="P26">Kāmato jāyati soko kāmato jāyati bhayaṁ</text:p>
      <text:p text:style-name="P26">Kāmato vippamuttassa natthi soko kuto bhayaṁ </text:p>
      <text:p text:style-name="P23">{<text:a xlink:type="simple" xlink:href="#comments_verse_215" text:style-name="Internet_20_link" text:visited-style-name="Visited_20_Internet_20_Link">Comments ⬇}</text:a></text:p>
      <text:h text:style-name="P8" text:outline-level="4"><text:bookmark text:name="verse_216"/>Verse 216</text:h>
      <text:p text:style-name="P24"><text:bookmark text:name="v.216"/><text:bookmark text:name="sut.kn.dhp.16.216"/><text:a xlink:type="simple" xlink:href="http://accesstoinsight.eu/en/tipitaka/sltp/dhp_utf8#v.216" text:style-name="Internet_20_link" text:visited-style-name="Visited_20_Internet_20_Link">dhp.v.216</text:a><text:line-break/><text:a xlink:type="simple" xlink:href="http://accesstoinsight.eu/cs-rm/tipitaka/sut/kn/dhp/sut.kn.dhp.16#para_216" text:style-name="Internet_20_link" text:visited-style-name="Visited_20_Internet_20_Link">sut.kn.dhp.216</text:a> | <text:a xlink:type="simple" xlink:href="http://accesstoinsight.eu/cs-rm/atthakatha/sut/kn/dhp/sut.kn.dhp.16_att#para_216" text:style-name="Internet_20_link" text:visited-style-name="Visited_20_Internet_20_Link">att</text:a> </text:p>
      <text:p text:style-name="P25">From craving come grief and fear. For one who is free of craving there is neither grief nor fear. </text:p>
      <text:p text:style-name="P26"><text:soft-page-break/>Taṇhāya jāyati soko taṇhāya jāyati bhayaṁ</text:p>
      <text:p text:style-name="P26">Taṇhāya vippamuttassa natthi soko kuto bhayaṁ </text:p>
      <text:h text:style-name="P8" text:outline-level="4"><text:bookmark text:name="verse_217"/>Verse 217</text:h>
      <text:p text:style-name="P24"><text:bookmark text:name="v.217"/><text:bookmark text:name="sut.kn.dhp.16.217"/><text:a xlink:type="simple" xlink:href="http://accesstoinsight.eu/en/tipitaka/sltp/dhp_utf8#v.217" text:style-name="Internet_20_link" text:visited-style-name="Visited_20_Internet_20_Link">dhp.v.217</text:a><text:line-break/><text:a xlink:type="simple" xlink:href="http://accesstoinsight.eu/cs-rm/tipitaka/sut/kn/dhp/sut.kn.dhp.16#para_217" text:style-name="Internet_20_link" text:visited-style-name="Visited_20_Internet_20_Link">sut.kn.dhp.217</text:a> | <text:a xlink:type="simple" xlink:href="http://accesstoinsight.eu/cs-rm/atthakatha/sut/kn/dhp/sut.kn.dhp.16_att#para_217" text:style-name="Internet_20_link" text:visited-style-name="Visited_20_Internet_20_Link">att</text:a> </text:p>
      <text:p text:style-name="P25">One who is perfect in virtue, who has perfect vision [of things according to reality], who is established in righteousness, who has understood the [four noble] truths, and who undertakes his own task [i.e. fulfilling the three trainings], people consider him beloved. </text:p>
      <text:p text:style-name="P26">Sīladassanasampannaṁ dhammaṭṭhaṁ saccavedinaṁ</text:p>
      <text:p text:style-name="P26">Attano kamma kubbānaṁ taṁ jano kurute piyaṁ </text:p>
      <text:p text:style-name="P23">{<text:a xlink:type="simple" xlink:href="#comments_verse_217" text:style-name="Internet_20_link" text:visited-style-name="Visited_20_Internet_20_Link">Comments ⬇}</text:a></text:p>
      <text:h text:style-name="P8" text:outline-level="4"><text:bookmark text:name="verse_218"/>Verse 218</text:h>
      <text:p text:style-name="P24"><text:bookmark text:name="v.218"/><text:bookmark text:name="sut.kn.dhp.16.218"/><text:a xlink:type="simple" xlink:href="http://accesstoinsight.eu/en/tipitaka/sltp/dhp_utf8#v.218" text:style-name="Internet_20_link" text:visited-style-name="Visited_20_Internet_20_Link">dhp.v.218</text:a><text:line-break/><text:a xlink:type="simple" xlink:href="http://accesstoinsight.eu/cs-rm/tipitaka/sut/kn/dhp/sut.kn.dhp.16#para_218" text:style-name="Internet_20_link" text:visited-style-name="Visited_20_Internet_20_Link">sut.kn.dhp.218</text:a> | <text:a xlink:type="simple" xlink:href="http://accesstoinsight.eu/cs-rm/atthakatha/sut/kn/dhp/sut.kn.dhp.16_att#para_218" text:style-name="Internet_20_link" text:visited-style-name="Visited_20_Internet_20_Link">att</text:a> </text:p>
      <text:p text:style-name="P25">One should be eager [to realise] the Indescribable. One should suffuse [one’s body] with the [pure and clean] mind [of fourth jhāna]. One should not be emotionally bound to sensuous pleasures. [A person like this] is called ‘going upstream [to Nibbāna].’ </text:p>
      <text:p text:style-name="P26">Chandajāto anakkhāte manasā ca phuṭo siyā</text:p>
      <text:p text:style-name="P26">Kāmesu ca appaṭibaddhacitto uddhaṁsoto ti vuccati </text:p>
      <text:p text:style-name="P23">{<text:a xlink:type="simple" xlink:href="#comments_verse_218" text:style-name="Internet_20_link" text:visited-style-name="Visited_20_Internet_20_Link">Comments ⬇}</text:a></text:p>
      <text:h text:style-name="P8" text:outline-level="4"><text:bookmark text:name="verse_219-210"/>Verse 219-210</text:h>
      <text:p text:style-name="P24"><text:bookmark text:name="v.219"/><text:bookmark text:name="sut.kn.dhp.16.219"/><text:a xlink:type="simple" xlink:href="http://accesstoinsight.eu/en/tipitaka/sltp/dhp_utf8#v.219" text:style-name="Internet_20_link" text:visited-style-name="Visited_20_Internet_20_Link">dhp.v.219</text:a><text:line-break/><text:a xlink:type="simple" xlink:href="http://accesstoinsight.eu/cs-rm/tipitaka/sut/kn/dhp/sut.kn.dhp.16#para_219" text:style-name="Internet_20_link" text:visited-style-name="Visited_20_Internet_20_Link">sut.kn.dhp.219</text:a> | <text:a xlink:type="simple" xlink:href="http://accesstoinsight.eu/cs-rm/atthakatha/sut/kn/dhp/sut.kn.dhp.16_att#para_219" text:style-name="Internet_20_link" text:visited-style-name="Visited_20_Internet_20_Link">att</text:a> </text:p>
      <text:p text:style-name="P25">A man who has long been living abroad, who returns safely from afar, his relatives, friends, and comrades applaud his return. Meritorious deeds likewise receive the doer of meritorious deeds when he goes from this world to the world beyond, like relatives receive a [longseparated] beloved one on his return [from afar]. </text:p>
      <text:p text:style-name="P27">Cirappavāsiṁ purisaṁ dūrato sotthimāgataṁ</text:p>
      <text:p text:style-name="P27">Ñātimittā suhajjā ca abhinandanti āgataṁ</text:p>
      <text:p text:style-name="P27"/>
      <text:p text:style-name="P26">Tatheva katapuññampi asmā lokā paraṁ gataṁ</text:p>
      <text:p text:style-name="P26">Puññāni paṭigaṇhanti piyaṁ ñātīva āgataṁ </text:p>
      <text:p text:style-name="P23">{<text:a xlink:type="simple" xlink:href="#comments_verse_219-210" text:style-name="Internet_20_link" text:visited-style-name="Visited_20_Internet_20_Link">Comments ⬇}</text:a></text:p>
      <text:h text:style-name="P7" text:outline-level="2"><text:bookmark text:name="._kodhavaggo"/>17. Kodhavaggo <text:a xlink:type="simple" xlink:href="#Contents|outline" text:style-name="Internet_20_link" text:visited-style-name="Visited_20_Internet_20_Link"><text:span text:style-name="T7">⬆</text:span></text:a></text:h>
      <text:p text:style-name="P24"><text:bookmark text:name="17"/><text:bookmark text:name="sut.kn.dhp.17"/><text:a xlink:type="simple" xlink:href="http://accesstoinsight.eu/en/tipitaka/sltp/dhp_utf8#section17" text:style-name="Internet_20_link" text:visited-style-name="Visited_20_Internet_20_Link">dhp.17</text:a><text:line-break/><text:a xlink:type="simple" xlink:href="http://accesstoinsight.eu/cs-rm/tipitaka/sut/kn/dhp/sut.kn.dhp.17" text:style-name="Internet_20_link" text:visited-style-name="Visited_20_Internet_20_Link">sut.kn.dhp.17</text:a> | <text:a xlink:type="simple" xlink:href="http://accesstoinsight.eu/cs-rm/atthakatha/sut/kn/dhp/sut.kn.dhp.17_att" text:style-name="Internet_20_link" text:visited-style-name="Visited_20_Internet_20_Link">att</text:a> </text:p>
      <text:h text:style-name="P8" text:outline-level="4"><text:bookmark text:name="verse_221"/>Verse 221</text:h>
      <text:p text:style-name="P24"><text:bookmark text:name="v.221"/><text:bookmark text:name="sut.kn.dhp.17.221"/><text:a xlink:type="simple" xlink:href="http://accesstoinsight.eu/en/tipitaka/sltp/dhp_utf8#v.221" text:style-name="Internet_20_link" text:visited-style-name="Visited_20_Internet_20_Link">dhp.v.221</text:a><text:line-break/><text:a xlink:type="simple" xlink:href="http://accesstoinsight.eu/cs-rm/tipitaka/sut/kn/dhp/sut.kn.dhp.17#para_221" text:style-name="Internet_20_link" text:visited-style-name="Visited_20_Internet_20_Link">sut.kn.dhp.221</text:a> | <text:a xlink:type="simple" xlink:href="http://accesstoinsight.eu/cs-rm/atthakatha/sut/kn/dhp/sut.kn.dhp.17_att#para_221" text:style-name="Internet_20_link" text:visited-style-name="Visited_20_Internet_20_Link">att</text:a> </text:p>
      <text:p text:style-name="P25">One should give up anger. One should abandon conceit. One should transcend all ties to individual existence. Miseries do not afflict one who is liberated from the perception of existence, who does not adhere to immaterial-factors-and-bodily-form. </text:p>
      <text:p text:style-name="P26">Kodhaṁ jahe vippajaheyya mānaṁ saṁyojanaṁ sabbamatikkameyya</text:p>
      <text:p text:style-name="P26">Taṁ nāmarūpasmiṁ asajjamānaṁ akiñcanaṁ nānupatanti dukkhā </text:p>
      <text:p text:style-name="P23">{<text:a xlink:type="simple" xlink:href="#comments_verse_221" text:style-name="Internet_20_link" text:visited-style-name="Visited_20_Internet_20_Link">Comments ⬇}</text:a></text:p>
      <text:h text:style-name="P8" text:outline-level="4"><text:bookmark text:name="verse_222"/>Verse 222</text:h>
      <text:p text:style-name="P24"><text:bookmark text:name="v.222"/><text:bookmark text:name="sut.kn.dhp.17.222"/><text:a xlink:type="simple" xlink:href="http://accesstoinsight.eu/en/tipitaka/sltp/dhp_utf8#v.222" text:style-name="Internet_20_link" text:visited-style-name="Visited_20_Internet_20_Link">dhp.v.222</text:a><text:line-break/><text:a xlink:type="simple" xlink:href="http://accesstoinsight.eu/cs-rm/tipitaka/sut/kn/dhp/sut.kn.dhp.17#para_222" text:style-name="Internet_20_link" text:visited-style-name="Visited_20_Internet_20_Link">sut.kn.dhp.222</text:a> | <text:a xlink:type="simple" xlink:href="http://accesstoinsight.eu/cs-rm/atthakatha/sut/kn/dhp/sut.kn.dhp.17_att#para_222" text:style-name="Internet_20_link" text:visited-style-name="Visited_20_Internet_20_Link">att</text:a> </text:p>
      <text:p text:style-name="P25">One who can control his anger that has arisen, like [controlling] a chariot that has gone astray, I call him a charioteer. Other folk are [merely] rein holders. </text:p>
      <text:p text:style-name="P26">Yo ve uppatitaṁ kodhaṁ rathaṁ bhantaṁ va dhāraye</text:p>
      <text:p text:style-name="P26">Tamahaṁ sārathiṁ brūmi rasmiggāho itaro jano </text:p>
      <text:h text:style-name="P8" text:outline-level="4"><text:bookmark text:name="verse_223"/>Verse 223</text:h>
      <text:p text:style-name="P24"><text:bookmark text:name="v.223"/><text:bookmark text:name="sut.kn.dhp.17.223"/><text:a xlink:type="simple" xlink:href="http://accesstoinsight.eu/en/tipitaka/sltp/dhp_utf8#v.223" text:style-name="Internet_20_link" text:visited-style-name="Visited_20_Internet_20_Link">dhp.v.223</text:a><text:line-break/><text:a xlink:type="simple" xlink:href="http://accesstoinsight.eu/cs-rm/tipitaka/sut/kn/dhp/sut.kn.dhp.17#para_223" text:style-name="Internet_20_link" text:visited-style-name="Visited_20_Internet_20_Link">sut.kn.dhp.223</text:a> | <text:a xlink:type="simple" xlink:href="http://accesstoinsight.eu/cs-rm/atthakatha/sut/kn/dhp/sut.kn.dhp.17_att#para_223" text:style-name="Internet_20_link" text:visited-style-name="Visited_20_Internet_20_Link">att</text:a> </text:p>
      <text:p text:style-name="P25">One should conquer one’s anger with non-anger. One should conquer one’s unvirtuousness with virtuousness. One should conquer one’s stinginess through generosity. One should conquer a liar by [speaking] truthfully. </text:p>
      <text:p text:style-name="P26">Akkodhena jine kodhaṁ asādhuṁ sādhunā jine</text:p>
      <text:p text:style-name="P26">Jine kadariyaṁ dānena saccena alikavādinaṁ </text:p>
      <text:p text:style-name="P23">{<text:a xlink:type="simple" xlink:href="#comments_verse_223" text:style-name="Internet_20_link" text:visited-style-name="Visited_20_Internet_20_Link">Comments ⬇}</text:a></text:p>
      <text:h text:style-name="P8" text:outline-level="4"><text:bookmark text:name="verse_224"/>Verse 224</text:h>
      <text:p text:style-name="P24"><text:bookmark text:name="v.224"/><text:bookmark text:name="sut.kn.dhp.17.224"/><text:a xlink:type="simple" xlink:href="http://accesstoinsight.eu/en/tipitaka/sltp/dhp_utf8#v.224" text:style-name="Internet_20_link" text:visited-style-name="Visited_20_Internet_20_Link">dhp.v.224</text:a><text:line-break/><text:a xlink:type="simple" xlink:href="http://accesstoinsight.eu/cs-rm/tipitaka/sut/kn/dhp/sut.kn.dhp.17#para_224" text:style-name="Internet_20_link" text:visited-style-name="Visited_20_Internet_20_Link">sut.kn.dhp.224</text:a> | <text:a xlink:type="simple" xlink:href="http://accesstoinsight.eu/cs-rm/atthakatha/sut/kn/dhp/sut.kn.dhp.17_att#para_224" text:style-name="Internet_20_link" text:visited-style-name="Visited_20_Internet_20_Link">att</text:a> </text:p>
      <text:p text:style-name="P25"><text:soft-page-break/>One should speak truthfully. One should not get angry. One should give if asked, even if there is only a little. On account of these three practices one would go into the presence of the devas. </text:p>
      <text:p text:style-name="P26">Saccaṁ bhaṇe na kujjheyya dajjā appasmimpi yācito</text:p>
      <text:p text:style-name="P26">Etehi tīhi ṭhānehi gacche devānaṁ santike </text:p>
      <text:h text:style-name="P8" text:outline-level="4"><text:bookmark text:name="verse_225"/>Verse 225</text:h>
      <text:p text:style-name="P24"><text:bookmark text:name="v.225"/><text:bookmark text:name="sut.kn.dhp.17.225"/><text:a xlink:type="simple" xlink:href="http://accesstoinsight.eu/en/tipitaka/sltp/dhp_utf8#v.225" text:style-name="Internet_20_link" text:visited-style-name="Visited_20_Internet_20_Link">dhp.v.225</text:a><text:line-break/><text:a xlink:type="simple" xlink:href="http://accesstoinsight.eu/cs-rm/tipitaka/sut/kn/dhp/sut.kn.dhp.17#para_225" text:style-name="Internet_20_link" text:visited-style-name="Visited_20_Internet_20_Link">sut.kn.dhp.225</text:a> | <text:a xlink:type="simple" xlink:href="http://accesstoinsight.eu/cs-rm/atthakatha/sut/kn/dhp/sut.kn.dhp.17_att#para_225" text:style-name="Internet_20_link" text:visited-style-name="Visited_20_Internet_20_Link">att</text:a> </text:p>
      <text:p text:style-name="P25">Sages who do not harm, who are constantly restrained in conduct of body, [speech, and mind], go to the Unshakeable State where, having gone, they do not grieve. </text:p>
      <text:p text:style-name="P26">Ahiṁsakā ye munayo niccaṁ kāyena saṁvutā</text:p>
      <text:p text:style-name="P26">Te yanti accutaṁ ṭhānaṁ yattha gantvā na socare </text:p>
      <text:p text:style-name="P23">{<text:a xlink:type="simple" xlink:href="#comments_verse_225" text:style-name="Internet_20_link" text:visited-style-name="Visited_20_Internet_20_Link">Comments ⬇}</text:a></text:p>
      <text:h text:style-name="P8" text:outline-level="4"><text:bookmark text:name="verse_226"/>Verse 226</text:h>
      <text:p text:style-name="P24"><text:bookmark text:name="v.226"/><text:bookmark text:name="sut.kn.dhp.17.226"/><text:a xlink:type="simple" xlink:href="http://accesstoinsight.eu/en/tipitaka/sltp/dhp_utf8#v.226" text:style-name="Internet_20_link" text:visited-style-name="Visited_20_Internet_20_Link">dhp.v.226</text:a><text:line-break/><text:a xlink:type="simple" xlink:href="http://accesstoinsight.eu/cs-rm/tipitaka/sut/kn/dhp/sut.kn.dhp.17#para_226" text:style-name="Internet_20_link" text:visited-style-name="Visited_20_Internet_20_Link">sut.kn.dhp.226</text:a> | <text:a xlink:type="simple" xlink:href="http://accesstoinsight.eu/cs-rm/atthakatha/sut/kn/dhp/sut.kn.dhp.17_att#para_226" text:style-name="Internet_20_link" text:visited-style-name="Visited_20_Internet_20_Link">att</text:a> </text:p>
      <text:p text:style-name="P25">Of those who are always [devoted to] wakefulness, practising [the three trainings] day and night, intent on the Untroubled, their perceptually obscuring states vanish. </text:p>
      <text:p text:style-name="P26">Sadā jāgaramānānaṁ ahorattānusikkhinaṁ</text:p>
      <text:p text:style-name="P26">Nibbānaṁ adhimuttānaṁ atthaṁ gacchanti āsavā </text:p>
      <text:p text:style-name="P23">{<text:a xlink:type="simple" xlink:href="#comments_verse_226" text:style-name="Internet_20_link" text:visited-style-name="Visited_20_Internet_20_Link">Comments ⬇}</text:a></text:p>
      <text:h text:style-name="P8" text:outline-level="4"><text:bookmark text:name="verse_227"/>Verse 227</text:h>
      <text:p text:style-name="P24"><text:bookmark text:name="v.227"/><text:bookmark text:name="sut.kn.dhp.17.227"/><text:a xlink:type="simple" xlink:href="http://accesstoinsight.eu/en/tipitaka/sltp/dhp_utf8#v.227" text:style-name="Internet_20_link" text:visited-style-name="Visited_20_Internet_20_Link">dhp.v.227</text:a><text:line-break/><text:a xlink:type="simple" xlink:href="http://accesstoinsight.eu/cs-rm/tipitaka/sut/kn/dhp/sut.kn.dhp.17#para_227" text:style-name="Internet_20_link" text:visited-style-name="Visited_20_Internet_20_Link">sut.kn.dhp.227</text:a> | <text:a xlink:type="simple" xlink:href="http://accesstoinsight.eu/cs-rm/atthakatha/sut/kn/dhp/sut.kn.dhp.17_att#para_227" text:style-name="Internet_20_link" text:visited-style-name="Visited_20_Internet_20_Link">att</text:a> </text:p>
      <text:p text:style-name="P25">This is an ancient [truth], Atula, not just of today: [People] criticise one who sits silently; they criticise one who speaks a lot; they even criticise one who speaks moderately. There is no one beyond criticism in the world. </text:p>
      <text:p text:style-name="P26">Porāṇametaṁ atula netaṁ ajjatanamiva</text:p>
      <text:p text:style-name="P26">Nindanti tuṇhimāsīnaṁ nindanti bahubhāṇinaṁ</text:p>
      <text:p text:style-name="P26">Mitabhāṇimpi nindanti natthi loke anindito </text:p>
      <text:p text:style-name="P23">{<text:a xlink:type="simple" xlink:href="#comments_verse_227" text:style-name="Internet_20_link" text:visited-style-name="Visited_20_Internet_20_Link">Comments ⬇}</text:a></text:p>
      <text:h text:style-name="P8" text:outline-level="4"><text:bookmark text:name="verse_228"/><text:soft-page-break/>Verse 228</text:h>
      <text:p text:style-name="P24"><text:bookmark text:name="v.228"/><text:bookmark text:name="sut.kn.dhp.17.228"/><text:a xlink:type="simple" xlink:href="http://accesstoinsight.eu/en/tipitaka/sltp/dhp_utf8#v.228" text:style-name="Internet_20_link" text:visited-style-name="Visited_20_Internet_20_Link">dhp.v.228</text:a><text:line-break/><text:a xlink:type="simple" xlink:href="http://accesstoinsight.eu/cs-rm/tipitaka/sut/kn/dhp/sut.kn.dhp.17#para_228" text:style-name="Internet_20_link" text:visited-style-name="Visited_20_Internet_20_Link">sut.kn.dhp.228</text:a> | <text:a xlink:type="simple" xlink:href="http://accesstoinsight.eu/cs-rm/atthakatha/sut/kn/dhp/sut.kn.dhp.17_att#para_228" text:style-name="Internet_20_link" text:visited-style-name="Visited_20_Internet_20_Link">att</text:a> </text:p>
      <text:p text:style-name="P25">There never has been, there never will be, and there does not exist in the present either a man who is never praised, or a man who is never criticised. </text:p>
      <text:p text:style-name="P26">Na cāhu na ca bhavissati na cetarahi vijjati</text:p>
      <text:p text:style-name="P26">Ekantaṁ nindito poso ekantaṁ vā pasaṁsito </text:p>
      <text:h text:style-name="P8" text:outline-level="4"><text:bookmark text:name="verse_229-230"/>Verse 229-230</text:h>
      <text:p text:style-name="P24"><text:bookmark text:name="v.229"/><text:bookmark text:name="sut.kn.dhp.17.229"/><text:a xlink:type="simple" xlink:href="http://accesstoinsight.eu/en/tipitaka/sltp/dhp_utf8#v.229" text:style-name="Internet_20_link" text:visited-style-name="Visited_20_Internet_20_Link">dhp.v.229</text:a><text:line-break/><text:a xlink:type="simple" xlink:href="http://accesstoinsight.eu/cs-rm/tipitaka/sut/kn/dhp/sut.kn.dhp.17#para_229" text:style-name="Internet_20_link" text:visited-style-name="Visited_20_Internet_20_Link">sut.kn.dhp.229</text:a> | <text:a xlink:type="simple" xlink:href="http://accesstoinsight.eu/cs-rm/atthakatha/sut/kn/dhp/sut.kn.dhp.17_att#para_229" text:style-name="Internet_20_link" text:visited-style-name="Visited_20_Internet_20_Link">att</text:a> </text:p>
      <text:p text:style-name="P25">He whom the wise praise having examined him day after day, as being faultless in conduct, wise, and well-established in penetrative discernment and virtue; as being like a golden ornament; who would dare to criticise him? Even the devas praise him. He is praised even by Brahmā. </text:p>
      <text:p text:style-name="P26">Yaṁ ce viññū pasaṁsanti anuvicca suve suve</text:p>
      <text:p text:style-name="P26">Acchiddavuttiṁ medhāviṁ paññāsīlasamāhitaṁ</text:p>
      <text:p text:style-name="P26"/>
      <text:p text:style-name="P26">Nekkhaṁ jambonadasseva ko taṁ ninditumarahati</text:p>
      <text:p text:style-name="P26">Devāpi naṁ pasaṁsanti brahmunāpi pasaṁsito </text:p>
      <text:p text:style-name="P23">{<text:a xlink:type="simple" xlink:href="#comments_verse_229-230" text:style-name="Internet_20_link" text:visited-style-name="Visited_20_Internet_20_Link">Comments ⬇}</text:a></text:p>
      <text:h text:style-name="P8" text:outline-level="4"><text:bookmark text:name="verse_231"/>Verse 231</text:h>
      <text:p text:style-name="P24"><text:bookmark text:name="v.231"/><text:bookmark text:name="sut.kn.dhp.17.231"/><text:a xlink:type="simple" xlink:href="http://accesstoinsight.eu/en/tipitaka/sltp/dhp_utf8#v.231" text:style-name="Internet_20_link" text:visited-style-name="Visited_20_Internet_20_Link">dhp.v.231</text:a><text:line-break/><text:a xlink:type="simple" xlink:href="http://accesstoinsight.eu/cs-rm/tipitaka/sut/kn/dhp/sut.kn.dhp.17#para_231" text:style-name="Internet_20_link" text:visited-style-name="Visited_20_Internet_20_Link">sut.kn.dhp.231</text:a> | <text:a xlink:type="simple" xlink:href="http://accesstoinsight.eu/cs-rm/atthakatha/sut/kn/dhp/sut.kn.dhp.17_att#para_231" text:style-name="Internet_20_link" text:visited-style-name="Visited_20_Internet_20_Link">att</text:a> </text:p>
      <text:p text:style-name="P25">One should protect oneself against bodily misconduct. One should be restrained in conduct of body. Having abandoned bad conduct by way of the body, one should practise good conduct by way of the body. </text:p>
      <text:p text:style-name="P26">Kāyapakopaṁ rakkheyya kāyena saṁvuto siyā</text:p>
      <text:p text:style-name="P26">Kāyaduccaritaṁ hitvā kāyena sucaritaṁ care </text:p>
      <text:p text:style-name="P23">{<text:a xlink:type="simple" xlink:href="#comments_verse_231" text:style-name="Internet_20_link" text:visited-style-name="Visited_20_Internet_20_Link">Comments ⬇}</text:a></text:p>
      <text:h text:style-name="P8" text:outline-level="4"><text:bookmark text:name="verse_232"/>Verse 232</text:h>
      <text:p text:style-name="P24"><text:bookmark text:name="v.232"/><text:bookmark text:name="sut.kn.dhp.17.232"/><text:a xlink:type="simple" xlink:href="http://accesstoinsight.eu/en/tipitaka/sltp/dhp_utf8#v.232" text:style-name="Internet_20_link" text:visited-style-name="Visited_20_Internet_20_Link">dhp.v.232</text:a><text:line-break/><text:a xlink:type="simple" xlink:href="http://accesstoinsight.eu/cs-rm/tipitaka/sut/kn/dhp/sut.kn.dhp.17#para_232" text:style-name="Internet_20_link" text:visited-style-name="Visited_20_Internet_20_Link">sut.kn.dhp.232</text:a> | <text:a xlink:type="simple" xlink:href="http://accesstoinsight.eu/cs-rm/atthakatha/sut/kn/dhp/sut.kn.dhp.17_att#para_232" text:style-name="Internet_20_link" text:visited-style-name="Visited_20_Internet_20_Link">att</text:a> </text:p>
      <text:p text:style-name="P25">One should protect oneself against verbal misconduct. One should be restrained in conduct of speech. Having abandoned bad conduct by way of speech, one should practise good conduct by way of speech. </text:p>
      <text:p text:style-name="P26"><text:soft-page-break/>Vacīpakopaṁ rakkheyya vācāya saṁvuto siyā</text:p>
      <text:p text:style-name="P26">Vacīduccaritaṁ hitvā vācāya sucaritaṁ care </text:p>
      <text:h text:style-name="P8" text:outline-level="4"><text:bookmark text:name="verse_233"/>Verse 233</text:h>
      <text:p text:style-name="P24"><text:bookmark text:name="v.233"/><text:bookmark text:name="sut.kn.dhp.17.233"/><text:a xlink:type="simple" xlink:href="http://accesstoinsight.eu/en/tipitaka/sltp/dhp_utf8#v.233" text:style-name="Internet_20_link" text:visited-style-name="Visited_20_Internet_20_Link">dhp.v.233</text:a><text:line-break/><text:a xlink:type="simple" xlink:href="http://accesstoinsight.eu/cs-rm/tipitaka/sut/kn/dhp/sut.kn.dhp.17#para_233" text:style-name="Internet_20_link" text:visited-style-name="Visited_20_Internet_20_Link">sut.kn.dhp.233</text:a> | <text:a xlink:type="simple" xlink:href="http://accesstoinsight.eu/cs-rm/atthakatha/sut/kn/dhp/sut.kn.dhp.17_att#para_233" text:style-name="Internet_20_link" text:visited-style-name="Visited_20_Internet_20_Link">att</text:a> </text:p>
      <text:p text:style-name="P25">One should protect oneself against mental misconduct. One should be restrained in conduct of mind. Having abandoned bad conduct by way of the mind, one should practise good conduct by way of the mind. </text:p>
      <text:p text:style-name="P26">Manopakopaṁ rakkheyya manasā saṁvuto siyā</text:p>
      <text:p text:style-name="P26">Manoduccaritaṁ hitvā manasā sucaritaṁ care </text:p>
      <text:h text:style-name="P8" text:outline-level="4"><text:bookmark text:name="verse_234"/>Verse 234</text:h>
      <text:p text:style-name="P24"><text:bookmark text:name="v.234"/><text:bookmark text:name="sut.kn.dhp.17.234"/><text:a xlink:type="simple" xlink:href="http://accesstoinsight.eu/en/tipitaka/sltp/dhp_utf8#v.234" text:style-name="Internet_20_link" text:visited-style-name="Visited_20_Internet_20_Link">dhp.v.234</text:a><text:line-break/><text:a xlink:type="simple" xlink:href="http://accesstoinsight.eu/cs-rm/tipitaka/sut/kn/dhp/sut.kn.dhp.17#para_234" text:style-name="Internet_20_link" text:visited-style-name="Visited_20_Internet_20_Link">sut.kn.dhp.234</text:a> | <text:a xlink:type="simple" xlink:href="http://accesstoinsight.eu/cs-rm/atthakatha/sut/kn/dhp/sut.kn.dhp.17_att#para_234" text:style-name="Internet_20_link" text:visited-style-name="Visited_20_Internet_20_Link">att</text:a> </text:p>
      <text:p text:style-name="P25">The wise are restrained in conduct of body and speech. The wise are restrained in mental conduct. They are well retrained, indeed. </text:p>
      <text:p text:style-name="P26">Kāyena saṁvutā dhīrā atho vācāya saṁvutā</text:p>
      <text:p text:style-name="P26">Manasā saṁvutā dhīrā te ve suparisaṁvutā </text:p>
      <text:h text:style-name="P7" text:outline-level="2"><text:bookmark text:name="._malavaggo"/>18. Malavaggo <text:a xlink:type="simple" xlink:href="#Contents|outline" text:style-name="Internet_20_link" text:visited-style-name="Visited_20_Internet_20_Link"><text:span text:style-name="T7">⬆</text:span></text:a></text:h>
      <text:p text:style-name="P24"><text:bookmark text:name="18"/><text:bookmark text:name="sut.kn.dhp.18"/><text:a xlink:type="simple" xlink:href="http://accesstoinsight.eu/en/tipitaka/sltp/dhp_utf8#section18" text:style-name="Internet_20_link" text:visited-style-name="Visited_20_Internet_20_Link">dhp.18</text:a><text:line-break/><text:a xlink:type="simple" xlink:href="http://accesstoinsight.eu/cs-rm/tipitaka/sut/kn/dhp/sut.kn.dhp.18" text:style-name="Internet_20_link" text:visited-style-name="Visited_20_Internet_20_Link">sut.kn.dhp.18</text:a> | <text:a xlink:type="simple" xlink:href="http://accesstoinsight.eu/cs-rm/atthakatha/sut/kn/dhp/sut.kn.dhp.18_att" text:style-name="Internet_20_link" text:visited-style-name="Visited_20_Internet_20_Link">att</text:a> </text:p>
      <text:h text:style-name="P8" text:outline-level="4"><text:bookmark text:name="verse_235"/>Verse 235</text:h>
      <text:p text:style-name="P24"><text:bookmark text:name="v.235"/><text:bookmark text:name="sut.kn.dhp.18.235"/><text:a xlink:type="simple" xlink:href="http://accesstoinsight.eu/en/tipitaka/sltp/dhp_utf8#v.235" text:style-name="Internet_20_link" text:visited-style-name="Visited_20_Internet_20_Link">dhp.v.235</text:a><text:line-break/><text:a xlink:type="simple" xlink:href="http://accesstoinsight.eu/cs-rm/tipitaka/sut/kn/dhp/sut.kn.dhp.18#para_235" text:style-name="Internet_20_link" text:visited-style-name="Visited_20_Internet_20_Link">sut.kn.dhp.235</text:a> | <text:a xlink:type="simple" xlink:href="http://accesstoinsight.eu/cs-rm/atthakatha/sut/kn/dhp/sut.kn.dhp.18_att#para_235" text:style-name="Internet_20_link" text:visited-style-name="Visited_20_Internet_20_Link">att</text:a> </text:p>
      <text:p text:style-name="P25">You are now like a withered leaf. Yama’s men are standing ready for you. You are on the point of departure but you have no provisions for the journey. </text:p>
      <text:p text:style-name="P26">Paṇḍupalāso va dānisi yamapurisā pi ca te upaṭṭhitā</text:p>
      <text:p text:style-name="P26">Uyyogamukhe ca tiṭṭhasi pātheyyampi ca te na vijjati </text:p>
      <text:p text:style-name="P23">{<text:a xlink:type="simple" xlink:href="#comments_verse_235" text:style-name="Internet_20_link" text:visited-style-name="Visited_20_Internet_20_Link">Comments ⬇}</text:a></text:p>
      <text:h text:style-name="P8" text:outline-level="4"><text:bookmark text:name="verse_236"/>Verse 236</text:h>
      <text:p text:style-name="P24"><text:bookmark text:name="v.236"/><text:bookmark text:name="sut.kn.dhp.18.236"/><text:a xlink:type="simple" xlink:href="http://accesstoinsight.eu/en/tipitaka/sltp/dhp_utf8#v.236" text:style-name="Internet_20_link" text:visited-style-name="Visited_20_Internet_20_Link">dhp.v.236</text:a><text:line-break/><text:a xlink:type="simple" xlink:href="http://accesstoinsight.eu/cs-rm/tipitaka/sut/kn/dhp/sut.kn.dhp.18#para_236" text:style-name="Internet_20_link" text:visited-style-name="Visited_20_Internet_20_Link">sut.kn.dhp.236</text:a> | <text:a xlink:type="simple" xlink:href="http://accesstoinsight.eu/cs-rm/atthakatha/sut/kn/dhp/sut.kn.dhp.18_att#para_236" text:style-name="Internet_20_link" text:visited-style-name="Visited_20_Internet_20_Link">att</text:a> </text:p>
      <text:p text:style-name="P25">Make an Island for yourself. Endeavour quickly. Be wise. With spiritual stains removed, being spiritually unblemished, you will go to [the Pure Abodes], the heavenly realm of the Noble Ones. </text:p>
      <text:p text:style-name="P26">So karohi dīpamattano khippaṁ vāyama paṇḍito bhava</text:p>
      <text:p text:style-name="P26">Niddhantamalo anaṅgaṇo dibbaṁ ariyabhūmim ehisi </text:p>
      <text:p text:style-name="P23">{<text:a xlink:type="simple" xlink:href="#comments_verse_236" text:style-name="Internet_20_link" text:visited-style-name="Visited_20_Internet_20_Link">Comments ⬇}</text:a></text:p>
      <text:h text:style-name="P8" text:outline-level="4"><text:bookmark text:name="verse_237"/>Verse 237</text:h>
      <text:p text:style-name="P24"><text:bookmark text:name="v.237"/><text:bookmark text:name="sut.kn.dhp.18.237"/><text:a xlink:type="simple" xlink:href="http://accesstoinsight.eu/en/tipitaka/sltp/dhp_utf8#v.237" text:style-name="Internet_20_link" text:visited-style-name="Visited_20_Internet_20_Link">dhp.v.237</text:a><text:line-break/><text:a xlink:type="simple" xlink:href="http://accesstoinsight.eu/cs-rm/tipitaka/sut/kn/dhp/sut.kn.dhp.18#para_237" text:style-name="Internet_20_link" text:visited-style-name="Visited_20_Internet_20_Link">sut.kn.dhp.237</text:a> | <text:a xlink:type="simple" xlink:href="http://accesstoinsight.eu/cs-rm/atthakatha/sut/kn/dhp/sut.kn.dhp.18_att#para_237" text:style-name="Internet_20_link" text:visited-style-name="Visited_20_Internet_20_Link">att</text:a> </text:p>
      <text:p text:style-name="P25">The [three] periods of your life are now brought to an end. You have come into the presence of death. There is no resting place for you on the way, and you have no provisions for the journey. </text:p>
      <text:p text:style-name="P26">Upanītavayo va dānisi sampayātosi yamassa santike</text:p>
      <text:p text:style-name="P26">Vāso pi ca te natthi antarā pātheyyampi ca te na vijjati </text:p>
      <text:p text:style-name="P23">{<text:a xlink:type="simple" xlink:href="#comments_verse_237" text:style-name="Internet_20_link" text:visited-style-name="Visited_20_Internet_20_Link">Comments ⬇}</text:a></text:p>
      <text:h text:style-name="P8" text:outline-level="4"><text:bookmark text:name="verse_238"/>Verse 238</text:h>
      <text:p text:style-name="P24"><text:bookmark text:name="v.238"/><text:bookmark text:name="sut.kn.dhp.18.238"/><text:a xlink:type="simple" xlink:href="http://accesstoinsight.eu/en/tipitaka/sltp/dhp_utf8#v.238" text:style-name="Internet_20_link" text:visited-style-name="Visited_20_Internet_20_Link">dhp.v.238</text:a><text:line-break/><text:a xlink:type="simple" xlink:href="http://accesstoinsight.eu/cs-rm/tipitaka/sut/kn/dhp/sut.kn.dhp.18#para_238" text:style-name="Internet_20_link" text:visited-style-name="Visited_20_Internet_20_Link">sut.kn.dhp.238</text:a> | <text:a xlink:type="simple" xlink:href="http://accesstoinsight.eu/cs-rm/atthakatha/sut/kn/dhp/sut.kn.dhp.18_att#para_238" text:style-name="Internet_20_link" text:visited-style-name="Visited_20_Internet_20_Link">att</text:a> </text:p>
      <text:p text:style-name="P25"><text:soft-page-break/>Make an Island for yourself. Endeavour quickly. Be wise. With spiritual stains removed, being spiritually unblemished, you will never again come to birth and old age. </text:p>
      <text:p text:style-name="P26">So karohi dīpamattano khippaṁ vāyama paṇḍito bhava</text:p>
      <text:p text:style-name="P26">Niddhantamalo anaṅgaṇo na punaṁ jātijaraṁ upehisi </text:p>
      <text:h text:style-name="P8" text:outline-level="4"><text:bookmark text:name="verse_239"/>Verse 239</text:h>
      <text:p text:style-name="P24"><text:bookmark text:name="v.239"/><text:bookmark text:name="sut.kn.dhp.18.239"/><text:a xlink:type="simple" xlink:href="http://accesstoinsight.eu/en/tipitaka/sltp/dhp_utf8#v.239" text:style-name="Internet_20_link" text:visited-style-name="Visited_20_Internet_20_Link">dhp.v.239</text:a><text:line-break/><text:a xlink:type="simple" xlink:href="http://accesstoinsight.eu/cs-rm/tipitaka/sut/kn/dhp/sut.kn.dhp.18#para_239" text:style-name="Internet_20_link" text:visited-style-name="Visited_20_Internet_20_Link">sut.kn.dhp.239</text:a> | <text:a xlink:type="simple" xlink:href="http://accesstoinsight.eu/cs-rm/atthakatha/sut/kn/dhp/sut.kn.dhp.18_att#para_239" text:style-name="Internet_20_link" text:visited-style-name="Visited_20_Internet_20_Link">att</text:a> </text:p>
      <text:p text:style-name="P25">A wise man would remove his [three] spiritual stains gradually, bit by bit, whenever there is an opportunity, like a smith removes dross from silver. </text:p>
      <text:p text:style-name="P26">Anupubbena medhāvī thokaṁ thokaṁ khaṇe khaṇe</text:p>
      <text:p text:style-name="P26">Kammāro rajatasseva niddhame malamattano </text:p>
      <text:p text:style-name="P23">{<text:a xlink:type="simple" xlink:href="#comments_verse_239" text:style-name="Internet_20_link" text:visited-style-name="Visited_20_Internet_20_Link">Comments ⬇}</text:a></text:p>
      <text:h text:style-name="P8" text:outline-level="4"><text:bookmark text:name="verse_240"/>Verse 240</text:h>
      <text:p text:style-name="P24"><text:bookmark text:name="v.240"/><text:bookmark text:name="sut.kn.dhp.18.240"/><text:a xlink:type="simple" xlink:href="http://accesstoinsight.eu/en/tipitaka/sltp/dhp_utf8#v.240" text:style-name="Internet_20_link" text:visited-style-name="Visited_20_Internet_20_Link">dhp.v.240</text:a><text:line-break/><text:a xlink:type="simple" xlink:href="http://accesstoinsight.eu/cs-rm/tipitaka/sut/kn/dhp/sut.kn.dhp.18#para_240" text:style-name="Internet_20_link" text:visited-style-name="Visited_20_Internet_20_Link">sut.kn.dhp.240</text:a> | <text:a xlink:type="simple" xlink:href="http://accesstoinsight.eu/cs-rm/atthakatha/sut/kn/dhp/sut.kn.dhp.18_att#para_240" text:style-name="Internet_20_link" text:visited-style-name="Visited_20_Internet_20_Link">att</text:a> </text:p>
      <text:p text:style-name="P25">Just as rust eats the very iron from which it has arisen, likewise his own deeds lead one who uses the four requisites without proper reflectiveness to the plane of misery. </text:p>
      <text:p text:style-name="P26">Ayasā va malaṁ samuṭṭhitaṁ taduṭṭhāya tameva khādati</text:p>
      <text:p text:style-name="P26">Evaṁ atidhonacārinaṁ sakakammāni nayanti duggatiṁ </text:p>
      <text:p text:style-name="P23">{<text:a xlink:type="simple" xlink:href="#comments_verse_240" text:style-name="Internet_20_link" text:visited-style-name="Visited_20_Internet_20_Link">Comments ⬇}</text:a></text:p>
      <text:h text:style-name="P8" text:outline-level="4"><text:bookmark text:name="verse_241"/>Verse 241</text:h>
      <text:p text:style-name="P24"><text:bookmark text:name="v.241"/><text:bookmark text:name="sut.kn.dhp.18.241"/><text:a xlink:type="simple" xlink:href="http://accesstoinsight.eu/en/tipitaka/sltp/dhp_utf8#v.241" text:style-name="Internet_20_link" text:visited-style-name="Visited_20_Internet_20_Link">dhp.v.241</text:a><text:line-break/><text:a xlink:type="simple" xlink:href="http://accesstoinsight.eu/cs-rm/tipitaka/sut/kn/dhp/sut.kn.dhp.18#para_241" text:style-name="Internet_20_link" text:visited-style-name="Visited_20_Internet_20_Link">sut.kn.dhp.241</text:a> | <text:a xlink:type="simple" xlink:href="http://accesstoinsight.eu/cs-rm/atthakatha/sut/kn/dhp/sut.kn.dhp.18_att#para_241" text:style-name="Internet_20_link" text:visited-style-name="Visited_20_Internet_20_Link">att</text:a> </text:p>
      <text:p text:style-name="P25">Non-rehearsal is a stain in [one who memorises] the sacred texts. Nonmaintainance is a stain in [one who keeps] a house. Neglect is a stain in [one who maintains their bodily] beauty. Negligence is a stain in a guard. </text:p>
      <text:p text:style-name="P26">Asajjhāyamalā mantā anuṭṭhānamalā gharā</text:p>
      <text:p text:style-name="P26">Malaṁ vaṇṇassa kosajjaṁ pamādo rakkhato malaṁ </text:p>
      <text:p text:style-name="P23">{<text:a xlink:type="simple" xlink:href="#comments_verse_241" text:style-name="Internet_20_link" text:visited-style-name="Visited_20_Internet_20_Link">Comments ⬇}</text:a></text:p>
      <text:h text:style-name="P8" text:outline-level="4"><text:bookmark text:name="verse_242"/>Verse 242</text:h>
      <text:p text:style-name="P24"><text:bookmark text:name="v.242"/><text:bookmark text:name="sut.kn.dhp.18.242"/><text:a xlink:type="simple" xlink:href="http://accesstoinsight.eu/en/tipitaka/sltp/dhp_utf8#v.242" text:style-name="Internet_20_link" text:visited-style-name="Visited_20_Internet_20_Link">dhp.v.242</text:a><text:line-break/><text:a xlink:type="simple" xlink:href="http://accesstoinsight.eu/cs-rm/tipitaka/sut/kn/dhp/sut.kn.dhp.18#para_242" text:style-name="Internet_20_link" text:visited-style-name="Visited_20_Internet_20_Link">sut.kn.dhp.242</text:a> | <text:a xlink:type="simple" xlink:href="http://accesstoinsight.eu/cs-rm/atthakatha/sut/kn/dhp/sut.kn.dhp.18_att#para_242" text:style-name="Internet_20_link" text:visited-style-name="Visited_20_Internet_20_Link">att</text:a> </text:p>
      <text:p text:style-name="P25"><text:soft-page-break/>Adultery is a stain in a woman. Stinginess is a stain in a benefactor. Unvirtuous, [spiritually unwholesome] factors are stains in this world and the world beyond. </text:p>
      <text:p text:style-name="P26">Malitthiyā duccaritaṁ maccheraṁ dadato malaṁ</text:p>
      <text:p text:style-name="P26">Malā ve pāpakā dhammā asmiṁ loke paramhi ca </text:p>
      <text:p text:style-name="P23">{<text:a xlink:type="simple" xlink:href="#comments_verse_242" text:style-name="Internet_20_link" text:visited-style-name="Visited_20_Internet_20_Link">Comments ⬇}</text:a></text:p>
      <text:h text:style-name="P8" text:outline-level="4"><text:bookmark text:name="verse_243"/>Verse 243</text:h>
      <text:p text:style-name="P24"><text:bookmark text:name="v.243"/><text:bookmark text:name="sut.kn.dhp.18.243"/><text:a xlink:type="simple" xlink:href="http://accesstoinsight.eu/en/tipitaka/sltp/dhp_utf8#v.243" text:style-name="Internet_20_link" text:visited-style-name="Visited_20_Internet_20_Link">dhp.v.243</text:a><text:line-break/><text:a xlink:type="simple" xlink:href="http://accesstoinsight.eu/cs-rm/tipitaka/sut/kn/dhp/sut.kn.dhp.18#para_243" text:style-name="Internet_20_link" text:visited-style-name="Visited_20_Internet_20_Link">sut.kn.dhp.243</text:a> | <text:a xlink:type="simple" xlink:href="http://accesstoinsight.eu/cs-rm/atthakatha/sut/kn/dhp/sut.kn.dhp.18_att#para_243" text:style-name="Internet_20_link" text:visited-style-name="Visited_20_Internet_20_Link">att</text:a> </text:p>
      <text:p text:style-name="P25">Greater than those stains, uninsightfulness into reality is the greatest stain. Having abandoned this stain, bhikkhus, be free of [the three] spiritual stains. </text:p>
      <text:p text:style-name="P26">Tato malā malataraṁ avijjā paramaṁ malaṁ</text:p>
      <text:p text:style-name="P26">Etaṁ malaṁ pahatvāna nimmalā hotha bhikkhavo </text:p>
      <text:p text:style-name="P23">{<text:a xlink:type="simple" xlink:href="#comments_verse_243" text:style-name="Internet_20_link" text:visited-style-name="Visited_20_Internet_20_Link">Comments ⬇}</text:a></text:p>
      <text:h text:style-name="P8" text:outline-level="4"><text:bookmark text:name="verse_244"/>Verse 244</text:h>
      <text:p text:style-name="P24"><text:bookmark text:name="v.244"/><text:bookmark text:name="sut.kn.dhp.18.244"/><text:a xlink:type="simple" xlink:href="http://accesstoinsight.eu/en/tipitaka/sltp/dhp_utf8#v.244" text:style-name="Internet_20_link" text:visited-style-name="Visited_20_Internet_20_Link">dhp.v.244</text:a><text:line-break/><text:a xlink:type="simple" xlink:href="http://accesstoinsight.eu/cs-rm/tipitaka/sut/kn/dhp/sut.kn.dhp.18#para_244" text:style-name="Internet_20_link" text:visited-style-name="Visited_20_Internet_20_Link">sut.kn.dhp.244</text:a> | <text:a xlink:type="simple" xlink:href="http://accesstoinsight.eu/cs-rm/atthakatha/sut/kn/dhp/sut.kn.dhp.18_att#para_244" text:style-name="Internet_20_link" text:visited-style-name="Visited_20_Internet_20_Link">att</text:a> </text:p>
      <text:p text:style-name="P25">For one who is unashamed of wrongdoing, who is as bold as a crow, brash, impudent, audacious, full of defilements, his life is easy. </text:p>
      <text:p text:style-name="P26">Sujīvaṁ ahirikena kākasūrena dhaṁsinā</text:p>
      <text:p text:style-name="P26">Pakkhandinā pagabbhena saṅkiliṭṭhena jīvitaṁ </text:p>
      <text:h text:style-name="P8" text:outline-level="4"><text:bookmark text:name="verse_245"/>Verse 245</text:h>
      <text:p text:style-name="P24"><text:bookmark text:name="v.245"/><text:bookmark text:name="sut.kn.dhp.18.245"/><text:a xlink:type="simple" xlink:href="http://accesstoinsight.eu/en/tipitaka/sltp/dhp_utf8#v.245" text:style-name="Internet_20_link" text:visited-style-name="Visited_20_Internet_20_Link">dhp.v.245</text:a><text:line-break/><text:a xlink:type="simple" xlink:href="http://accesstoinsight.eu/cs-rm/tipitaka/sut/kn/dhp/sut.kn.dhp.18#para_245" text:style-name="Internet_20_link" text:visited-style-name="Visited_20_Internet_20_Link">sut.kn.dhp.245</text:a> | <text:a xlink:type="simple" xlink:href="http://accesstoinsight.eu/cs-rm/atthakatha/sut/kn/dhp/sut.kn.dhp.18_att#para_245" text:style-name="Internet_20_link" text:visited-style-name="Visited_20_Internet_20_Link">att</text:a> </text:p>
      <text:p text:style-name="P25">But life is difficult for one who is ashamed of wrongdoing, who constantly seeks spiritual purity, who is prudent, unassuming, whose means of livelihood is pure, and who sees [the nature of reality]. </text:p>
      <text:p text:style-name="P26">Hirīmatā ca dujjīvaṁ niccaṁ sucigavesinā</text:p>
      <text:p text:style-name="P26">Alīnenāppagabbhena suddhājīvena passatā </text:p>
      <text:p text:style-name="P23">{<text:a xlink:type="simple" xlink:href="#comments_verse_245" text:style-name="Internet_20_link" text:visited-style-name="Visited_20_Internet_20_Link">Comments ⬇}</text:a></text:p>
      <text:h text:style-name="P8" text:outline-level="4"><text:bookmark text:name="verse_246-248"/>Verse 246-248</text:h>
      <text:p text:style-name="P24"><text:bookmark text:name="v.246"/><text:bookmark text:name="sut.kn.dhp.18.246"/><text:a xlink:type="simple" xlink:href="http://accesstoinsight.eu/en/tipitaka/sltp/dhp_utf8#v.246" text:style-name="Internet_20_link" text:visited-style-name="Visited_20_Internet_20_Link">dhp.v.246</text:a><text:line-break/><text:a xlink:type="simple" xlink:href="http://accesstoinsight.eu/cs-rm/tipitaka/sut/kn/dhp/sut.kn.dhp.18#para_246" text:style-name="Internet_20_link" text:visited-style-name="Visited_20_Internet_20_Link">sut.kn.dhp.246</text:a> | <text:a xlink:type="simple" xlink:href="http://accesstoinsight.eu/cs-rm/atthakatha/sut/kn/dhp/sut.kn.dhp.18_att#para_246" text:style-name="Internet_20_link" text:visited-style-name="Visited_20_Internet_20_Link">att</text:a> </text:p>
      <text:p text:style-name="P25"><text:soft-page-break/>Whoever in the world destroys living beings, tells lies, takes what is not given, commits adultery, and whatever man applies himself to drinking fermented liquor and spirits, in this very world he digs himself up by the roots. Thus, my dear man, understand [this]: your unvirtuous, [spiritually unwholesome] factors are not being restrained [by you]. May greed and unrighteousness not deliver you over to long-lasting suffering. </text:p>
      <text:p text:style-name="P26">Yo pāṇamatipāteti musāvādañca bhāsati</text:p>
      <text:p text:style-name="P26">Loke adinnaṁ ādiyati paradārañca gacchati</text:p>
      <text:p text:style-name="P26"/>
      <text:p text:style-name="P26">Surāmerayapānañca yo naro anuyuñjati</text:p>
      <text:p text:style-name="P26">Idhevameso lokasmiṁ mūlaṁ khaṇati attano</text:p>
      <text:p text:style-name="P26"/>
      <text:p text:style-name="P26">Evaṁ bho purisa jānāhi pāpadhammā asaṁyatā</text:p>
      <text:p text:style-name="P26">Mā taṁ lobho adhammo ca ciraṁ dukkhāya randhayuṁ </text:p>
      <text:h text:style-name="P8" text:outline-level="4"><text:bookmark text:name="verse_249-250"/>Verse 249-250</text:h>
      <text:p text:style-name="P24"><text:bookmark text:name="v.249"/><text:bookmark text:name="sut.kn.dhp.18.249"/><text:a xlink:type="simple" xlink:href="http://accesstoinsight.eu/en/tipitaka/sltp/dhp_utf8#v.249" text:style-name="Internet_20_link" text:visited-style-name="Visited_20_Internet_20_Link">dhp.v.249</text:a><text:line-break/><text:a xlink:type="simple" xlink:href="http://accesstoinsight.eu/cs-rm/tipitaka/sut/kn/dhp/sut.kn.dhp.18#para_249" text:style-name="Internet_20_link" text:visited-style-name="Visited_20_Internet_20_Link">sut.kn.dhp.249</text:a> | <text:a xlink:type="simple" xlink:href="http://accesstoinsight.eu/cs-rm/atthakatha/sut/kn/dhp/sut.kn.dhp.18_att#para_249" text:style-name="Internet_20_link" text:visited-style-name="Visited_20_Internet_20_Link">att</text:a> </text:p>
      <text:p text:style-name="P25">People give [poor or excellent offerings] according to their faith and inspiration. One who is troubled in this respect, about others’ drinks and food, neither day nor night does he attain inward collectedness. For one in whom this [troubledness] is eradicated, destroyed, root and all, removed, then he attains inward collectedness, whether day or night. </text:p>
      <text:p text:style-name="P26">Dadāti ve yathāsaddhaṁ yathāpasādanaṁ jano</text:p>
      <text:p text:style-name="P26">Tattha yo maṅku bhavati paresaṁ pānabhojane</text:p>
      <text:p text:style-name="P26">Na so divā vā rattiṁ vā samādhiṁ adhigacchati</text:p>
      <text:p text:style-name="P26"/>
      <text:p text:style-name="P26">Yassa cetaṁ samucchinnaṁ mūlaghaccaṁ samūhataṁ</text:p>
      <text:p text:style-name="P26">Sa ve divā vā rattiṁ vā samādhiṁ adhigacchati </text:p>
      <text:p text:style-name="P23">{<text:a xlink:type="simple" xlink:href="#comments_verse_249-250" text:style-name="Internet_20_link" text:visited-style-name="Visited_20_Internet_20_Link">Comments ⬇}</text:a></text:p>
      <text:h text:style-name="P8" text:outline-level="4"><text:bookmark text:name="verse_251"/>Verse 251</text:h>
      <text:p text:style-name="P24"><text:bookmark text:name="v.251"/><text:bookmark text:name="sut.kn.dhp.18.251"/><text:a xlink:type="simple" xlink:href="http://accesstoinsight.eu/en/tipitaka/sltp/dhp_utf8#v.251" text:style-name="Internet_20_link" text:visited-style-name="Visited_20_Internet_20_Link">dhp.v.251</text:a><text:line-break/><text:a xlink:type="simple" xlink:href="http://accesstoinsight.eu/cs-rm/tipitaka/sut/kn/dhp/sut.kn.dhp.18#para_251" text:style-name="Internet_20_link" text:visited-style-name="Visited_20_Internet_20_Link">sut.kn.dhp.251</text:a> | <text:a xlink:type="simple" xlink:href="http://accesstoinsight.eu/cs-rm/atthakatha/sut/kn/dhp/sut.kn.dhp.18_att#para_251" text:style-name="Internet_20_link" text:visited-style-name="Visited_20_Internet_20_Link">att</text:a> </text:p>
      <text:p text:style-name="P25">There is no fire like lust. There is no grip like hatred. There is no entanglement like undiscernment of reality. There is no river like [the streams of thought imbued with] craving. </text:p>
      <text:p text:style-name="P26">Natthi rāgasamo aggi natthi dosasamo gaho</text:p>
      <text:p text:style-name="P26">Natthi mohasamaṁ jālaṁ natthi taṇhāsamā nadī </text:p>
      <text:p text:style-name="P23"><text:soft-page-break/>{<text:a xlink:type="simple" xlink:href="#comments_verse_251" text:style-name="Internet_20_link" text:visited-style-name="Visited_20_Internet_20_Link">Comments ⬇}</text:a></text:p>
      <text:h text:style-name="P8" text:outline-level="4"><text:bookmark text:name="verse_252"/>Verse 252</text:h>
      <text:p text:style-name="P24"><text:bookmark text:name="v.252"/><text:bookmark text:name="sut.kn.dhp.18.252"/><text:a xlink:type="simple" xlink:href="http://accesstoinsight.eu/en/tipitaka/sltp/dhp_utf8#v.252" text:style-name="Internet_20_link" text:visited-style-name="Visited_20_Internet_20_Link">dhp.v.252</text:a><text:line-break/><text:a xlink:type="simple" xlink:href="http://accesstoinsight.eu/cs-rm/tipitaka/sut/kn/dhp/sut.kn.dhp.18#para_252" text:style-name="Internet_20_link" text:visited-style-name="Visited_20_Internet_20_Link">sut.kn.dhp.252</text:a> | <text:a xlink:type="simple" xlink:href="http://accesstoinsight.eu/cs-rm/atthakatha/sut/kn/dhp/sut.kn.dhp.18_att#para_252" text:style-name="Internet_20_link" text:visited-style-name="Visited_20_Internet_20_Link">att</text:a> </text:p>
      <text:p text:style-name="P25">Others’ faults are easily seen, but one’s own are hard to see, because one winnows others’ faults like chaff, but one hides one’s own like a crafty cheat hides an unlucky throw at dice. </text:p>
      <text:p text:style-name="P26">Sudassaṁ vajjamaññesaṁ attano pana duddasaṁ</text:p>
      <text:p text:style-name="P26">Paresaṁ hi so vajjāni opunāti yathā bhusaṁ</text:p>
      <text:p text:style-name="P26">Attano pana chādeti kaliṁ va kitavā saṭho </text:p>
      <text:p text:style-name="P23">{<text:a xlink:type="simple" xlink:href="#comments_verse_252" text:style-name="Internet_20_link" text:visited-style-name="Visited_20_Internet_20_Link">Comments ⬇}</text:a></text:p>
      <text:h text:style-name="P8" text:outline-level="4"><text:bookmark text:name="verse_253"/>Verse 253</text:h>
      <text:p text:style-name="P24"><text:bookmark text:name="v.253"/><text:bookmark text:name="sut.kn.dhp.18.253"/><text:a xlink:type="simple" xlink:href="http://accesstoinsight.eu/en/tipitaka/sltp/dhp_utf8#v.253" text:style-name="Internet_20_link" text:visited-style-name="Visited_20_Internet_20_Link">dhp.v.253</text:a><text:line-break/><text:a xlink:type="simple" xlink:href="http://accesstoinsight.eu/cs-rm/tipitaka/sut/kn/dhp/sut.kn.dhp.18#para_253" text:style-name="Internet_20_link" text:visited-style-name="Visited_20_Internet_20_Link">sut.kn.dhp.253</text:a> | <text:a xlink:type="simple" xlink:href="http://accesstoinsight.eu/cs-rm/atthakatha/sut/kn/dhp/sut.kn.dhp.18_att#para_253" text:style-name="Internet_20_link" text:visited-style-name="Visited_20_Internet_20_Link">att</text:a> </text:p>
      <text:p text:style-name="P25">One who is constantly observant of others’ faults, and constantly indignant, his perceptually obscuring states increase. He is far from the destruction of perceptually obscuring states. </text:p>
      <text:p text:style-name="P26">Paravajjānupassissa niccaṁ ujjhānasaññino</text:p>
      <text:p text:style-name="P26">Āsavā tassa vaḍḍhanti ārā so āsavakkhayā </text:p>
      <text:p text:style-name="P23">{<text:a xlink:type="simple" xlink:href="#comments_verse_253" text:style-name="Internet_20_link" text:visited-style-name="Visited_20_Internet_20_Link">Comments ⬇}</text:a></text:p>
      <text:h text:style-name="P8" text:outline-level="4"><text:bookmark text:name="verse_254"/>Verse 254</text:h>
      <text:p text:style-name="P24"><text:bookmark text:name="v.254"/><text:bookmark text:name="sut.kn.dhp.18.254"/><text:a xlink:type="simple" xlink:href="http://accesstoinsight.eu/en/tipitaka/sltp/dhp_utf8#v.254" text:style-name="Internet_20_link" text:visited-style-name="Visited_20_Internet_20_Link">dhp.v.254</text:a><text:line-break/><text:a xlink:type="simple" xlink:href="http://accesstoinsight.eu/cs-rm/tipitaka/sut/kn/dhp/sut.kn.dhp.18#para_254" text:style-name="Internet_20_link" text:visited-style-name="Visited_20_Internet_20_Link">sut.kn.dhp.254</text:a> | <text:a xlink:type="simple" xlink:href="http://accesstoinsight.eu/cs-rm/atthakatha/sut/kn/dhp/sut.kn.dhp.18_att#para_254" text:style-name="Internet_20_link" text:visited-style-name="Visited_20_Internet_20_Link">att</text:a> </text:p>
      <text:p text:style-name="P25">There is no path in the air. [Likewise], outside this [training system] there are no ascetics [of the four types]. Ordinary folk take delight in entrenched perception. Perfect Ones are free of entrenched perception. </text:p>
      <text:p text:style-name="P26">Ākāse va padaṁ natthi samaṇo natthi bāhire</text:p>
      <text:p text:style-name="P26">Papañcābhiratā pajā nippapañcā tathāgatā </text:p>
      <text:p text:style-name="P23">{<text:a xlink:type="simple" xlink:href="#comments_verse_254" text:style-name="Internet_20_link" text:visited-style-name="Visited_20_Internet_20_Link">Comments ⬇}</text:a></text:p>
      <text:h text:style-name="P8" text:outline-level="4"><text:bookmark text:name="verse_255"/>Verse 255</text:h>
      <text:p text:style-name="P24"><text:bookmark text:name="v.255"/><text:bookmark text:name="sut.kn.dhp.18.255"/><text:a xlink:type="simple" xlink:href="http://accesstoinsight.eu/en/tipitaka/sltp/dhp_utf8#v.255" text:style-name="Internet_20_link" text:visited-style-name="Visited_20_Internet_20_Link">dhp.v.255</text:a><text:line-break/><text:a xlink:type="simple" xlink:href="http://accesstoinsight.eu/cs-rm/tipitaka/sut/kn/dhp/sut.kn.dhp.18#para_255" text:style-name="Internet_20_link" text:visited-style-name="Visited_20_Internet_20_Link">sut.kn.dhp.255</text:a> | <text:a xlink:type="simple" xlink:href="http://accesstoinsight.eu/cs-rm/atthakatha/sut/kn/dhp/sut.kn.dhp.18_att#para_255" text:style-name="Internet_20_link" text:visited-style-name="Visited_20_Internet_20_Link">att</text:a> </text:p>
      <text:p text:style-name="P25"><text:soft-page-break/>There is no path in the air. [Likewise, three things:] Outside this [training system] there are no ascetics [of the four types]. There are no originated phenomenon that are eternal. And in Buddhas there is no spiritual instability. </text:p>
      <text:p text:style-name="P26">Ākāse va padaṁ natthi samaṇo natthi bāhire</text:p>
      <text:p text:style-name="P26">Saṅkhārā sassatā natthi natthi buddhānamiñjitaṁ </text:p>
      <text:p text:style-name="P23">{<text:a xlink:type="simple" xlink:href="#comments_verse_255" text:style-name="Internet_20_link" text:visited-style-name="Visited_20_Internet_20_Link">Comments ⬇}</text:a></text:p>
      <text:h text:style-name="P7" text:outline-level="2"><text:bookmark text:name="._dhammaṭṭhavaggo"/>19. Dhammaṭṭhavaggo <text:a xlink:type="simple" xlink:href="#Contents|outline" text:style-name="Internet_20_link" text:visited-style-name="Visited_20_Internet_20_Link"><text:span text:style-name="T7">⬆</text:span></text:a></text:h>
      <text:p text:style-name="P24"><text:bookmark text:name="19"/><text:bookmark text:name="sut.kn.dhp.19"/><text:a xlink:type="simple" xlink:href="http://accesstoinsight.eu/en/tipitaka/sltp/dhp_utf8#section19" text:style-name="Internet_20_link" text:visited-style-name="Visited_20_Internet_20_Link">dhp.19</text:a><text:line-break/><text:a xlink:type="simple" xlink:href="http://accesstoinsight.eu/cs-rm/tipitaka/sut/kn/dhp/sut.kn.dhp.19" text:style-name="Internet_20_link" text:visited-style-name="Visited_20_Internet_20_Link">sut.kn.dhp.19</text:a> | <text:a xlink:type="simple" xlink:href="http://accesstoinsight.eu/cs-rm/atthakatha/sut/kn/dhp/sut.kn.dhp.19_att" text:style-name="Internet_20_link" text:visited-style-name="Visited_20_Internet_20_Link">att</text:a> </text:p>
      <text:h text:style-name="P8" text:outline-level="4"><text:bookmark text:name="verse_256-257"/>Verse 256-257</text:h>
      <text:p text:style-name="P24"><text:bookmark text:name="v.256"/><text:bookmark text:name="sut.kn.dhp.19.256"/><text:a xlink:type="simple" xlink:href="http://accesstoinsight.eu/en/tipitaka/sltp/dhp_utf8#v.256" text:style-name="Internet_20_link" text:visited-style-name="Visited_20_Internet_20_Link">dhp.v.256</text:a><text:line-break/><text:a xlink:type="simple" xlink:href="http://accesstoinsight.eu/cs-rm/tipitaka/sut/kn/dhp/sut.kn.dhp.19#para_256" text:style-name="Internet_20_link" text:visited-style-name="Visited_20_Internet_20_Link">sut.kn.dhp.256</text:a> | <text:a xlink:type="simple" xlink:href="http://accesstoinsight.eu/cs-rm/atthakatha/sut/kn/dhp/sut.kn.dhp.19_att#para_256" text:style-name="Internet_20_link" text:visited-style-name="Visited_20_Internet_20_Link">att</text:a> </text:p>
      <text:p text:style-name="P25">One is not thereby righteous if one judges a matter hastily. But one who is wise, having ascertained both the truth and falsehood [of the matter], who judges others unhurriedly, righteously, and impartially, is guarded by righteousness. He is wise. He is called righteous. </text:p>
      <text:p text:style-name="P26">Na tena hoti dhammaṭṭho yenatthaṁ sahasā naye</text:p>
      <text:p text:style-name="P26">Yo ca atthaṁ anatthañca ubho niccheyya paṇḍito</text:p>
      <text:p text:style-name="P26"/>
      <text:p text:style-name="P26">Asāhasena dhammena samena nayati pare</text:p>
      <text:p text:style-name="P26">Dhammassa gutto medhāvī dhammaṭṭho ti pavuccati </text:p>
      <text:p text:style-name="P23">{<text:a xlink:type="simple" xlink:href="#comments_verse_256-257" text:style-name="Internet_20_link" text:visited-style-name="Visited_20_Internet_20_Link">Comments ⬇}</text:a></text:p>
      <text:h text:style-name="P8" text:outline-level="4"><text:bookmark text:name="verse_258"/>Verse 258</text:h>
      <text:p text:style-name="P24"><text:bookmark text:name="v.258"/><text:bookmark text:name="sut.kn.dhp.19.258"/><text:a xlink:type="simple" xlink:href="http://accesstoinsight.eu/en/tipitaka/sltp/dhp_utf8#v.258" text:style-name="Internet_20_link" text:visited-style-name="Visited_20_Internet_20_Link">dhp.v.258</text:a><text:line-break/><text:a xlink:type="simple" xlink:href="http://accesstoinsight.eu/cs-rm/tipitaka/sut/kn/dhp/sut.kn.dhp.19#para_258" text:style-name="Internet_20_link" text:visited-style-name="Visited_20_Internet_20_Link">sut.kn.dhp.258</text:a> | <text:a xlink:type="simple" xlink:href="http://accesstoinsight.eu/cs-rm/atthakatha/sut/kn/dhp/sut.kn.dhp.19_att#para_258" text:style-name="Internet_20_link" text:visited-style-name="Visited_20_Internet_20_Link">att</text:a> </text:p>
      <text:p text:style-name="P25">One is not wise through speaking much. One who has reached safety from [the danger of] bondage [to individual existence], and who is unhating and fearless is called wise. </text:p>
      <text:p text:style-name="P26">Na tena paṇḍito hoti yāvatā bahu bhāsati</text:p>
      <text:p text:style-name="P26">Khemī averī abhayo paṇḍito ti pavuccati </text:p>
      <text:p text:style-name="P23">{<text:a xlink:type="simple" xlink:href="#comments_verse_258" text:style-name="Internet_20_link" text:visited-style-name="Visited_20_Internet_20_Link">Comments ⬇}</text:a></text:p>
      <text:h text:style-name="P8" text:outline-level="4"><text:bookmark text:name="verse_259"/>Verse 259</text:h>
      <text:p text:style-name="P24"><text:bookmark text:name="v.259"/><text:bookmark text:name="sut.kn.dhp.19.259"/><text:a xlink:type="simple" xlink:href="http://accesstoinsight.eu/en/tipitaka/sltp/dhp_utf8#v.259" text:style-name="Internet_20_link" text:visited-style-name="Visited_20_Internet_20_Link">dhp.v.259</text:a><text:line-break/><text:a xlink:type="simple" xlink:href="http://accesstoinsight.eu/cs-rm/tipitaka/sut/kn/dhp/sut.kn.dhp.19#para_259" text:style-name="Internet_20_link" text:visited-style-name="Visited_20_Internet_20_Link">sut.kn.dhp.259</text:a> | <text:a xlink:type="simple" xlink:href="http://accesstoinsight.eu/cs-rm/atthakatha/sut/kn/dhp/sut.kn.dhp.19_att#para_259" text:style-name="Internet_20_link" text:visited-style-name="Visited_20_Internet_20_Link">att</text:a> </text:p>
      <text:p text:style-name="P25">One is not expert in the teaching through being loquacious. He who, after hearing just a little, realises the nature of reality with his very being, and is not negligent of the practice, is truly expert in the teaching. </text:p>
      <text:p text:style-name="P26">Na tāvatā dhammadharo yāvatā bahu bhāsati</text:p>
      <text:p text:style-name="P26">Yo ca appampi sutvāna dhammaṁ kāyena passati</text:p>
      <text:p text:style-name="P26">Sa ve dhammadharo hoti yo dhammaṁ nappamajjati </text:p>
      <text:p text:style-name="P23">{<text:a xlink:type="simple" xlink:href="#comments_verse_259" text:style-name="Internet_20_link" text:visited-style-name="Visited_20_Internet_20_Link">Comments ⬇}</text:a></text:p>
      <text:h text:style-name="P8" text:outline-level="4"><text:bookmark text:name="verse_260"/><text:soft-page-break/>Verse 260</text:h>
      <text:p text:style-name="P24"><text:bookmark text:name="v.260"/><text:bookmark text:name="sut.kn.dhp.19.260"/><text:a xlink:type="simple" xlink:href="http://accesstoinsight.eu/en/tipitaka/sltp/dhp_utf8#v.260" text:style-name="Internet_20_link" text:visited-style-name="Visited_20_Internet_20_Link">dhp.v.260</text:a><text:line-break/><text:a xlink:type="simple" xlink:href="http://accesstoinsight.eu/cs-rm/tipitaka/sut/kn/dhp/sut.kn.dhp.19#para_260" text:style-name="Internet_20_link" text:visited-style-name="Visited_20_Internet_20_Link">sut.kn.dhp.260</text:a> | <text:a xlink:type="simple" xlink:href="http://accesstoinsight.eu/cs-rm/atthakatha/sut/kn/dhp/sut.kn.dhp.19_att#para_260" text:style-name="Internet_20_link" text:visited-style-name="Visited_20_Internet_20_Link">att</text:a> </text:p>
      <text:p text:style-name="P25">One is not a senior [bhikkhu] [just] because one’s head is grey. If one has matured [just] in age one is called ‘aged in vain.’ </text:p>
      <text:p text:style-name="P26">Na tena thero hoti yenassa palitaṁ siro</text:p>
      <text:p text:style-name="P26">Paripakko vayo tassa moghajiṇṇo ti vuccati </text:p>
      <text:h text:style-name="P8" text:outline-level="4"><text:bookmark text:name="verse_261"/>Verse 261</text:h>
      <text:p text:style-name="P24"><text:bookmark text:name="v.261"/><text:bookmark text:name="sut.kn.dhp.19.261"/><text:a xlink:type="simple" xlink:href="http://accesstoinsight.eu/en/tipitaka/sltp/dhp_utf8#v.261" text:style-name="Internet_20_link" text:visited-style-name="Visited_20_Internet_20_Link">dhp.v.261</text:a><text:line-break/><text:a xlink:type="simple" xlink:href="http://accesstoinsight.eu/cs-rm/tipitaka/sut/kn/dhp/sut.kn.dhp.19#para_261" text:style-name="Internet_20_link" text:visited-style-name="Visited_20_Internet_20_Link">sut.kn.dhp.261</text:a> | <text:a xlink:type="simple" xlink:href="http://accesstoinsight.eu/cs-rm/atthakatha/sut/kn/dhp/sut.kn.dhp.19_att#para_261" text:style-name="Internet_20_link" text:visited-style-name="Visited_20_Internet_20_Link">att</text:a> </text:p>
      <text:p text:style-name="P25">In whom there is truthfulness, righteousness, harmlessness, and inward taming, he has indeed abandoned [the three] spiritual stains. He is wise. He is truly called a senior [bhikkhu]. </text:p>
      <text:p text:style-name="P26">Yamhi saccañca dhammo ca ahiṁsā saṁyamo damo</text:p>
      <text:p text:style-name="P26">Sa ve vantamalo dhīro thero iti pavuccati </text:p>
      <text:p text:style-name="P23">{<text:a xlink:type="simple" xlink:href="#comments_verse_261" text:style-name="Internet_20_link" text:visited-style-name="Visited_20_Internet_20_Link">Comments ⬇}</text:a></text:p>
      <text:h text:style-name="P8" text:outline-level="4"><text:bookmark text:name="verse_262-263"/>Verse 262-263</text:h>
      <text:p text:style-name="P24"><text:bookmark text:name="v.262"/><text:bookmark text:name="sut.kn.dhp.19.262"/><text:a xlink:type="simple" xlink:href="http://accesstoinsight.eu/en/tipitaka/sltp/dhp_utf8#v.262" text:style-name="Internet_20_link" text:visited-style-name="Visited_20_Internet_20_Link">dhp.v.262</text:a><text:line-break/><text:a xlink:type="simple" xlink:href="http://accesstoinsight.eu/cs-rm/tipitaka/sut/kn/dhp/sut.kn.dhp.19#para_262" text:style-name="Internet_20_link" text:visited-style-name="Visited_20_Internet_20_Link">sut.kn.dhp.262</text:a> | <text:a xlink:type="simple" xlink:href="http://accesstoinsight.eu/cs-rm/atthakatha/sut/kn/dhp/sut.kn.dhp.19_att#para_262" text:style-name="Internet_20_link" text:visited-style-name="Visited_20_Internet_20_Link">att</text:a> </text:p>
      <text:p text:style-name="P25">Not on account of his eloquence or lotus-like complexion is a man excellent if he is envious, stingy, and fraudulent. For one in whom these [flaws] are eradicated, destroyed, root and all, removed, then being free of spiritual flaws, the wise man is called excellent. </text:p>
      <text:p text:style-name="P26">Na vākkaraṇamattena vaṇṇapokkharatāya vā</text:p>
      <text:p text:style-name="P26">Sādhurūpo naro hoti issukī maccharī saṭho</text:p>
      <text:p text:style-name="P26"/>
      <text:p text:style-name="P26">Yassa cetaṁ samucchinnaṁ mūlaghaccaṁ samūhataṁ</text:p>
      <text:p text:style-name="P26">Sa vantadoso medhāvī sādhurūpo ti vuccati </text:p>
      <text:p text:style-name="P23">{<text:a xlink:type="simple" xlink:href="#comments_verse_262-263" text:style-name="Internet_20_link" text:visited-style-name="Visited_20_Internet_20_Link">Comments ⬇}</text:a></text:p>
      <text:h text:style-name="P8" text:outline-level="4"><text:bookmark text:name="verse_264"/>Verse 264</text:h>
      <text:p text:style-name="P24"><text:bookmark text:name="v.264"/><text:bookmark text:name="sut.kn.dhp.19.264"/><text:a xlink:type="simple" xlink:href="http://accesstoinsight.eu/en/tipitaka/sltp/dhp_utf8#v.264" text:style-name="Internet_20_link" text:visited-style-name="Visited_20_Internet_20_Link">dhp.v.264</text:a><text:line-break/><text:a xlink:type="simple" xlink:href="http://accesstoinsight.eu/cs-rm/tipitaka/sut/kn/dhp/sut.kn.dhp.19#para_264" text:style-name="Internet_20_link" text:visited-style-name="Visited_20_Internet_20_Link">sut.kn.dhp.264</text:a> | <text:a xlink:type="simple" xlink:href="http://accesstoinsight.eu/cs-rm/atthakatha/sut/kn/dhp/sut.kn.dhp.19_att#para_264" text:style-name="Internet_20_link" text:visited-style-name="Visited_20_Internet_20_Link">att</text:a> </text:p>
      <text:p text:style-name="P25">One is not an ascetic on account of one’s shaven head. One with ignoble practices, who tells lies, who is full of desire and greed, how could he be an ascetic? </text:p>
      <text:p text:style-name="P26"><text:soft-page-break/>Na muṇḍakena samaṇo abbato alikaṁ bhaṇaṁ</text:p>
      <text:p text:style-name="P26">Icchālobhasamāpanno samaṇo kiṁ bhavissati </text:p>
      <text:p text:style-name="P23">{<text:a xlink:type="simple" xlink:href="#comments_verse_264" text:style-name="Internet_20_link" text:visited-style-name="Visited_20_Internet_20_Link">Comments ⬇}</text:a></text:p>
      <text:h text:style-name="P8" text:outline-level="4"><text:bookmark text:name="verse_265"/>Verse 265</text:h>
      <text:p text:style-name="P24"><text:bookmark text:name="v.265"/><text:bookmark text:name="sut.kn.dhp.19.265"/><text:a xlink:type="simple" xlink:href="http://accesstoinsight.eu/en/tipitaka/sltp/dhp_utf8#v.265" text:style-name="Internet_20_link" text:visited-style-name="Visited_20_Internet_20_Link">dhp.v.265</text:a><text:line-break/><text:a xlink:type="simple" xlink:href="http://accesstoinsight.eu/cs-rm/tipitaka/sut/kn/dhp/sut.kn.dhp.19#para_265" text:style-name="Internet_20_link" text:visited-style-name="Visited_20_Internet_20_Link">sut.kn.dhp.265</text:a> | <text:a xlink:type="simple" xlink:href="http://accesstoinsight.eu/cs-rm/atthakatha/sut/kn/dhp/sut.kn.dhp.19_att#para_265" text:style-name="Internet_20_link" text:visited-style-name="Visited_20_Internet_20_Link">att</text:a> </text:p>
      <text:p text:style-name="P25">He who removes all unvirtuous, [spiritually unwholesome] factors, great and small, with the removal of all unvirtuous, [spiritually unwholesome] factors he is truly called an ascetic. </text:p>
      <text:p text:style-name="P26">Yo ca sameti pāpāni aṇuṁthūlāni sabbaso</text:p>
      <text:p text:style-name="P26">Samitattā hi pāpānaṁ samaṇo ti pavuccati </text:p>
      <text:p text:style-name="P23">{<text:a xlink:type="simple" xlink:href="#comments_verse_265" text:style-name="Internet_20_link" text:visited-style-name="Visited_20_Internet_20_Link">Comments ⬇}</text:a></text:p>
      <text:h text:style-name="P8" text:outline-level="4"><text:bookmark text:name="verse_266"/>Verse 266</text:h>
      <text:p text:style-name="P24"><text:bookmark text:name="v.266"/><text:bookmark text:name="sut.kn.dhp.19.266"/><text:a xlink:type="simple" xlink:href="http://accesstoinsight.eu/en/tipitaka/sltp/dhp_utf8#v.266" text:style-name="Internet_20_link" text:visited-style-name="Visited_20_Internet_20_Link">dhp.v.266</text:a><text:line-break/><text:a xlink:type="simple" xlink:href="http://accesstoinsight.eu/cs-rm/tipitaka/sut/kn/dhp/sut.kn.dhp.19#para_266" text:style-name="Internet_20_link" text:visited-style-name="Visited_20_Internet_20_Link">sut.kn.dhp.266</text:a> | <text:a xlink:type="simple" xlink:href="http://accesstoinsight.eu/cs-rm/atthakatha/sut/kn/dhp/sut.kn.dhp.19_att#para_266" text:style-name="Internet_20_link" text:visited-style-name="Visited_20_Internet_20_Link">att</text:a> </text:p>
      <text:p text:style-name="P25">One is not a bhikkhu simply through begging: one is a bhikkhu through upholding the whole teaching, and not simply on that account. </text:p>
      <text:p text:style-name="P26">Na tena bhikkhu hoti yāvatā bhikkhate pare</text:p>
      <text:p text:style-name="P26">Vissaṁ dhammaṁ samādāya bhikkhu hoti na tāvatā </text:p>
      <text:h text:style-name="P8" text:outline-level="4"><text:bookmark text:name="verse_267"/>Verse 267</text:h>
      <text:p text:style-name="P24"><text:bookmark text:name="v.267"/><text:bookmark text:name="sut.kn.dhp.19.267"/><text:a xlink:type="simple" xlink:href="http://accesstoinsight.eu/en/tipitaka/sltp/dhp_utf8#v.267" text:style-name="Internet_20_link" text:visited-style-name="Visited_20_Internet_20_Link">dhp.v.267</text:a><text:line-break/><text:a xlink:type="simple" xlink:href="http://accesstoinsight.eu/cs-rm/tipitaka/sut/kn/dhp/sut.kn.dhp.19#para_267" text:style-name="Internet_20_link" text:visited-style-name="Visited_20_Internet_20_Link">sut.kn.dhp.267</text:a> | <text:a xlink:type="simple" xlink:href="http://accesstoinsight.eu/cs-rm/atthakatha/sut/kn/dhp/sut.kn.dhp.19_att#para_267" text:style-name="Internet_20_link" text:visited-style-name="Visited_20_Internet_20_Link">att</text:a> </text:p>
      <text:p text:style-name="P25">He in this world who lives the religious life having spurned [the accumulating of] merit and demerit, who fares in the world with reflectiveness, he is truly called a bhikkhu. </text:p>
      <text:p text:style-name="P26">Yodha puññañca pāpañca bāhetvā brahmacariyavā</text:p>
      <text:p text:style-name="P26">Saṅkhāya loke carati sa ve bhikkhū ti vuccati </text:p>
      <text:p text:style-name="P23">{<text:a xlink:type="simple" xlink:href="#comments_verse_267" text:style-name="Internet_20_link" text:visited-style-name="Visited_20_Internet_20_Link">Comments ⬇}</text:a></text:p>
      <text:h text:style-name="P8" text:outline-level="4"><text:bookmark text:name="verse_268-269"/>Verse 268-269</text:h>
      <text:p text:style-name="P24"><text:bookmark text:name="v.268"/><text:bookmark text:name="sut.kn.dhp.19.268"/><text:a xlink:type="simple" xlink:href="http://accesstoinsight.eu/en/tipitaka/sltp/dhp_utf8#v.268" text:style-name="Internet_20_link" text:visited-style-name="Visited_20_Internet_20_Link">dhp.v.268</text:a><text:line-break/><text:a xlink:type="simple" xlink:href="http://accesstoinsight.eu/cs-rm/tipitaka/sut/kn/dhp/sut.kn.dhp.19#para_268" text:style-name="Internet_20_link" text:visited-style-name="Visited_20_Internet_20_Link">sut.kn.dhp.268</text:a> | <text:a xlink:type="simple" xlink:href="http://accesstoinsight.eu/cs-rm/atthakatha/sut/kn/dhp/sut.kn.dhp.19_att#para_268" text:style-name="Internet_20_link" text:visited-style-name="Visited_20_Internet_20_Link">att</text:a> </text:p>
      <text:p text:style-name="P25">One is not a sage by virtue of silence if one is undiscerning of reality and ignorant. But the wise man who accepts what is morally better as if weighing it with scales, he avoids unvirtuous, [spiritually unwholesome] factors. He is <text:soft-page-break/>a sage. He is a sage on account of it. He who knows both [what to accept and what to avoid] in the world is called a sage on that account. </text:p>
      <text:p text:style-name="P26">Na monena muni hoti mūḷharūpo aviddasu</text:p>
      <text:p text:style-name="P26">Yo ca tulaṁ va paggayha varamādāya paṇḍito</text:p>
      <text:p text:style-name="P26"/>
      <text:p text:style-name="P26">Pāpāni parivajjeti sa muni tena so muni</text:p>
      <text:p text:style-name="P26">Yo munāti ubho loke muni tena pavuccati </text:p>
      <text:p text:style-name="P23">{<text:a xlink:type="simple" xlink:href="#comments_verse_268-269" text:style-name="Internet_20_link" text:visited-style-name="Visited_20_Internet_20_Link">Comments ⬇}</text:a></text:p>
      <text:h text:style-name="P8" text:outline-level="4"><text:bookmark text:name="verse_270"/>Verse 270</text:h>
      <text:p text:style-name="P24"><text:bookmark text:name="v.270"/><text:bookmark text:name="sut.kn.dhp.19.270"/><text:a xlink:type="simple" xlink:href="http://accesstoinsight.eu/en/tipitaka/sltp/dhp_utf8#v.270" text:style-name="Internet_20_link" text:visited-style-name="Visited_20_Internet_20_Link">dhp.v.270</text:a><text:line-break/><text:a xlink:type="simple" xlink:href="http://accesstoinsight.eu/cs-rm/tipitaka/sut/kn/dhp/sut.kn.dhp.19#para_270" text:style-name="Internet_20_link" text:visited-style-name="Visited_20_Internet_20_Link">sut.kn.dhp.270</text:a> | <text:a xlink:type="simple" xlink:href="http://accesstoinsight.eu/cs-rm/atthakatha/sut/kn/dhp/sut.kn.dhp.19_att#para_270" text:style-name="Internet_20_link" text:visited-style-name="Visited_20_Internet_20_Link">att</text:a> </text:p>
      <text:p text:style-name="P25">One does not become a Noble One by killing living beings. On account of the non-harming of all living beings one is called a Noble One. </text:p>
      <text:p text:style-name="P26">Na tena ariyo hoti yena pāṇāni hiṁsati</text:p>
      <text:p text:style-name="P26">Ahiṁsā sabbapāṇānaṁ ariyo ti pavuccati </text:p>
      <text:h text:style-name="P8" text:outline-level="4"><text:bookmark text:name="verse_271-272"/>Verse 271-272</text:h>
      <text:p text:style-name="P24"><text:bookmark text:name="v.271"/><text:bookmark text:name="sut.kn.dhp.19.271"/><text:a xlink:type="simple" xlink:href="http://accesstoinsight.eu/en/tipitaka/sltp/dhp_utf8#v.271" text:style-name="Internet_20_link" text:visited-style-name="Visited_20_Internet_20_Link">dhp.v.271</text:a><text:line-break/><text:a xlink:type="simple" xlink:href="http://accesstoinsight.eu/cs-rm/tipitaka/sut/kn/dhp/sut.kn.dhp.19#para_271" text:style-name="Internet_20_link" text:visited-style-name="Visited_20_Internet_20_Link">sut.kn.dhp.271</text:a> | <text:a xlink:type="simple" xlink:href="http://accesstoinsight.eu/cs-rm/atthakatha/sut/kn/dhp/sut.kn.dhp.19_att#para_271" text:style-name="Internet_20_link" text:visited-style-name="Visited_20_Internet_20_Link">att</text:a> </text:p>
      <text:p text:style-name="P25">Bhikkhu, do not rest content on account of your observances and practices, great learning, attainment of inward collectedness, secluded abode, or the thought, 'I enjoy the pleasure of the practice of unsensuousness not pursued by the common man,’ if you have not accomplished the destruction of perceptually obscuring states. </text:p>
      <text:p text:style-name="P26">Na sīlabbatamattena bāhusaccena vā pana</text:p>
      <text:p text:style-name="P26">Atha vā samādhilābhena vivittasayanena vā</text:p>
      <text:p text:style-name="P26"/>
      <text:p text:style-name="P26">Phusāmi nekkhammasukhaṁ aputhujjanasevitaṁ</text:p>
      <text:p text:style-name="P26">Bhikkhu vissāsamāpādi appatto āsavakkhayaṁ </text:p>
      <text:p text:style-name="P23">{<text:a xlink:type="simple" xlink:href="#comments_verse_271-272" text:style-name="Internet_20_link" text:visited-style-name="Visited_20_Internet_20_Link">Comments ⬇}</text:a></text:p>
      <text:h text:style-name="P7" text:outline-level="2"><text:bookmark text:name="._maggavaggo"/>20. Maggavaggo <text:a xlink:type="simple" xlink:href="#Contents|outline" text:style-name="Internet_20_link" text:visited-style-name="Visited_20_Internet_20_Link"><text:span text:style-name="T7">⬆</text:span></text:a></text:h>
      <text:p text:style-name="P24"><text:bookmark text:name="20"/><text:bookmark text:name="sut.kn.dhp.20"/><text:a xlink:type="simple" xlink:href="http://accesstoinsight.eu/en/tipitaka/sltp/dhp_utf8#section20" text:style-name="Internet_20_link" text:visited-style-name="Visited_20_Internet_20_Link">dhp.20</text:a><text:line-break/><text:a xlink:type="simple" xlink:href="http://accesstoinsight.eu/cs-rm/tipitaka/sut/kn/dhp/sut.kn.dhp.20" text:style-name="Internet_20_link" text:visited-style-name="Visited_20_Internet_20_Link">sut.kn.dhp.20</text:a> | <text:a xlink:type="simple" xlink:href="http://accesstoinsight.eu/cs-rm/atthakatha/sut/kn/dhp/sut.kn.dhp.20_att" text:style-name="Internet_20_link" text:visited-style-name="Visited_20_Internet_20_Link">att</text:a> </text:p>
      <text:h text:style-name="P8" text:outline-level="4"><text:bookmark text:name="verse_273"/>Verse 273</text:h>
      <text:p text:style-name="P24"><text:bookmark text:name="v.273"/><text:bookmark text:name="sut.kn.dhp.20.273"/><text:a xlink:type="simple" xlink:href="http://accesstoinsight.eu/en/tipitaka/sltp/dhp_utf8#v.273" text:style-name="Internet_20_link" text:visited-style-name="Visited_20_Internet_20_Link">dhp.v.273</text:a><text:line-break/><text:a xlink:type="simple" xlink:href="http://accesstoinsight.eu/cs-rm/tipitaka/sut/kn/dhp/sut.kn.dhp.20#para_273" text:style-name="Internet_20_link" text:visited-style-name="Visited_20_Internet_20_Link">sut.kn.dhp.273</text:a> | <text:a xlink:type="simple" xlink:href="http://accesstoinsight.eu/cs-rm/atthakatha/sut/kn/dhp/sut.kn.dhp.20_att#para_273" text:style-name="Internet_20_link" text:visited-style-name="Visited_20_Internet_20_Link">att</text:a> </text:p>
      <text:p text:style-name="P25">Of paths, the Eighfold is the best. Of truths, the four words. Of phenomena, the passing away [of originated phenomena] is the best. The best of two-footed beings is the Seer. </text:p>
      <text:p text:style-name="P26">Maggānaṭṭhaṅgiko seṭṭho saccānaṁ caturo padā</text:p>
      <text:p text:style-name="P26">Virāgo seṭṭho dhammānaṁ dipadānañca cakkhumā </text:p>
      <text:p text:style-name="P23">{<text:a xlink:type="simple" xlink:href="#comments_verse_273" text:style-name="Internet_20_link" text:visited-style-name="Visited_20_Internet_20_Link">Comments ⬇}</text:a></text:p>
      <text:h text:style-name="P8" text:outline-level="4"><text:bookmark text:name="verse_274"/>Verse 274</text:h>
      <text:p text:style-name="P24"><text:bookmark text:name="v.274"/><text:bookmark text:name="sut.kn.dhp.20.274"/><text:a xlink:type="simple" xlink:href="http://accesstoinsight.eu/en/tipitaka/sltp/dhp_utf8#v.274" text:style-name="Internet_20_link" text:visited-style-name="Visited_20_Internet_20_Link">dhp.v.274</text:a><text:line-break/><text:a xlink:type="simple" xlink:href="http://accesstoinsight.eu/cs-rm/tipitaka/sut/kn/dhp/sut.kn.dhp.20#para_274" text:style-name="Internet_20_link" text:visited-style-name="Visited_20_Internet_20_Link">sut.kn.dhp.274</text:a> | <text:a xlink:type="simple" xlink:href="http://accesstoinsight.eu/cs-rm/atthakatha/sut/kn/dhp/sut.kn.dhp.20_att#para_274" text:style-name="Internet_20_link" text:visited-style-name="Visited_20_Internet_20_Link">att</text:a> </text:p>
      <text:p text:style-name="P25">This [eightfold path] is the only way to purify one’s vision [of things according to reality]. There is no other. Apply yourself to it. It is the bewilderment of Māra. </text:p>
      <text:p text:style-name="P26">Eso va maggo natthañño dassanassa visuddhiyā</text:p>
      <text:p text:style-name="P26">Etaṁ hi tumhe paṭipajjatha mārassetaṁ pamohanaṁ </text:p>
      <text:p text:style-name="P23">{<text:a xlink:type="simple" xlink:href="#comments_verse_274" text:style-name="Internet_20_link" text:visited-style-name="Visited_20_Internet_20_Link">Comments ⬇}</text:a></text:p>
      <text:h text:style-name="P8" text:outline-level="4"><text:bookmark text:name="verse_275"/>Verse 275</text:h>
      <text:p text:style-name="P24"><text:bookmark text:name="v.275"/><text:bookmark text:name="sut.kn.dhp.20.275"/><text:a xlink:type="simple" xlink:href="http://accesstoinsight.eu/en/tipitaka/sltp/dhp_utf8#v.275" text:style-name="Internet_20_link" text:visited-style-name="Visited_20_Internet_20_Link">dhp.v.275</text:a><text:line-break/><text:a xlink:type="simple" xlink:href="http://accesstoinsight.eu/cs-rm/tipitaka/sut/kn/dhp/sut.kn.dhp.20#para_275" text:style-name="Internet_20_link" text:visited-style-name="Visited_20_Internet_20_Link">sut.kn.dhp.275</text:a> | <text:a xlink:type="simple" xlink:href="http://accesstoinsight.eu/cs-rm/atthakatha/sut/kn/dhp/sut.kn.dhp.20_att#para_275" text:style-name="Internet_20_link" text:visited-style-name="Visited_20_Internet_20_Link">att</text:a> </text:p>
      <text:p text:style-name="P25">Applying yourself to this [eightfold path] you will put an end to suffering. I have explained this path to you having [myself] realised the destruction of the arrow [of craving]. </text:p>
      <text:p text:style-name="P26">Etaṁ hi tumhe paṭipannā dukkhassantaṁ karissatha</text:p>
      <text:p text:style-name="P26">Akkhāto vo mayā maggo aññāya sallasanthanaṁ </text:p>
      <text:p text:style-name="P23">{<text:a xlink:type="simple" xlink:href="#comments_verse_275" text:style-name="Internet_20_link" text:visited-style-name="Visited_20_Internet_20_Link">Comments ⬇}</text:a></text:p>
      <text:h text:style-name="P8" text:outline-level="4"><text:bookmark text:name="verse_276"/>Verse 276</text:h>
      <text:p text:style-name="P24"><text:bookmark text:name="v.276"/><text:bookmark text:name="sut.kn.dhp.20.276"/><text:a xlink:type="simple" xlink:href="http://accesstoinsight.eu/en/tipitaka/sltp/dhp_utf8#v.276" text:style-name="Internet_20_link" text:visited-style-name="Visited_20_Internet_20_Link">dhp.v.276</text:a><text:line-break/><text:a xlink:type="simple" xlink:href="http://accesstoinsight.eu/cs-rm/tipitaka/sut/kn/dhp/sut.kn.dhp.20#para_276" text:style-name="Internet_20_link" text:visited-style-name="Visited_20_Internet_20_Link">sut.kn.dhp.276</text:a> | <text:a xlink:type="simple" xlink:href="http://accesstoinsight.eu/cs-rm/atthakatha/sut/kn/dhp/sut.kn.dhp.20_att#para_276" text:style-name="Internet_20_link" text:visited-style-name="Visited_20_Internet_20_Link">att</text:a> </text:p>
      <text:p text:style-name="P25"><text:soft-page-break/>The vigorous endeavour [to practise the teaching] must be made by you yourselves. Perfect Ones are just path-proclaimers. Meditators who apply themselves [to the eightfold path] will be delivered from Māra’s bond [that binds one to renewed states of individual existence]. </text:p>
      <text:p text:style-name="P26">Tumhehi kiccaṁ ātappaṁ akkhātāro tathāgatā</text:p>
      <text:p text:style-name="P26">Paṭipannā pamokkhanti jhāyino mārabandhanā </text:p>
      <text:p text:style-name="P23">{<text:a xlink:type="simple" xlink:href="#comments_verse_276" text:style-name="Internet_20_link" text:visited-style-name="Visited_20_Internet_20_Link">Comments ⬇}</text:a></text:p>
      <text:h text:style-name="P8" text:outline-level="4"><text:bookmark text:name="verse_277"/>Verse 277</text:h>
      <text:p text:style-name="P24"><text:bookmark text:name="v.277"/><text:bookmark text:name="sut.kn.dhp.20.277"/><text:a xlink:type="simple" xlink:href="http://accesstoinsight.eu/en/tipitaka/sltp/dhp_utf8#v.277" text:style-name="Internet_20_link" text:visited-style-name="Visited_20_Internet_20_Link">dhp.v.277</text:a><text:line-break/><text:a xlink:type="simple" xlink:href="http://accesstoinsight.eu/cs-rm/tipitaka/sut/kn/dhp/sut.kn.dhp.20#para_277" text:style-name="Internet_20_link" text:visited-style-name="Visited_20_Internet_20_Link">sut.kn.dhp.277</text:a> | <text:a xlink:type="simple" xlink:href="http://accesstoinsight.eu/cs-rm/atthakatha/sut/kn/dhp/sut.kn.dhp.20_att#para_277" text:style-name="Internet_20_link" text:visited-style-name="Visited_20_Internet_20_Link">att</text:a> </text:p>
      <text:p text:style-name="P25">All originated phenomena are unlasting. When one sees [this] [according to reality] with penetrative discernment, then one is disillusioned with suffering. This is the path to spiritual purity. </text:p>
      <text:p text:style-name="P26">Sabbe saṅkhārā aniccā ti yadā paññāya passati</text:p>
      <text:p text:style-name="P26">Atha nibbindati dukkhe esa maggo visuddhiyā </text:p>
      <text:p text:style-name="P23">{<text:a xlink:type="simple" xlink:href="#comments_verse_277" text:style-name="Internet_20_link" text:visited-style-name="Visited_20_Internet_20_Link">Comments ⬇}</text:a></text:p>
      <text:h text:style-name="P8" text:outline-level="4"><text:bookmark text:name="verse_278"/>Verse 278</text:h>
      <text:p text:style-name="P24"><text:bookmark text:name="v.278"/><text:bookmark text:name="sut.kn.dhp.20.278"/><text:a xlink:type="simple" xlink:href="http://accesstoinsight.eu/en/tipitaka/sltp/dhp_utf8#v.278" text:style-name="Internet_20_link" text:visited-style-name="Visited_20_Internet_20_Link">dhp.v.278</text:a><text:line-break/><text:a xlink:type="simple" xlink:href="http://accesstoinsight.eu/cs-rm/tipitaka/sut/kn/dhp/sut.kn.dhp.20#para_278" text:style-name="Internet_20_link" text:visited-style-name="Visited_20_Internet_20_Link">sut.kn.dhp.278</text:a> | <text:a xlink:type="simple" xlink:href="http://accesstoinsight.eu/cs-rm/atthakatha/sut/kn/dhp/sut.kn.dhp.20_att#para_278" text:style-name="Internet_20_link" text:visited-style-name="Visited_20_Internet_20_Link">att</text:a> </text:p>
      <text:p text:style-name="P25">All originated phenomena are intrinsically unsatisfactory. When one sees [this] [according to reality] with penetrative discernment, then one is disillusioned with suffering. This is the path to spiritual purity. </text:p>
      <text:p text:style-name="P26">Sabbe saṅkhārā dukkhā ti yadā paññāya passati</text:p>
      <text:p text:style-name="P26">Atha nibbindati dukkhe esa maggo visuddhiyā </text:p>
      <text:p text:style-name="P23">{<text:a xlink:type="simple" xlink:href="#comments_verse_278" text:style-name="Internet_20_link" text:visited-style-name="Visited_20_Internet_20_Link">Comments ⬇}</text:a></text:p>
      <text:h text:style-name="P8" text:outline-level="4"><text:bookmark text:name="verse_279"/>Verse 279</text:h>
      <text:p text:style-name="P24"><text:bookmark text:name="v.279"/><text:bookmark text:name="sut.kn.dhp.20.279"/><text:a xlink:type="simple" xlink:href="http://accesstoinsight.eu/en/tipitaka/sltp/dhp_utf8#v.279" text:style-name="Internet_20_link" text:visited-style-name="Visited_20_Internet_20_Link">dhp.v.279</text:a><text:line-break/><text:a xlink:type="simple" xlink:href="http://accesstoinsight.eu/cs-rm/tipitaka/sut/kn/dhp/sut.kn.dhp.20#para_279" text:style-name="Internet_20_link" text:visited-style-name="Visited_20_Internet_20_Link">sut.kn.dhp.279</text:a> | <text:a xlink:type="simple" xlink:href="http://accesstoinsight.eu/cs-rm/atthakatha/sut/kn/dhp/sut.kn.dhp.20_att#para_279" text:style-name="Internet_20_link" text:visited-style-name="Visited_20_Internet_20_Link">att</text:a> </text:p>
      <text:p text:style-name="P25">All things are void of personal qualities. When one sees [this] [according to reality] with penetrative discernment, then one is disillusioned with suffering. This is the path to spiritual purity. </text:p>
      <text:p text:style-name="P26">Sabbe dhammā anattā ti yadā paññāya passati</text:p>
      <text:p text:style-name="P26">Atha nibbindati dukkhe esa maggo visuddhiyā </text:p>
      <text:p text:style-name="P23">{<text:a xlink:type="simple" xlink:href="#comments_verse_279" text:style-name="Internet_20_link" text:visited-style-name="Visited_20_Internet_20_Link">Comments ⬇}</text:a></text:p>
      <text:h text:style-name="P8" text:outline-level="4"><text:bookmark text:name="verse_280"/><text:soft-page-break/>Verse 280</text:h>
      <text:p text:style-name="P24"><text:bookmark text:name="v.280"/><text:bookmark text:name="sut.kn.dhp.20.280"/><text:a xlink:type="simple" xlink:href="http://accesstoinsight.eu/en/tipitaka/sltp/dhp_utf8#v.280" text:style-name="Internet_20_link" text:visited-style-name="Visited_20_Internet_20_Link">dhp.v.280</text:a><text:line-break/><text:a xlink:type="simple" xlink:href="http://accesstoinsight.eu/cs-rm/tipitaka/sut/kn/dhp/sut.kn.dhp.20#para_280" text:style-name="Internet_20_link" text:visited-style-name="Visited_20_Internet_20_Link">sut.kn.dhp.280</text:a> | <text:a xlink:type="simple" xlink:href="http://accesstoinsight.eu/cs-rm/atthakatha/sut/kn/dhp/sut.kn.dhp.20_att#para_280" text:style-name="Internet_20_link" text:visited-style-name="Visited_20_Internet_20_Link">att</text:a> </text:p>
      <text:p text:style-name="P25">Being indolent at the time of exertion [though] young and able-bodied, the idler is full of sloth, mentally sluggish, and lazy. He does not with penetrative discernment find the path [to spiritual purity]. </text:p>
      <text:p text:style-name="P26">Uṭṭhānakālamhi anuṭṭhahāno yuvā balī ālasiyaṁ upeto</text:p>
      <text:p text:style-name="P26">Saṁsannasaṅkappamano kusīto paññāya maggaṁ alaso na vindati </text:p>
      <text:p text:style-name="P23">{<text:a xlink:type="simple" xlink:href="#comments_verse_280" text:style-name="Internet_20_link" text:visited-style-name="Visited_20_Internet_20_Link">Comments ⬇}</text:a></text:p>
      <text:h text:style-name="P8" text:outline-level="4"><text:bookmark text:name="verse_281"/>Verse 281</text:h>
      <text:p text:style-name="P24"><text:bookmark text:name="v.281"/><text:bookmark text:name="sut.kn.dhp.20.281"/><text:a xlink:type="simple" xlink:href="http://accesstoinsight.eu/en/tipitaka/sltp/dhp_utf8#v.281" text:style-name="Internet_20_link" text:visited-style-name="Visited_20_Internet_20_Link">dhp.v.281</text:a><text:line-break/><text:a xlink:type="simple" xlink:href="http://accesstoinsight.eu/cs-rm/tipitaka/sut/kn/dhp/sut.kn.dhp.20#para_281" text:style-name="Internet_20_link" text:visited-style-name="Visited_20_Internet_20_Link">sut.kn.dhp.281</text:a> | <text:a xlink:type="simple" xlink:href="http://accesstoinsight.eu/cs-rm/atthakatha/sut/kn/dhp/sut.kn.dhp.20_att#para_281" text:style-name="Internet_20_link" text:visited-style-name="Visited_20_Internet_20_Link">att</text:a> </text:p>
      <text:p text:style-name="P25">Guarding one’s speech, and being well restrained in mental [conduct], one should not do what is spiritually unwholesome by way of body. Purifying these three ways of conduct one would attain the Path proclaimed by the Seer. </text:p>
      <text:p text:style-name="P26">Vācānurakkhī manasā susaṁvuto kāyena ca akusalaṁ na kayirā</text:p>
      <text:p text:style-name="P26">Ete tayo kammapathe visodhaye ārādhaye maggaṁ isippaveditaṁ </text:p>
      <text:h text:style-name="P8" text:outline-level="4"><text:bookmark text:name="verse_282"/>Verse 282</text:h>
      <text:p text:style-name="P24"><text:bookmark text:name="v.282"/><text:bookmark text:name="sut.kn.dhp.20.282"/><text:a xlink:type="simple" xlink:href="http://accesstoinsight.eu/en/tipitaka/sltp/dhp_utf8#v.282" text:style-name="Internet_20_link" text:visited-style-name="Visited_20_Internet_20_Link">dhp.v.282</text:a><text:line-break/><text:a xlink:type="simple" xlink:href="http://accesstoinsight.eu/cs-rm/tipitaka/sut/kn/dhp/sut.kn.dhp.20#para_282" text:style-name="Internet_20_link" text:visited-style-name="Visited_20_Internet_20_Link">sut.kn.dhp.282</text:a> | <text:a xlink:type="simple" xlink:href="http://accesstoinsight.eu/cs-rm/atthakatha/sut/kn/dhp/sut.kn.dhp.20_att#para_282" text:style-name="Internet_20_link" text:visited-style-name="Visited_20_Internet_20_Link">att</text:a> </text:p>
      <text:p text:style-name="P25">Penetrative discernment arises from effort [in proper contemplation]. Without effort [in proper contemplation] penetrative discernment is destroyed. Recognising these two paths to the development and cessation [of wisdom], let a man so conduct himself that his wisdom increases. </text:p>
      <text:p text:style-name="P26">Yogā ve jāyati bhūri ayogā bhūrisaṅkhayo</text:p>
      <text:p text:style-name="P26">Etaṁ dvedhāpathaṁ ñatvā bhavāya vibhavāya ca</text:p>
      <text:p text:style-name="P26">Tathattānaṁ niveseyya yathā bhūri pavaḍḍhati </text:p>
      <text:p text:style-name="P23">{<text:a xlink:type="simple" xlink:href="#comments_verse_282" text:style-name="Internet_20_link" text:visited-style-name="Visited_20_Internet_20_Link">Comments ⬇}</text:a></text:p>
      <text:h text:style-name="P8" text:outline-level="4"><text:bookmark text:name="verse_283"/>Verse 283</text:h>
      <text:p text:style-name="P24"><text:bookmark text:name="v.283"/><text:bookmark text:name="sut.kn.dhp.20.283"/><text:a xlink:type="simple" xlink:href="http://accesstoinsight.eu/en/tipitaka/sltp/dhp_utf8#v.283" text:style-name="Internet_20_link" text:visited-style-name="Visited_20_Internet_20_Link">dhp.v.283</text:a><text:line-break/><text:a xlink:type="simple" xlink:href="http://accesstoinsight.eu/cs-rm/tipitaka/sut/kn/dhp/sut.kn.dhp.20#para_283" text:style-name="Internet_20_link" text:visited-style-name="Visited_20_Internet_20_Link">sut.kn.dhp.283</text:a> | <text:a xlink:type="simple" xlink:href="http://accesstoinsight.eu/cs-rm/atthakatha/sut/kn/dhp/sut.kn.dhp.20_att#para_283" text:style-name="Internet_20_link" text:visited-style-name="Visited_20_Internet_20_Link">att</text:a> </text:p>
      <text:p text:style-name="P25">Cut down craving, bhikkhus, not trees. From craving comes fear. Having cut down all forms of craving, be free of craving. </text:p>
      <text:p text:style-name="P26">Vanaṁ chindatha mā rukkhaṁ vanato jāyati bhayaṁ</text:p>
      <text:p text:style-name="P26"><text:soft-page-break/>Chetvā vanañca vanathañca nibbanā hotha bhikkhavo </text:p>
      <text:p text:style-name="P23">{<text:a xlink:type="simple" xlink:href="#comments_verse_283" text:style-name="Internet_20_link" text:visited-style-name="Visited_20_Internet_20_Link">Comments ⬇}</text:a></text:p>
      <text:h text:style-name="P8" text:outline-level="4"><text:bookmark text:name="verse_284"/>Verse 284</text:h>
      <text:p text:style-name="P24"><text:bookmark text:name="v.284"/><text:bookmark text:name="sut.kn.dhp.20.284"/><text:a xlink:type="simple" xlink:href="http://accesstoinsight.eu/en/tipitaka/sltp/dhp_utf8#v.284" text:style-name="Internet_20_link" text:visited-style-name="Visited_20_Internet_20_Link">dhp.v.284</text:a><text:line-break/><text:a xlink:type="simple" xlink:href="http://accesstoinsight.eu/cs-rm/tipitaka/sut/kn/dhp/sut.kn.dhp.20#para_284" text:style-name="Internet_20_link" text:visited-style-name="Visited_20_Internet_20_Link">sut.kn.dhp.284</text:a> | <text:a xlink:type="simple" xlink:href="http://accesstoinsight.eu/cs-rm/atthakatha/sut/kn/dhp/sut.kn.dhp.20_att#para_284" text:style-name="Internet_20_link" text:visited-style-name="Visited_20_Internet_20_Link">att</text:a> </text:p>
      <text:p text:style-name="P25">So long as even the slightest craving of a man for women is not obliterated, so long is he emotionally bound to them, like a suckling calf to its mother. </text:p>
      <text:p text:style-name="P26">Yāva hi vanatho na chijjati aṇumatto pi narassa nārisu</text:p>
      <text:p text:style-name="P26">Paṭibaddhamano va tāva so vaccho khīrapako va mātari </text:p>
      <text:p text:style-name="P23">{<text:a xlink:type="simple" xlink:href="#comments_verse_284" text:style-name="Internet_20_link" text:visited-style-name="Visited_20_Internet_20_Link">Comments ⬇}</text:a></text:p>
      <text:h text:style-name="P8" text:outline-level="4"><text:bookmark text:name="verse_285"/>Verse 285</text:h>
      <text:p text:style-name="P24"><text:bookmark text:name="v.285"/><text:bookmark text:name="sut.kn.dhp.20.285"/><text:a xlink:type="simple" xlink:href="http://accesstoinsight.eu/en/tipitaka/sltp/dhp_utf8#v.285" text:style-name="Internet_20_link" text:visited-style-name="Visited_20_Internet_20_Link">dhp.v.285</text:a><text:line-break/><text:a xlink:type="simple" xlink:href="http://accesstoinsight.eu/cs-rm/tipitaka/sut/kn/dhp/sut.kn.dhp.20#para_285" text:style-name="Internet_20_link" text:visited-style-name="Visited_20_Internet_20_Link">sut.kn.dhp.285</text:a> | <text:a xlink:type="simple" xlink:href="http://accesstoinsight.eu/cs-rm/atthakatha/sut/kn/dhp/sut.kn.dhp.20_att#para_285" text:style-name="Internet_20_link" text:visited-style-name="Visited_20_Internet_20_Link">att</text:a> </text:p>
      <text:p text:style-name="P25">Destroy your love for yourself like [destroying] an autumn lily with your hand. Develop the Path to Peace, as explained by the Sublime One, [leading to] the Untroubled. </text:p>
      <text:p text:style-name="P26">Ucchinda sinehamattano kumudaṁ sāradikaṁ va pāṇinā</text:p>
      <text:p text:style-name="P26">Santimaggameva brūhaya nibbānaṁ sugatena desitaṁ </text:p>
      <text:p text:style-name="P23">{<text:a xlink:type="simple" xlink:href="#comments_verse_285" text:style-name="Internet_20_link" text:visited-style-name="Visited_20_Internet_20_Link">Comments ⬇}</text:a></text:p>
      <text:h text:style-name="P8" text:outline-level="4"><text:bookmark text:name="verse_286"/>Verse 286</text:h>
      <text:p text:style-name="P24"><text:bookmark text:name="v.286"/><text:bookmark text:name="sut.kn.dhp.20.286"/><text:a xlink:type="simple" xlink:href="http://accesstoinsight.eu/en/tipitaka/sltp/dhp_utf8#v.286" text:style-name="Internet_20_link" text:visited-style-name="Visited_20_Internet_20_Link">dhp.v.286</text:a><text:line-break/><text:a xlink:type="simple" xlink:href="http://accesstoinsight.eu/cs-rm/tipitaka/sut/kn/dhp/sut.kn.dhp.20#para_286" text:style-name="Internet_20_link" text:visited-style-name="Visited_20_Internet_20_Link">sut.kn.dhp.286</text:a> | <text:a xlink:type="simple" xlink:href="http://accesstoinsight.eu/cs-rm/atthakatha/sut/kn/dhp/sut.kn.dhp.20_att#para_286" text:style-name="Internet_20_link" text:visited-style-name="Visited_20_Internet_20_Link">att</text:a> </text:p>
      <text:p text:style-name="P25">‘I will dwell here for the rainy season. I will dwell there in winter and summer.’ Thus thinks the fool. He does not realise the [mortal] danger [of his life]. </text:p>
      <text:p text:style-name="P26">Idha vassaṁ vasissāmi idha hemantagimhisu</text:p>
      <text:p text:style-name="P26">Iti bālo vicinteti antarāyaṁ na bujjhati </text:p>
      <text:p text:style-name="P23">{<text:a xlink:type="simple" xlink:href="#comments_verse_286" text:style-name="Internet_20_link" text:visited-style-name="Visited_20_Internet_20_Link">Comments ⬇}</text:a></text:p>
      <text:h text:style-name="P8" text:outline-level="4"><text:bookmark text:name="verse_287"/>Verse 287</text:h>
      <text:p text:style-name="P24"><text:bookmark text:name="v.287"/><text:bookmark text:name="sut.kn.dhp.20.287"/><text:a xlink:type="simple" xlink:href="http://accesstoinsight.eu/en/tipitaka/sltp/dhp_utf8#v.287" text:style-name="Internet_20_link" text:visited-style-name="Visited_20_Internet_20_Link">dhp.v.287</text:a><text:line-break/><text:a xlink:type="simple" xlink:href="http://accesstoinsight.eu/cs-rm/tipitaka/sut/kn/dhp/sut.kn.dhp.20#para_287" text:style-name="Internet_20_link" text:visited-style-name="Visited_20_Internet_20_Link">sut.kn.dhp.287</text:a> | <text:a xlink:type="simple" xlink:href="http://accesstoinsight.eu/cs-rm/atthakatha/sut/kn/dhp/sut.kn.dhp.20_att#para_287" text:style-name="Internet_20_link" text:visited-style-name="Visited_20_Internet_20_Link">att</text:a> </text:p>
      <text:p text:style-name="P25">As a great flood carries off a village asleep, so death carries off [spiritually asleep] the man who is besotted with children and cattle, whose mind is attached [to gold coins, bullion, and all kinds of possessions]. </text:p>
      <text:p text:style-name="P26"><text:soft-page-break/>Taṁ puttapasusammattaṁ vyāsattamanasaṁ naraṁ</text:p>
      <text:p text:style-name="P26">Suttaṁ gāmaṁ mahogho va maccu ādāya gacchati </text:p>
      <text:p text:style-name="P23">{<text:a xlink:type="simple" xlink:href="#comments_verse_287" text:style-name="Internet_20_link" text:visited-style-name="Visited_20_Internet_20_Link">Comments ⬇}</text:a></text:p>
      <text:h text:style-name="P8" text:outline-level="4"><text:bookmark text:name="verse_288-289"/>Verse 288-289</text:h>
      <text:p text:style-name="P24"><text:bookmark text:name="v.288"/><text:bookmark text:name="sut.kn.dhp.20.288"/><text:a xlink:type="simple" xlink:href="http://accesstoinsight.eu/en/tipitaka/sltp/dhp_utf8#v.288" text:style-name="Internet_20_link" text:visited-style-name="Visited_20_Internet_20_Link">dhp.v.288</text:a><text:line-break/><text:a xlink:type="simple" xlink:href="http://accesstoinsight.eu/cs-rm/tipitaka/sut/kn/dhp/sut.kn.dhp.20#para_288" text:style-name="Internet_20_link" text:visited-style-name="Visited_20_Internet_20_Link">sut.kn.dhp.288</text:a> | <text:a xlink:type="simple" xlink:href="http://accesstoinsight.eu/cs-rm/atthakatha/sut/kn/dhp/sut.kn.dhp.20_att#para_288" text:style-name="Internet_20_link" text:visited-style-name="Visited_20_Internet_20_Link">att</text:a> </text:p>
      <text:p text:style-name="P25">One’s children are not a shelter [against death], nor is one’s father, nor are one’s [other] relatives. For one who is seized by death, [even] while amidst his relatives there is no shelter [against death]. The wise man abiding restrained in [conduct within the constraints of] the code of morality, knowing this good reason, should quickly purify the path leading to the Untroubled. </text:p>
      <text:p text:style-name="P26">Na santi puttā tāṇāya na pitā na pi bandhavā</text:p>
      <text:p text:style-name="P26">Antakenādhipannassa natthi ñātisu tāṇatā</text:p>
      <text:p text:style-name="P26"/>
      <text:p text:style-name="P26">Etamatthavasaṁ ñatvā paṇḍito sīlasaṁvuto</text:p>
      <text:p text:style-name="P26">Nibbānagamanaṁ maggaṁ khippameva visodhaye </text:p>
      <text:p text:style-name="P23">{<text:a xlink:type="simple" xlink:href="#comments_verse_288-289" text:style-name="Internet_20_link" text:visited-style-name="Visited_20_Internet_20_Link">Comments ⬇}</text:a></text:p>
      <text:h text:style-name="P7" text:outline-level="2"><text:bookmark text:name="._pakiṇṇakavaggo"/>21. Pakiṇṇakavaggo <text:a xlink:type="simple" xlink:href="#Contents|outline" text:style-name="Internet_20_link" text:visited-style-name="Visited_20_Internet_20_Link"><text:span text:style-name="T7">⬆</text:span></text:a></text:h>
      <text:p text:style-name="P24"><text:bookmark text:name="21"/><text:bookmark text:name="sut.kn.dhp.21"/><text:a xlink:type="simple" xlink:href="http://accesstoinsight.eu/en/tipitaka/sltp/dhp_utf8#section21" text:style-name="Internet_20_link" text:visited-style-name="Visited_20_Internet_20_Link">dhp.21</text:a><text:line-break/><text:a xlink:type="simple" xlink:href="http://accesstoinsight.eu/cs-rm/tipitaka/sut/kn/dhp/sut.kn.dhp.21" text:style-name="Internet_20_link" text:visited-style-name="Visited_20_Internet_20_Link">sut.kn.dhp.21</text:a> | <text:a xlink:type="simple" xlink:href="http://accesstoinsight.eu/cs-rm/atthakatha/sut/kn/dhp/sut.kn.dhp.21_att" text:style-name="Internet_20_link" text:visited-style-name="Visited_20_Internet_20_Link">att</text:a> </text:p>
      <text:h text:style-name="P8" text:outline-level="4"><text:bookmark text:name="verse_290"/>Verse 290</text:h>
      <text:p text:style-name="P24"><text:bookmark text:name="v.290"/><text:bookmark text:name="sut.kn.dhp.21.290"/><text:a xlink:type="simple" xlink:href="http://accesstoinsight.eu/en/tipitaka/sltp/dhp_utf8#v.290" text:style-name="Internet_20_link" text:visited-style-name="Visited_20_Internet_20_Link">dhp.v.290</text:a><text:line-break/><text:a xlink:type="simple" xlink:href="http://accesstoinsight.eu/cs-rm/tipitaka/sut/kn/dhp/sut.kn.dhp.21#para_290" text:style-name="Internet_20_link" text:visited-style-name="Visited_20_Internet_20_Link">sut.kn.dhp.290</text:a> | <text:a xlink:type="simple" xlink:href="http://accesstoinsight.eu/cs-rm/atthakatha/sut/kn/dhp/sut.kn.dhp.21_att#para_290" text:style-name="Internet_20_link" text:visited-style-name="Visited_20_Internet_20_Link">att</text:a> </text:p>
      <text:p text:style-name="P25">If by abandoning inconsequential happiness one found abundant happiness, a wise man would abandon inconsequential happiness [for the sake of] finding abundant happiness. </text:p>
      <text:p text:style-name="P26">Mattāsukhapariccāgā passe ce vipulaṁ sukhaṁ</text:p>
      <text:p text:style-name="P26">Caje mattāsukhaṁ dhīro sampassaṁ vipulaṁ sukhaṁ </text:p>
      <text:h text:style-name="P8" text:outline-level="4"><text:bookmark text:name="verse_291"/>Verse 291</text:h>
      <text:p text:style-name="P24"><text:bookmark text:name="v.291"/><text:bookmark text:name="sut.kn.dhp.21.291"/><text:a xlink:type="simple" xlink:href="http://accesstoinsight.eu/en/tipitaka/sltp/dhp_utf8#v.291" text:style-name="Internet_20_link" text:visited-style-name="Visited_20_Internet_20_Link">dhp.v.291</text:a><text:line-break/><text:a xlink:type="simple" xlink:href="http://accesstoinsight.eu/cs-rm/tipitaka/sut/kn/dhp/sut.kn.dhp.21#para_291" text:style-name="Internet_20_link" text:visited-style-name="Visited_20_Internet_20_Link">sut.kn.dhp.291</text:a> | <text:a xlink:type="simple" xlink:href="http://accesstoinsight.eu/cs-rm/atthakatha/sut/kn/dhp/sut.kn.dhp.21_att#para_291" text:style-name="Internet_20_link" text:visited-style-name="Visited_20_Internet_20_Link">att</text:a> </text:p>
      <text:p text:style-name="P25">He who wants his own happiness through causing others suffering, in embroiling himself in unfriendliness, from unfriendliness he will not be released. </text:p>
      <text:p text:style-name="P26">Paradukkhūpadhānena attano sukhamicchati</text:p>
      <text:p text:style-name="P26">Verasaṁsaggasaṁsaṭṭho verā so na parimuccati </text:p>
      <text:p text:style-name="P23">{<text:a xlink:type="simple" xlink:href="#comments_verse_291" text:style-name="Internet_20_link" text:visited-style-name="Visited_20_Internet_20_Link">Comments ⬇}</text:a></text:p>
      <text:h text:style-name="P8" text:outline-level="4"><text:bookmark text:name="verse_292"/>Verse 292</text:h>
      <text:p text:style-name="P24"><text:bookmark text:name="v.292"/><text:bookmark text:name="sut.kn.dhp.21.292"/><text:a xlink:type="simple" xlink:href="http://accesstoinsight.eu/en/tipitaka/sltp/dhp_utf8#v.292" text:style-name="Internet_20_link" text:visited-style-name="Visited_20_Internet_20_Link">dhp.v.292</text:a><text:line-break/><text:a xlink:type="simple" xlink:href="http://accesstoinsight.eu/cs-rm/tipitaka/sut/kn/dhp/sut.kn.dhp.21#para_292" text:style-name="Internet_20_link" text:visited-style-name="Visited_20_Internet_20_Link">sut.kn.dhp.292</text:a> | <text:a xlink:type="simple" xlink:href="http://accesstoinsight.eu/cs-rm/atthakatha/sut/kn/dhp/sut.kn.dhp.21_att#para_292" text:style-name="Internet_20_link" text:visited-style-name="Visited_20_Internet_20_Link">att</text:a> </text:p>
      <text:p text:style-name="P25">What should be done is shunned. What should be avoided is done. Of those who are frivolous and negligently applied [to the practice] their perceptually obscuring states increase. </text:p>
      <text:p text:style-name="P26">Yaṁ hi kiccaṁ tadapaviddhaṁ akiccaṁ pana kayirati</text:p>
      <text:p text:style-name="P26">Unnaḷānaṁ pamattānaṁ tesaṁ vaḍḍhanti āsavā </text:p>
      <text:p text:style-name="P23">{<text:a xlink:type="simple" xlink:href="#comments_verse_292" text:style-name="Internet_20_link" text:visited-style-name="Visited_20_Internet_20_Link">Comments ⬇}</text:a></text:p>
      <text:h text:style-name="P8" text:outline-level="4"><text:bookmark text:name="verse_293"/>Verse 293</text:h>
      <text:p text:style-name="P24"><text:bookmark text:name="v.293"/><text:bookmark text:name="sut.kn.dhp.21.293"/><text:a xlink:type="simple" xlink:href="http://accesstoinsight.eu/en/tipitaka/sltp/dhp_utf8#v.293" text:style-name="Internet_20_link" text:visited-style-name="Visited_20_Internet_20_Link">dhp.v.293</text:a><text:line-break/><text:a xlink:type="simple" xlink:href="http://accesstoinsight.eu/cs-rm/tipitaka/sut/kn/dhp/sut.kn.dhp.21#para_293" text:style-name="Internet_20_link" text:visited-style-name="Visited_20_Internet_20_Link">sut.kn.dhp.293</text:a> | <text:a xlink:type="simple" xlink:href="http://accesstoinsight.eu/cs-rm/atthakatha/sut/kn/dhp/sut.kn.dhp.21_att#para_293" text:style-name="Internet_20_link" text:visited-style-name="Visited_20_Internet_20_Link">att</text:a> </text:p>
      <text:p text:style-name="P25"><text:soft-page-break/>But those who constantly undertake mindfulness of the body do not pursue what should be avoided. They continuously do what should be done. The perceptually obscuring states vanish in those who are mindful and fully conscious. </text:p>
      <text:p text:style-name="P26">Yesañca susamāraddhā niccaṁ kāyagatā sati</text:p>
      <text:p text:style-name="P26">Akiccaṁ te na sevanti kicce sātaccakārino</text:p>
      <text:p text:style-name="P26">Satānaṁ sampajānānaṁ atthaṁ gacchanti āsavā </text:p>
      <text:h text:style-name="P8" text:outline-level="4"><text:bookmark text:name="verse_294"/>Verse 294</text:h>
      <text:p text:style-name="P24"><text:bookmark text:name="v.294"/><text:bookmark text:name="sut.kn.dhp.21.294"/><text:a xlink:type="simple" xlink:href="http://accesstoinsight.eu/en/tipitaka/sltp/dhp_utf8#v.294" text:style-name="Internet_20_link" text:visited-style-name="Visited_20_Internet_20_Link">dhp.v.294</text:a><text:line-break/><text:a xlink:type="simple" xlink:href="http://accesstoinsight.eu/cs-rm/tipitaka/sut/kn/dhp/sut.kn.dhp.21#para_294" text:style-name="Internet_20_link" text:visited-style-name="Visited_20_Internet_20_Link">sut.kn.dhp.294</text:a> | <text:a xlink:type="simple" xlink:href="http://accesstoinsight.eu/cs-rm/atthakatha/sut/kn/dhp/sut.kn.dhp.21_att#para_294" text:style-name="Internet_20_link" text:visited-style-name="Visited_20_Internet_20_Link">att</text:a> </text:p>
      <text:p text:style-name="P25">Having slain his mother [craving], his father [self-centredness], two khattiya kings [eternalist and annihilationist views], having razed a kingdom [the twelve bases of sensation] together with its agents [spiritually fettering delight and attachment], the Brahman fares on, rid of spiritual defilement. </text:p>
      <text:p text:style-name="P26">Mātaraṁ pitaraṁ hantvā rājāno dve ca khattiye</text:p>
      <text:p text:style-name="P26">Raṭṭhaṁ sānucaraṁ hantvā anīgho yāti brāhmaṇo </text:p>
      <text:p text:style-name="P23">{<text:a xlink:type="simple" xlink:href="#comments_verse_294" text:style-name="Internet_20_link" text:visited-style-name="Visited_20_Internet_20_Link">Comments ⬇}</text:a></text:p>
      <text:h text:style-name="P8" text:outline-level="4"><text:bookmark text:name="verse_295"/>Verse 295</text:h>
      <text:p text:style-name="P24"><text:bookmark text:name="v.295"/><text:bookmark text:name="sut.kn.dhp.21.295"/><text:a xlink:type="simple" xlink:href="http://accesstoinsight.eu/en/tipitaka/sltp/dhp_utf8#v.295" text:style-name="Internet_20_link" text:visited-style-name="Visited_20_Internet_20_Link">dhp.v.295</text:a><text:line-break/><text:a xlink:type="simple" xlink:href="http://accesstoinsight.eu/cs-rm/tipitaka/sut/kn/dhp/sut.kn.dhp.21#para_295" text:style-name="Internet_20_link" text:visited-style-name="Visited_20_Internet_20_Link">sut.kn.dhp.295</text:a> | <text:a xlink:type="simple" xlink:href="http://accesstoinsight.eu/cs-rm/atthakatha/sut/kn/dhp/sut.kn.dhp.21_att#para_295" text:style-name="Internet_20_link" text:visited-style-name="Visited_20_Internet_20_Link">att</text:a> </text:p>
      <text:p text:style-name="P25">Having slain his mother [craving], his father [self-centredness], two learned kings [eternalist and annihilationist views], and slaughtered a tiger [the five hindrances] as fifth, the Brahman fares on, rid of spiritual defilement. </text:p>
      <text:p text:style-name="P26">Mātaraṁ pitaraṁ hantvā rājāno dve ca sotthiye</text:p>
      <text:p text:style-name="P26">Veyyagghapañcamaṁ hantvā anīgho yāti brāhmaṇo </text:p>
      <text:p text:style-name="P23">{<text:a xlink:type="simple" xlink:href="#comments_verse_295" text:style-name="Internet_20_link" text:visited-style-name="Visited_20_Internet_20_Link">Comments ⬇}</text:a></text:p>
      <text:h text:style-name="P8" text:outline-level="4"><text:bookmark text:name="verse_296"/>Verse 296</text:h>
      <text:p text:style-name="P24"><text:bookmark text:name="v.296"/><text:bookmark text:name="sut.kn.dhp.21.296"/><text:a xlink:type="simple" xlink:href="http://accesstoinsight.eu/en/tipitaka/sltp/dhp_utf8#v.296" text:style-name="Internet_20_link" text:visited-style-name="Visited_20_Internet_20_Link">dhp.v.296</text:a><text:line-break/><text:a xlink:type="simple" xlink:href="http://accesstoinsight.eu/cs-rm/tipitaka/sut/kn/dhp/sut.kn.dhp.21#para_296" text:style-name="Internet_20_link" text:visited-style-name="Visited_20_Internet_20_Link">sut.kn.dhp.296</text:a> | <text:a xlink:type="simple" xlink:href="http://accesstoinsight.eu/cs-rm/atthakatha/sut/kn/dhp/sut.kn.dhp.21_att#para_296" text:style-name="Internet_20_link" text:visited-style-name="Visited_20_Internet_20_Link">att</text:a> </text:p>
      <text:p text:style-name="P25">Gotama’s disciples are always thoroughly [spiritually] awake who day and night are constantly mindful of the [qualities of the] Buddha. </text:p>
      <text:p text:style-name="P26">Suppabuddhaṁ pabujjhanti sadā gotamasāvakā</text:p>
      <text:p text:style-name="P26">Yesaṁ divā ca ratto ca niccaṁ buddhagatā sati </text:p>
      <text:p text:style-name="P23">{<text:a xlink:type="simple" xlink:href="#comments_verse_296" text:style-name="Internet_20_link" text:visited-style-name="Visited_20_Internet_20_Link">Comments ⬇}</text:a></text:p>
      <text:h text:style-name="P8" text:outline-level="4"><text:bookmark text:name="verse_297"/><text:soft-page-break/>Verse 297</text:h>
      <text:p text:style-name="P24"><text:bookmark text:name="v.297"/><text:bookmark text:name="sut.kn.dhp.21.297"/><text:a xlink:type="simple" xlink:href="http://accesstoinsight.eu/en/tipitaka/sltp/dhp_utf8#v.297" text:style-name="Internet_20_link" text:visited-style-name="Visited_20_Internet_20_Link">dhp.v.297</text:a><text:line-break/><text:a xlink:type="simple" xlink:href="http://accesstoinsight.eu/cs-rm/tipitaka/sut/kn/dhp/sut.kn.dhp.21#para_297" text:style-name="Internet_20_link" text:visited-style-name="Visited_20_Internet_20_Link">sut.kn.dhp.297</text:a> | <text:a xlink:type="simple" xlink:href="http://accesstoinsight.eu/cs-rm/atthakatha/sut/kn/dhp/sut.kn.dhp.21_att#para_297" text:style-name="Internet_20_link" text:visited-style-name="Visited_20_Internet_20_Link">att</text:a> </text:p>
      <text:p text:style-name="P25">Gotama’s disciples are always thoroughly [spiritually] awake who day and night are constantly mindful of the [qualities of the] teaching. </text:p>
      <text:p text:style-name="P26">Suppabuddhaṁ pabujjhanti sadā gotamasāvakā</text:p>
      <text:p text:style-name="P26">Yesaṁ divā ca ratto ca niccaṁ dhammagatā sati </text:p>
      <text:p text:style-name="P23">{<text:a xlink:type="simple" xlink:href="#comments_verse_297" text:style-name="Internet_20_link" text:visited-style-name="Visited_20_Internet_20_Link">Comments ⬇}</text:a></text:p>
      <text:h text:style-name="P8" text:outline-level="4"><text:bookmark text:name="verse_298"/>Verse 298</text:h>
      <text:p text:style-name="P24"><text:bookmark text:name="v.298"/><text:bookmark text:name="sut.kn.dhp.21.298"/><text:a xlink:type="simple" xlink:href="http://accesstoinsight.eu/en/tipitaka/sltp/dhp_utf8#v.298" text:style-name="Internet_20_link" text:visited-style-name="Visited_20_Internet_20_Link">dhp.v.298</text:a><text:line-break/><text:a xlink:type="simple" xlink:href="http://accesstoinsight.eu/cs-rm/tipitaka/sut/kn/dhp/sut.kn.dhp.21#para_298" text:style-name="Internet_20_link" text:visited-style-name="Visited_20_Internet_20_Link">sut.kn.dhp.298</text:a> | <text:a xlink:type="simple" xlink:href="http://accesstoinsight.eu/cs-rm/atthakatha/sut/kn/dhp/sut.kn.dhp.21_att#para_298" text:style-name="Internet_20_link" text:visited-style-name="Visited_20_Internet_20_Link">att</text:a> </text:p>
      <text:p text:style-name="P25">Gotama’s disciples are always thoroughly [spiritually] awake who day and night are constantly mindful of the [qualities of the] community of disciples. </text:p>
      <text:p text:style-name="P26">Suppabuddhaṁ pabujjhanti sadā gotamasāvakā</text:p>
      <text:p text:style-name="P26">Yesaṁ divā ca ratto ca niccaṁ saṅghagatā sati </text:p>
      <text:p text:style-name="P23">{<text:a xlink:type="simple" xlink:href="#comments_verse_298" text:style-name="Internet_20_link" text:visited-style-name="Visited_20_Internet_20_Link">Comments ⬇}</text:a></text:p>
      <text:h text:style-name="P8" text:outline-level="4"><text:bookmark text:name="verse_299"/>Verse 299</text:h>
      <text:p text:style-name="P24"><text:bookmark text:name="v.299"/><text:bookmark text:name="sut.kn.dhp.21.299"/><text:a xlink:type="simple" xlink:href="http://accesstoinsight.eu/en/tipitaka/sltp/dhp_utf8#v.299" text:style-name="Internet_20_link" text:visited-style-name="Visited_20_Internet_20_Link">dhp.v.299</text:a><text:line-break/><text:a xlink:type="simple" xlink:href="http://accesstoinsight.eu/cs-rm/tipitaka/sut/kn/dhp/sut.kn.dhp.21#para_299" text:style-name="Internet_20_link" text:visited-style-name="Visited_20_Internet_20_Link">sut.kn.dhp.299</text:a> | <text:a xlink:type="simple" xlink:href="http://accesstoinsight.eu/cs-rm/atthakatha/sut/kn/dhp/sut.kn.dhp.21_att#para_299" text:style-name="Internet_20_link" text:visited-style-name="Visited_20_Internet_20_Link">att</text:a> </text:p>
      <text:p text:style-name="P25">Gotama’s disciples are always thoroughly [spiritually] awake who day and night are constantly mindful of the body. </text:p>
      <text:p text:style-name="P26">Suppabuddhaṁ pabujjhanti sadā gotamasāvakā</text:p>
      <text:p text:style-name="P26">Yesaṁ divā ca ratto ca niccaṁ kāyagatā sati </text:p>
      <text:p text:style-name="P23">{<text:a xlink:type="simple" xlink:href="#comments_verse_299" text:style-name="Internet_20_link" text:visited-style-name="Visited_20_Internet_20_Link">Comments ⬇}</text:a></text:p>
      <text:h text:style-name="P8" text:outline-level="4"><text:bookmark text:name="verse_300"/>Verse 300</text:h>
      <text:p text:style-name="P24"><text:bookmark text:name="v.300"/><text:bookmark text:name="sut.kn.dhp.21.300"/><text:a xlink:type="simple" xlink:href="http://accesstoinsight.eu/en/tipitaka/sltp/dhp_utf8#v.300" text:style-name="Internet_20_link" text:visited-style-name="Visited_20_Internet_20_Link">dhp.v.300</text:a><text:line-break/><text:a xlink:type="simple" xlink:href="http://accesstoinsight.eu/cs-rm/tipitaka/sut/kn/dhp/sut.kn.dhp.21#para_300" text:style-name="Internet_20_link" text:visited-style-name="Visited_20_Internet_20_Link">sut.kn.dhp.300</text:a> | <text:a xlink:type="simple" xlink:href="http://accesstoinsight.eu/cs-rm/atthakatha/sut/kn/dhp/sut.kn.dhp.21_att#para_300" text:style-name="Internet_20_link" text:visited-style-name="Visited_20_Internet_20_Link">att</text:a> </text:p>
      <text:p text:style-name="P25">Always thoroughly [spiritually] awake are Gotama’s disciples, whose minds day and night take delight in harmlessness. </text:p>
      <text:p text:style-name="P26">Suppabuddhaṁ pabujjhanti sadā gotamasāvakā</text:p>
      <text:p text:style-name="P26">Yesaṁ divā ca ratto ca ahiṁsāya rato mano </text:p>
      <text:p text:style-name="P23">{<text:a xlink:type="simple" xlink:href="#comments_verse_300" text:style-name="Internet_20_link" text:visited-style-name="Visited_20_Internet_20_Link">Comments ⬇}</text:a></text:p>
      <text:h text:style-name="P8" text:outline-level="4"><text:bookmark text:name="verse_301"/><text:soft-page-break/>Verse 301</text:h>
      <text:p text:style-name="P24"><text:bookmark text:name="v.301"/><text:bookmark text:name="sut.kn.dhp.21.301"/><text:a xlink:type="simple" xlink:href="http://accesstoinsight.eu/en/tipitaka/sltp/dhp_utf8#v.301" text:style-name="Internet_20_link" text:visited-style-name="Visited_20_Internet_20_Link">dhp.v.301</text:a><text:line-break/><text:a xlink:type="simple" xlink:href="http://accesstoinsight.eu/cs-rm/tipitaka/sut/kn/dhp/sut.kn.dhp.21#para_301" text:style-name="Internet_20_link" text:visited-style-name="Visited_20_Internet_20_Link">sut.kn.dhp.301</text:a> | <text:a xlink:type="simple" xlink:href="http://accesstoinsight.eu/cs-rm/atthakatha/sut/kn/dhp/sut.kn.dhp.21_att#para_301" text:style-name="Internet_20_link" text:visited-style-name="Visited_20_Internet_20_Link">att</text:a> </text:p>
      <text:p text:style-name="P25">Always thoroughly [spiritually] awake are Gotama’s disciples, whose minds day and night take delight in spiritual development. </text:p>
      <text:p text:style-name="P26">Suppabuddhaṁ pabujjhanti sadā gotamasāvakā</text:p>
      <text:p text:style-name="P26">Yesaṁ divā ca ratto ca bhāvanāya rato mano </text:p>
      <text:p text:style-name="P23">{<text:a xlink:type="simple" xlink:href="#comments_verse_301" text:style-name="Internet_20_link" text:visited-style-name="Visited_20_Internet_20_Link">Comments ⬇}</text:a></text:p>
      <text:h text:style-name="P8" text:outline-level="4"><text:bookmark text:name="verse_302"/>Verse 302</text:h>
      <text:p text:style-name="P24"><text:bookmark text:name="v.302"/><text:bookmark text:name="sut.kn.dhp.21.302"/><text:a xlink:type="simple" xlink:href="http://accesstoinsight.eu/en/tipitaka/sltp/dhp_utf8#v.302" text:style-name="Internet_20_link" text:visited-style-name="Visited_20_Internet_20_Link">dhp.v.302</text:a><text:line-break/><text:a xlink:type="simple" xlink:href="http://accesstoinsight.eu/cs-rm/tipitaka/sut/kn/dhp/sut.kn.dhp.21#para_302" text:style-name="Internet_20_link" text:visited-style-name="Visited_20_Internet_20_Link">sut.kn.dhp.302</text:a> | <text:a xlink:type="simple" xlink:href="http://accesstoinsight.eu/cs-rm/atthakatha/sut/kn/dhp/sut.kn.dhp.21_att#para_302" text:style-name="Internet_20_link" text:visited-style-name="Visited_20_Internet_20_Link">att</text:a> </text:p>
      <text:p text:style-name="P25">Going forth [into the ascetic life] is difficult. It is hard to enjoy. The household life is [likewise] difficult and unpleasant. Living with people who are unmatched is unpleasant. Suffering befalls one who travels [the round of rebirth]. Therefore if one did not travel [the round of rebirth] suffering would not befall one. </text:p>
      <text:p text:style-name="P26">Duppabbajjaṁ durabhiramaṁ durāvāsā gharā dukkhā</text:p>
      <text:p text:style-name="P26">Dukkho asamānasaṁvāso dukkhānupatitaddhagū</text:p>
      <text:p text:style-name="P26">Tasmā na c’addhagū siyā na ca dukkhānupatito siyā </text:p>
      <text:p text:style-name="P23">{<text:a xlink:type="simple" xlink:href="#comments_verse_302" text:style-name="Internet_20_link" text:visited-style-name="Visited_20_Internet_20_Link">Comments ⬇}</text:a></text:p>
      <text:h text:style-name="P8" text:outline-level="4"><text:bookmark text:name="verse_303"/>Verse 303</text:h>
      <text:p text:style-name="P24"><text:bookmark text:name="v.303"/><text:bookmark text:name="sut.kn.dhp.21.303"/><text:a xlink:type="simple" xlink:href="http://accesstoinsight.eu/en/tipitaka/sltp/dhp_utf8#v.303" text:style-name="Internet_20_link" text:visited-style-name="Visited_20_Internet_20_Link">dhp.v.303</text:a><text:line-break/><text:a xlink:type="simple" xlink:href="http://accesstoinsight.eu/cs-rm/tipitaka/sut/kn/dhp/sut.kn.dhp.21#para_303" text:style-name="Internet_20_link" text:visited-style-name="Visited_20_Internet_20_Link">sut.kn.dhp.303</text:a> | <text:a xlink:type="simple" xlink:href="http://accesstoinsight.eu/cs-rm/atthakatha/sut/kn/dhp/sut.kn.dhp.21_att#para_303" text:style-name="Internet_20_link" text:visited-style-name="Visited_20_Internet_20_Link">att</text:a> </text:p>
      <text:p text:style-name="P25">One with faith [in the perfection of the Perfect One’s enlightenment], who is perfect in virtue and is prestigous and wealthy, to whatever region he resorts he is honoured everywhere. </text:p>
      <text:p text:style-name="P26">Saddho sīlena sampanno yasobhogasamappito</text:p>
      <text:p text:style-name="P26">Yaṁ yaṁ padesaṁ bhajati tattha tattheva pūjito </text:p>
      <text:p text:style-name="P23">{<text:a xlink:type="simple" xlink:href="#comments_verse_303" text:style-name="Internet_20_link" text:visited-style-name="Visited_20_Internet_20_Link">Comments ⬇}</text:a></text:p>
      <text:h text:style-name="P8" text:outline-level="4"><text:bookmark text:name="verse_304"/>Verse 304</text:h>
      <text:p text:style-name="P24"><text:bookmark text:name="v.304"/><text:bookmark text:name="sut.kn.dhp.21.304"/><text:a xlink:type="simple" xlink:href="http://accesstoinsight.eu/en/tipitaka/sltp/dhp_utf8#v.304" text:style-name="Internet_20_link" text:visited-style-name="Visited_20_Internet_20_Link">dhp.v.304</text:a><text:line-break/><text:a xlink:type="simple" xlink:href="http://accesstoinsight.eu/cs-rm/tipitaka/sut/kn/dhp/sut.kn.dhp.21#para_304" text:style-name="Internet_20_link" text:visited-style-name="Visited_20_Internet_20_Link">sut.kn.dhp.304</text:a> | <text:a xlink:type="simple" xlink:href="http://accesstoinsight.eu/cs-rm/atthakatha/sut/kn/dhp/sut.kn.dhp.21_att#para_304" text:style-name="Internet_20_link" text:visited-style-name="Visited_20_Internet_20_Link">att</text:a> </text:p>
      <text:p text:style-name="P25">Good people shine forth from afar, like the Himalaya mountains. Bad people are inconspicuous in this world, like arrows shot at night. </text:p>
      <text:p text:style-name="P26">Dūre santo pakāsenti himavanto va pabbato</text:p>
      <text:p text:style-name="P26"><text:soft-page-break/>Asantettha na dissanti rattiṁ khittā yathā sarā </text:p>
      <text:h text:style-name="P8" text:outline-level="4"><text:bookmark text:name="verse_305"/>Verse 305</text:h>
      <text:p text:style-name="P24"><text:bookmark text:name="v.305"/><text:bookmark text:name="sut.kn.dhp.21.305"/><text:a xlink:type="simple" xlink:href="http://accesstoinsight.eu/en/tipitaka/sltp/dhp_utf8#v.305" text:style-name="Internet_20_link" text:visited-style-name="Visited_20_Internet_20_Link">dhp.v.305</text:a><text:line-break/><text:a xlink:type="simple" xlink:href="http://accesstoinsight.eu/cs-rm/tipitaka/sut/kn/dhp/sut.kn.dhp.21#para_305" text:style-name="Internet_20_link" text:visited-style-name="Visited_20_Internet_20_Link">sut.kn.dhp.305</text:a> | <text:a xlink:type="simple" xlink:href="http://accesstoinsight.eu/cs-rm/atthakatha/sut/kn/dhp/sut.kn.dhp.21_att#para_305" text:style-name="Internet_20_link" text:visited-style-name="Visited_20_Internet_20_Link">att</text:a> </text:p>
      <text:p text:style-name="P25">Sitting alone, sleeping alone, living alone, tirelessly applied [to the practice], taming oneself in solitude, one would be [thereby] delighted in the woods. </text:p>
      <text:p text:style-name="P26">Ekāsanaṁ ekaseyyaṁ eko caramatandito</text:p>
      <text:p text:style-name="P26">Eko damayamattānaṁ vanante ramito siyā </text:p>
      <text:p text:style-name="P23">{<text:a xlink:type="simple" xlink:href="#comments_verse_305" text:style-name="Internet_20_link" text:visited-style-name="Visited_20_Internet_20_Link">Comments ⬇}</text:a></text:p>
      <text:h text:style-name="P7" text:outline-level="2"><text:bookmark text:name="._nirayavaggo"/>22. Nirayavaggo <text:a xlink:type="simple" xlink:href="#Contents|outline" text:style-name="Internet_20_link" text:visited-style-name="Visited_20_Internet_20_Link"><text:span text:style-name="T7">⬆</text:span></text:a></text:h>
      <text:p text:style-name="P24"><text:bookmark text:name="22"/><text:bookmark text:name="sut.kn.dhp.22"/><text:a xlink:type="simple" xlink:href="http://accesstoinsight.eu/en/tipitaka/sltp/dhp_utf8#section22" text:style-name="Internet_20_link" text:visited-style-name="Visited_20_Internet_20_Link">dhp.22</text:a><text:line-break/><text:a xlink:type="simple" xlink:href="http://accesstoinsight.eu/cs-rm/tipitaka/sut/kn/dhp/sut.kn.dhp.22" text:style-name="Internet_20_link" text:visited-style-name="Visited_20_Internet_20_Link">sut.kn.dhp.22</text:a> | <text:a xlink:type="simple" xlink:href="http://accesstoinsight.eu/cs-rm/atthakatha/sut/kn/dhp/sut.kn.dhp.22_att" text:style-name="Internet_20_link" text:visited-style-name="Visited_20_Internet_20_Link">att</text:a> </text:p>
      <text:h text:style-name="P8" text:outline-level="4"><text:bookmark text:name="verse_306"/>Verse 306</text:h>
      <text:p text:style-name="P24"><text:bookmark text:name="v.306"/><text:bookmark text:name="sut.kn.dhp.22.306"/><text:a xlink:type="simple" xlink:href="http://accesstoinsight.eu/en/tipitaka/sltp/dhp_utf8#v.306" text:style-name="Internet_20_link" text:visited-style-name="Visited_20_Internet_20_Link">dhp.v.306</text:a><text:line-break/><text:a xlink:type="simple" xlink:href="http://accesstoinsight.eu/cs-rm/tipitaka/sut/kn/dhp/sut.kn.dhp.22#para_306" text:style-name="Internet_20_link" text:visited-style-name="Visited_20_Internet_20_Link">sut.kn.dhp.306</text:a> | <text:a xlink:type="simple" xlink:href="http://accesstoinsight.eu/cs-rm/atthakatha/sut/kn/dhp/sut.kn.dhp.22_att#para_306" text:style-name="Internet_20_link" text:visited-style-name="Visited_20_Internet_20_Link">att</text:a> </text:p>
      <text:p text:style-name="P25">One who speaks untruthfully ends up in hell, and also he who having done something, denies he did it. Having passed on, both these men of base conduct become equal in the hereafter. </text:p>
      <text:p text:style-name="P26">Abhūtavādī nirayaṁ upeti yo vāpi katvā na karomī ti cāha</text:p>
      <text:p text:style-name="P26">Ubho pi te pecca samā bhavanti nihīnakammā manujā parattha </text:p>
      <text:p text:style-name="P23">{<text:a xlink:type="simple" xlink:href="#comments_verse_306" text:style-name="Internet_20_link" text:visited-style-name="Visited_20_Internet_20_Link">Comments ⬇}</text:a></text:p>
      <text:h text:style-name="P8" text:outline-level="4"><text:bookmark text:name="verse_307"/>Verse 307</text:h>
      <text:p text:style-name="P24"><text:bookmark text:name="v.307"/><text:bookmark text:name="sut.kn.dhp.22.307"/><text:a xlink:type="simple" xlink:href="http://accesstoinsight.eu/en/tipitaka/sltp/dhp_utf8#v.307" text:style-name="Internet_20_link" text:visited-style-name="Visited_20_Internet_20_Link">dhp.v.307</text:a><text:line-break/><text:a xlink:type="simple" xlink:href="http://accesstoinsight.eu/cs-rm/tipitaka/sut/kn/dhp/sut.kn.dhp.22#para_307" text:style-name="Internet_20_link" text:visited-style-name="Visited_20_Internet_20_Link">sut.kn.dhp.307</text:a> | <text:a xlink:type="simple" xlink:href="http://accesstoinsight.eu/cs-rm/atthakatha/sut/kn/dhp/sut.kn.dhp.22_att#para_307" text:style-name="Internet_20_link" text:visited-style-name="Visited_20_Internet_20_Link">att</text:a> </text:p>
      <text:p text:style-name="P25">There are many with an ochre robe round their necks who are of an unvirtuous moral nature and are unrestrained [in conduct]. Being odious on account of their unvirtuous deeds, they are reborn in hell. </text:p>
      <text:p text:style-name="P26">Kāsāvakaṇṭhā bahavo pāpadhammā asaṁyatā</text:p>
      <text:p text:style-name="P26">Pāpā pāpehi kammehi nirayaṁ te upapajjare </text:p>
      <text:p text:style-name="P23">{<text:a xlink:type="simple" xlink:href="#comments_verse_307" text:style-name="Internet_20_link" text:visited-style-name="Visited_20_Internet_20_Link">Comments ⬇}</text:a></text:p>
      <text:h text:style-name="P8" text:outline-level="4"><text:bookmark text:name="verse_308"/>Verse 308</text:h>
      <text:p text:style-name="P24"><text:bookmark text:name="v.308"/><text:bookmark text:name="sut.kn.dhp.22.308"/><text:a xlink:type="simple" xlink:href="http://accesstoinsight.eu/en/tipitaka/sltp/dhp_utf8#v.308" text:style-name="Internet_20_link" text:visited-style-name="Visited_20_Internet_20_Link">dhp.v.308</text:a><text:line-break/><text:a xlink:type="simple" xlink:href="http://accesstoinsight.eu/cs-rm/tipitaka/sut/kn/dhp/sut.kn.dhp.22#para_308" text:style-name="Internet_20_link" text:visited-style-name="Visited_20_Internet_20_Link">sut.kn.dhp.308</text:a> | <text:a xlink:type="simple" xlink:href="http://accesstoinsight.eu/cs-rm/atthakatha/sut/kn/dhp/sut.kn.dhp.22_att#para_308" text:style-name="Internet_20_link" text:visited-style-name="Visited_20_Internet_20_Link">att</text:a> </text:p>
      <text:p text:style-name="P25">It is better that an unvirtuous man, unrestrained [in conduct], eats an iron ball glowing like blazing fire than he eats the country’s almsfood. </text:p>
      <text:p text:style-name="P26">Seyyo ayoguḷo bhutto tatto aggisikhūpamo</text:p>
      <text:p text:style-name="P26">Yañce bhuñjeyya dussīlo raṭṭhapiṇḍaṁ asaṁyato </text:p>
      <text:p text:style-name="P23">{<text:a xlink:type="simple" xlink:href="#comments_verse_308" text:style-name="Internet_20_link" text:visited-style-name="Visited_20_Internet_20_Link">Comments ⬇}</text:a></text:p>
      <text:h text:style-name="P8" text:outline-level="4"><text:bookmark text:name="verse_309-310"/>Verse 309-310</text:h>
      <text:p text:style-name="P24"><text:bookmark text:name="v.309"/><text:bookmark text:name="sut.kn.dhp.22.309"/><text:a xlink:type="simple" xlink:href="http://accesstoinsight.eu/en/tipitaka/sltp/dhp_utf8#v.309" text:style-name="Internet_20_link" text:visited-style-name="Visited_20_Internet_20_Link">dhp.v.309</text:a><text:line-break/><text:a xlink:type="simple" xlink:href="http://accesstoinsight.eu/cs-rm/tipitaka/sut/kn/dhp/sut.kn.dhp.22#para_309" text:style-name="Internet_20_link" text:visited-style-name="Visited_20_Internet_20_Link">sut.kn.dhp.309</text:a> | <text:a xlink:type="simple" xlink:href="http://accesstoinsight.eu/cs-rm/atthakatha/sut/kn/dhp/sut.kn.dhp.22_att#para_309" text:style-name="Internet_20_link" text:visited-style-name="Visited_20_Internet_20_Link">att</text:a> </text:p>
      <text:p text:style-name="P25"><text:soft-page-break/>The man negligently applied [to the practice] who pursues another’s wife meets with four states: the accumulation of demerit; insomnia; thirdly, criticism; fourthly, hell. [There is also] the accumulation of demerit; an odious rebirth; and for the frightened man and woman a delight that is insignificant; and the king inflicts a serious penalty. Therefore a man should not pursue another’s wife. </text:p>
      <text:p text:style-name="P26">Cattāri ṭhānāni naro pamatto āpajjati paradārūpasevī</text:p>
      <text:p text:style-name="P26">Apuññalābhaṁ na nikāmaseyyaṁ nindaṁ tatiyaṁ nirayaṁ catutthaṁ</text:p>
      <text:p text:style-name="P26"/>
      <text:p text:style-name="P26">Apuññalābho ca gati ca pāpikā bhītassa bhītāya rati ca thokikā</text:p>
      <text:p text:style-name="P26">Rājā ca daṇḍaṁ garukaṁ paṇeti tasmā naro paradāraṁ na seve </text:p>
      <text:p text:style-name="P23">{<text:a xlink:type="simple" xlink:href="#comments_verse_309-310" text:style-name="Internet_20_link" text:visited-style-name="Visited_20_Internet_20_Link">Comments ⬇}</text:a></text:p>
      <text:h text:style-name="P8" text:outline-level="4"><text:bookmark text:name="verse_311"/>Verse 311</text:h>
      <text:p text:style-name="P24"><text:bookmark text:name="v.311"/><text:bookmark text:name="sut.kn.dhp.22.311"/><text:a xlink:type="simple" xlink:href="http://accesstoinsight.eu/en/tipitaka/sltp/dhp_utf8#v.311" text:style-name="Internet_20_link" text:visited-style-name="Visited_20_Internet_20_Link">dhp.v.311</text:a><text:line-break/><text:a xlink:type="simple" xlink:href="http://accesstoinsight.eu/cs-rm/tipitaka/sut/kn/dhp/sut.kn.dhp.22#para_311" text:style-name="Internet_20_link" text:visited-style-name="Visited_20_Internet_20_Link">sut.kn.dhp.311</text:a> | <text:a xlink:type="simple" xlink:href="http://accesstoinsight.eu/cs-rm/atthakatha/sut/kn/dhp/sut.kn.dhp.22_att#para_311" text:style-name="Internet_20_link" text:visited-style-name="Visited_20_Internet_20_Link">att</text:a> </text:p>
      <text:p text:style-name="P25">Just as kusa grass that is wrongly grasped cuts one’s hand, likewise the ascetic life that is wrongly handled drags one to hell. </text:p>
      <text:p text:style-name="P26">Kuso yathā duggahito hatthamevānukantati</text:p>
      <text:p text:style-name="P26">Sāmaññaṁ dupparāmaṭṭhaṁ nirayāyupakaḍḍhati </text:p>
      <text:h text:style-name="P8" text:outline-level="4"><text:bookmark text:name="verse_312"/>Verse 312</text:h>
      <text:p text:style-name="P24"><text:bookmark text:name="v.312"/><text:bookmark text:name="sut.kn.dhp.22.312"/><text:a xlink:type="simple" xlink:href="http://accesstoinsight.eu/en/tipitaka/sltp/dhp_utf8#v.312" text:style-name="Internet_20_link" text:visited-style-name="Visited_20_Internet_20_Link">dhp.v.312</text:a><text:line-break/><text:a xlink:type="simple" xlink:href="http://accesstoinsight.eu/cs-rm/tipitaka/sut/kn/dhp/sut.kn.dhp.22#para_312" text:style-name="Internet_20_link" text:visited-style-name="Visited_20_Internet_20_Link">sut.kn.dhp.312</text:a> | <text:a xlink:type="simple" xlink:href="http://accesstoinsight.eu/cs-rm/atthakatha/sut/kn/dhp/sut.kn.dhp.22_att#para_312" text:style-name="Internet_20_link" text:visited-style-name="Visited_20_Internet_20_Link">att</text:a> </text:p>
      <text:p text:style-name="P25">Whatever [spiritually wholesome] practice is slackly [undertaken]; and whatever [noble] practice is defiled; and whatever religious life is [lived] odiously: none are of any great fruit. </text:p>
      <text:p text:style-name="P26">Yaṁ kiñci sithilaṁ kammaṁ saṅkiliṭṭhañca yaṁ vataṁ</text:p>
      <text:p text:style-name="P26">Saṅkassaraṁ brahmacariyaṁ na taṁ hoti mahapphalaṁ </text:p>
      <text:p text:style-name="P23">{<text:a xlink:type="simple" xlink:href="#comments_verse_312" text:style-name="Internet_20_link" text:visited-style-name="Visited_20_Internet_20_Link">Comments ⬇}</text:a></text:p>
      <text:h text:style-name="P8" text:outline-level="4"><text:bookmark text:name="verse_313"/>Verse 313</text:h>
      <text:p text:style-name="P24"><text:bookmark text:name="v.313"/><text:bookmark text:name="sut.kn.dhp.22.313"/><text:a xlink:type="simple" xlink:href="http://accesstoinsight.eu/en/tipitaka/sltp/dhp_utf8#v.313" text:style-name="Internet_20_link" text:visited-style-name="Visited_20_Internet_20_Link">dhp.v.313</text:a><text:line-break/><text:a xlink:type="simple" xlink:href="http://accesstoinsight.eu/cs-rm/tipitaka/sut/kn/dhp/sut.kn.dhp.22#para_313" text:style-name="Internet_20_link" text:visited-style-name="Visited_20_Internet_20_Link">sut.kn.dhp.313</text:a> | <text:a xlink:type="simple" xlink:href="http://accesstoinsight.eu/cs-rm/atthakatha/sut/kn/dhp/sut.kn.dhp.22_att#para_313" text:style-name="Internet_20_link" text:visited-style-name="Visited_20_Internet_20_Link">att</text:a> </text:p>
      <text:p text:style-name="P25">If there is something to be done one should do it. One should resolutely indeed apply oneself [to the practice]. The ascetic who is slackly applied [to spiritually wholesome practices] all the more covers himself with dust [i.e. spiritual defilements]. </text:p>
      <text:p text:style-name="P26"><text:soft-page-break/>Kayirañce kayirāthenaṁ daḷhameva parakkame</text:p>
      <text:p text:style-name="P26">Sithilo hi paribbājo bhiyyo ākirate rajaṁ </text:p>
      <text:p text:style-name="P23">{<text:a xlink:type="simple" xlink:href="#comments_verse_313" text:style-name="Internet_20_link" text:visited-style-name="Visited_20_Internet_20_Link">Comments ⬇}</text:a></text:p>
      <text:h text:style-name="P8" text:outline-level="4"><text:bookmark text:name="verse_314"/>Verse 314</text:h>
      <text:p text:style-name="P24"><text:bookmark text:name="v.314"/><text:bookmark text:name="sut.kn.dhp.22.314"/><text:a xlink:type="simple" xlink:href="http://accesstoinsight.eu/en/tipitaka/sltp/dhp_utf8#v.314" text:style-name="Internet_20_link" text:visited-style-name="Visited_20_Internet_20_Link">dhp.v.314</text:a><text:line-break/><text:a xlink:type="simple" xlink:href="http://accesstoinsight.eu/cs-rm/tipitaka/sut/kn/dhp/sut.kn.dhp.22#para_314" text:style-name="Internet_20_link" text:visited-style-name="Visited_20_Internet_20_Link">sut.kn.dhp.314</text:a> | <text:a xlink:type="simple" xlink:href="http://accesstoinsight.eu/cs-rm/atthakatha/sut/kn/dhp/sut.kn.dhp.22_att#para_314" text:style-name="Internet_20_link" text:visited-style-name="Visited_20_Internet_20_Link">att</text:a> </text:p>
      <text:p text:style-name="P25">A bad deed is better left undone. One later regrets a bad deed. A good deed is better done, which having done it one does not [later] regret it. </text:p>
      <text:p text:style-name="P26">Akataṁ dukkataṁ seyyo pacchā tappati dukkataṁ</text:p>
      <text:p text:style-name="P26">Katañca sukataṁ seyyo yaṁ katvā nānutappati </text:p>
      <text:h text:style-name="P8" text:outline-level="4"><text:bookmark text:name="verse_315"/>Verse 315</text:h>
      <text:p text:style-name="P24"><text:bookmark text:name="v.315"/><text:bookmark text:name="sut.kn.dhp.22.315"/><text:a xlink:type="simple" xlink:href="http://accesstoinsight.eu/en/tipitaka/sltp/dhp_utf8#v.315" text:style-name="Internet_20_link" text:visited-style-name="Visited_20_Internet_20_Link">dhp.v.315</text:a><text:line-break/><text:a xlink:type="simple" xlink:href="http://accesstoinsight.eu/cs-rm/tipitaka/sut/kn/dhp/sut.kn.dhp.22#para_315" text:style-name="Internet_20_link" text:visited-style-name="Visited_20_Internet_20_Link">sut.kn.dhp.315</text:a> | <text:a xlink:type="simple" xlink:href="http://accesstoinsight.eu/cs-rm/atthakatha/sut/kn/dhp/sut.kn.dhp.22_att#para_315" text:style-name="Internet_20_link" text:visited-style-name="Visited_20_Internet_20_Link">att</text:a> </text:p>
      <text:p text:style-name="P25">Just as a border city is safeguarded within and without, likewise keep watch over yourself. May the [rare] opportunity [to live the religious life] not pass you by, because those who miss the opportunity grieve when consigned to hell. </text:p>
      <text:p text:style-name="P26">Nagaraṁ yathā paccantaṁ guttaṁ santarabāhiraṁ</text:p>
      <text:p text:style-name="P26">Evaṁ gopetha attānaṁ khaṇo vo mā upaccagā</text:p>
      <text:p text:style-name="P26">Khaṇātītā hi socanti nirayamhi samappitā </text:p>
      <text:p text:style-name="P23">{<text:a xlink:type="simple" xlink:href="#comments_verse_315" text:style-name="Internet_20_link" text:visited-style-name="Visited_20_Internet_20_Link">Comments ⬇}</text:a></text:p>
      <text:h text:style-name="P8" text:outline-level="4"><text:bookmark text:name="verse_316"/>Verse 316</text:h>
      <text:p text:style-name="P24"><text:bookmark text:name="v.316"/><text:bookmark text:name="sut.kn.dhp.22.316"/><text:a xlink:type="simple" xlink:href="http://accesstoinsight.eu/en/tipitaka/sltp/dhp_utf8#v.316" text:style-name="Internet_20_link" text:visited-style-name="Visited_20_Internet_20_Link">dhp.v.316</text:a><text:line-break/><text:a xlink:type="simple" xlink:href="http://accesstoinsight.eu/cs-rm/tipitaka/sut/kn/dhp/sut.kn.dhp.22#para_316" text:style-name="Internet_20_link" text:visited-style-name="Visited_20_Internet_20_Link">sut.kn.dhp.316</text:a> | <text:a xlink:type="simple" xlink:href="http://accesstoinsight.eu/cs-rm/atthakatha/sut/kn/dhp/sut.kn.dhp.22_att#para_316" text:style-name="Internet_20_link" text:visited-style-name="Visited_20_Internet_20_Link">att</text:a> </text:p>
      <text:p text:style-name="P25">[Nigaṇṭha ascetics] are conscience-stricken about what is not shameful [i.e. eating dust fallen into their almsbowls]. [Naked ascetics] are not conscience-stricken about what is shameful [i.e. going naked]. By upholding wrong views [of reality] [such] beings are reborn in the plane of misery. </text:p>
      <text:p text:style-name="P26">Alajjitāye lajjanti lajjitāye na lajjare</text:p>
      <text:p text:style-name="P26">Micchādiṭṭhisamādānā sattā gacchanti duggatiṁ </text:p>
      <text:p text:style-name="P23">{<text:a xlink:type="simple" xlink:href="#comments_verse_316" text:style-name="Internet_20_link" text:visited-style-name="Visited_20_Internet_20_Link">Comments ⬇}</text:a></text:p>
      <text:h text:style-name="P8" text:outline-level="4"><text:bookmark text:name="verse_317"/>Verse 317</text:h>
      <text:p text:style-name="P24"><text:bookmark text:name="v.317"/><text:bookmark text:name="sut.kn.dhp.22.317"/><text:a xlink:type="simple" xlink:href="http://accesstoinsight.eu/en/tipitaka/sltp/dhp_utf8#v.317" text:style-name="Internet_20_link" text:visited-style-name="Visited_20_Internet_20_Link">dhp.v.317</text:a><text:line-break/><text:a xlink:type="simple" xlink:href="http://accesstoinsight.eu/cs-rm/tipitaka/sut/kn/dhp/sut.kn.dhp.22#para_317" text:style-name="Internet_20_link" text:visited-style-name="Visited_20_Internet_20_Link">sut.kn.dhp.317</text:a> | <text:a xlink:type="simple" xlink:href="http://accesstoinsight.eu/cs-rm/atthakatha/sut/kn/dhp/sut.kn.dhp.22_att#para_317" text:style-name="Internet_20_link" text:visited-style-name="Visited_20_Internet_20_Link">att</text:a> </text:p>
      <text:p text:style-name="P25"><text:soft-page-break/>Seeing a danger [to one’s spiritual purity through eating dust] where there is no danger; and seeing no danger [to one’s spiritual purity by going naked] where there is a danger, by upholding wrong views [of reality] [such] beings are reborn in the plane of misery. </text:p>
      <text:p text:style-name="P26">Abhaye bhayadassino bhaye cābhayadassino</text:p>
      <text:p text:style-name="P26">Micchādiṭṭhisamādānā sattā gacchanti duggatiṁ </text:p>
      <text:h text:style-name="P8" text:outline-level="4"><text:bookmark text:name="verse_318"/>Verse 318</text:h>
      <text:p text:style-name="P24"><text:bookmark text:name="v.318"/><text:bookmark text:name="sut.kn.dhp.22.318"/><text:a xlink:type="simple" xlink:href="http://accesstoinsight.eu/en/tipitaka/sltp/dhp_utf8#v.318" text:style-name="Internet_20_link" text:visited-style-name="Visited_20_Internet_20_Link">dhp.v.318</text:a><text:line-break/><text:a xlink:type="simple" xlink:href="http://accesstoinsight.eu/cs-rm/tipitaka/sut/kn/dhp/sut.kn.dhp.22#para_318" text:style-name="Internet_20_link" text:visited-style-name="Visited_20_Internet_20_Link">sut.kn.dhp.318</text:a> | <text:a xlink:type="simple" xlink:href="http://accesstoinsight.eu/cs-rm/atthakatha/sut/kn/dhp/sut.kn.dhp.22_att#para_318" text:style-name="Internet_20_link" text:visited-style-name="Visited_20_Internet_20_Link">att</text:a> </text:p>
      <text:p text:style-name="P25">Thinking there is wrongdoing where there is innocence, and seeing innocence where there is wrongdoing, by upholding wrong views [of reality] beings are reborn in the plane of misery. </text:p>
      <text:p text:style-name="P26">Avajje vajjamatino vajje cāvajjadassino</text:p>
      <text:p text:style-name="P26">Micchādiṭṭhisamādānā sattā gacchanti duggatiṁ </text:p>
      <text:p text:style-name="P23">{<text:a xlink:type="simple" xlink:href="#comments_verse_318" text:style-name="Internet_20_link" text:visited-style-name="Visited_20_Internet_20_Link">Comments ⬇}</text:a></text:p>
      <text:h text:style-name="P8" text:outline-level="4"><text:bookmark text:name="verse_319"/>Verse 319</text:h>
      <text:p text:style-name="P24"><text:bookmark text:name="v.319"/><text:bookmark text:name="sut.kn.dhp.22.319"/><text:a xlink:type="simple" xlink:href="http://accesstoinsight.eu/en/tipitaka/sltp/dhp_utf8#v.319" text:style-name="Internet_20_link" text:visited-style-name="Visited_20_Internet_20_Link">dhp.v.319</text:a><text:line-break/><text:a xlink:type="simple" xlink:href="http://accesstoinsight.eu/cs-rm/tipitaka/sut/kn/dhp/sut.kn.dhp.22#para_319" text:style-name="Internet_20_link" text:visited-style-name="Visited_20_Internet_20_Link">sut.kn.dhp.319</text:a> | <text:a xlink:type="simple" xlink:href="http://accesstoinsight.eu/cs-rm/atthakatha/sut/kn/dhp/sut.kn.dhp.22_att#para_319" text:style-name="Internet_20_link" text:visited-style-name="Visited_20_Internet_20_Link">att</text:a> </text:p>
      <text:p text:style-name="P25">Knowing wrongdoing as wrongdoing, and innocence as innocence, by undertaking right views [of reality] beings are reborn in the realm of happiness. </text:p>
      <text:p text:style-name="P26">Vajjañca vajjato ñatvā avajjañca avajjato</text:p>
      <text:p text:style-name="P26">Sammādiṭṭhisamādānā sattā gacchanti sugatiṁ </text:p>
      <text:h text:style-name="P7" text:outline-level="2"><text:bookmark text:name="._nāgavaggo"/>23. Nāgavaggo <text:a xlink:type="simple" xlink:href="#Contents|outline" text:style-name="Internet_20_link" text:visited-style-name="Visited_20_Internet_20_Link"><text:span text:style-name="T7">⬆</text:span></text:a></text:h>
      <text:p text:style-name="P24"><text:bookmark text:name="23"/><text:bookmark text:name="sut.kn.dhp.23"/><text:a xlink:type="simple" xlink:href="http://accesstoinsight.eu/en/tipitaka/sltp/dhp_utf8#section23" text:style-name="Internet_20_link" text:visited-style-name="Visited_20_Internet_20_Link">dhp.23</text:a><text:line-break/><text:a xlink:type="simple" xlink:href="http://accesstoinsight.eu/cs-rm/tipitaka/sut/kn/dhp/sut.kn.dhp.23" text:style-name="Internet_20_link" text:visited-style-name="Visited_20_Internet_20_Link">sut.kn.dhp.23</text:a> | <text:a xlink:type="simple" xlink:href="http://accesstoinsight.eu/cs-rm/atthakatha/sut/kn/dhp/sut.kn.dhp.23_att" text:style-name="Internet_20_link" text:visited-style-name="Visited_20_Internet_20_Link">att</text:a> </text:p>
      <text:h text:style-name="P8" text:outline-level="4"><text:bookmark text:name="verse_320"/>Verse 320</text:h>
      <text:p text:style-name="P24"><text:bookmark text:name="v.320"/><text:bookmark text:name="sut.kn.dhp.23.320"/><text:a xlink:type="simple" xlink:href="http://accesstoinsight.eu/en/tipitaka/sltp/dhp_utf8#v.320" text:style-name="Internet_20_link" text:visited-style-name="Visited_20_Internet_20_Link">dhp.v.320</text:a><text:line-break/><text:a xlink:type="simple" xlink:href="http://accesstoinsight.eu/cs-rm/tipitaka/sut/kn/dhp/sut.kn.dhp.23#para_320" text:style-name="Internet_20_link" text:visited-style-name="Visited_20_Internet_20_Link">sut.kn.dhp.320</text:a> | <text:a xlink:type="simple" xlink:href="http://accesstoinsight.eu/cs-rm/atthakatha/sut/kn/dhp/sut.kn.dhp.23_att#para_320" text:style-name="Internet_20_link" text:visited-style-name="Visited_20_Internet_20_Link">att</text:a> </text:p>
      <text:p text:style-name="P25">As an elephant in battle [must endure] arrows shot from bows, so must I endure abuse, for many people are badly behaved. </text:p>
      <text:p text:style-name="P26">Ahaṁ nāgo va saṅgāme cāpāto patitaṁ saraṁ</text:p>
      <text:p text:style-name="P26">Ativākyaṁ titikkhissaṁ dussīlo hi bahujjano </text:p>
      <text:p text:style-name="P23">{<text:a xlink:type="simple" xlink:href="#comments_verse_320" text:style-name="Internet_20_link" text:visited-style-name="Visited_20_Internet_20_Link">Comments ⬇}</text:a></text:p>
      <text:h text:style-name="P8" text:outline-level="4"><text:bookmark text:name="verse_321"/>Verse 321</text:h>
      <text:p text:style-name="P24"><text:bookmark text:name="v.321"/><text:bookmark text:name="sut.kn.dhp.23.321"/><text:a xlink:type="simple" xlink:href="http://accesstoinsight.eu/en/tipitaka/sltp/dhp_utf8#v.321" text:style-name="Internet_20_link" text:visited-style-name="Visited_20_Internet_20_Link">dhp.v.321</text:a><text:line-break/><text:a xlink:type="simple" xlink:href="http://accesstoinsight.eu/cs-rm/tipitaka/sut/kn/dhp/sut.kn.dhp.23#para_321" text:style-name="Internet_20_link" text:visited-style-name="Visited_20_Internet_20_Link">sut.kn.dhp.321</text:a> | <text:a xlink:type="simple" xlink:href="http://accesstoinsight.eu/cs-rm/atthakatha/sut/kn/dhp/sut.kn.dhp.23_att#para_321" text:style-name="Internet_20_link" text:visited-style-name="Visited_20_Internet_20_Link">att</text:a> </text:p>
      <text:p text:style-name="P25">They lead a tamed [elephant] into the assembly. The king mounts a tamed [elephant]. One who is tamed, who endures abuse, is the best amongst men. </text:p>
      <text:p text:style-name="P26">Dantaṁ nayanti samitiṁ dantaṁ rājābhirūhati</text:p>
      <text:p text:style-name="P26">Danto seṭṭho manussesu yotivākyaṁ titikkhati </text:p>
      <text:h text:style-name="P8" text:outline-level="4"><text:bookmark text:name="verse_322"/>Verse 322</text:h>
      <text:p text:style-name="P24"><text:bookmark text:name="v.322"/><text:bookmark text:name="sut.kn.dhp.23.322"/><text:a xlink:type="simple" xlink:href="http://accesstoinsight.eu/en/tipitaka/sltp/dhp_utf8#v.322" text:style-name="Internet_20_link" text:visited-style-name="Visited_20_Internet_20_Link">dhp.v.322</text:a><text:line-break/><text:a xlink:type="simple" xlink:href="http://accesstoinsight.eu/cs-rm/tipitaka/sut/kn/dhp/sut.kn.dhp.23#para_322" text:style-name="Internet_20_link" text:visited-style-name="Visited_20_Internet_20_Link">sut.kn.dhp.322</text:a> | <text:a xlink:type="simple" xlink:href="http://accesstoinsight.eu/cs-rm/atthakatha/sut/kn/dhp/sut.kn.dhp.23_att#para_322" text:style-name="Internet_20_link" text:visited-style-name="Visited_20_Internet_20_Link">att</text:a> </text:p>
      <text:p text:style-name="P25">Mules are excellent when tamed; and so are the thoroughbred [horses] from the Sindh country; so are Kuñjara elephants and great Nāga elephants. But more excellent than these [when tamed] is one who has tamed himself. </text:p>
      <text:p text:style-name="P26">Varamassatarā dantā ājānīyā ca sindhavā</text:p>
      <text:p text:style-name="P26">Kuñjarā ca mahānāgā attadanto tato varaṁ </text:p>
      <text:p text:style-name="P23">{<text:a xlink:type="simple" xlink:href="#comments_verse_322" text:style-name="Internet_20_link" text:visited-style-name="Visited_20_Internet_20_Link">Comments ⬇}</text:a></text:p>
      <text:h text:style-name="P8" text:outline-level="4"><text:bookmark text:name="verse_323"/>Verse 323</text:h>
      <text:p text:style-name="P24"><text:bookmark text:name="v.323"/><text:bookmark text:name="sut.kn.dhp.23.323"/><text:a xlink:type="simple" xlink:href="http://accesstoinsight.eu/en/tipitaka/sltp/dhp_utf8#v.323" text:style-name="Internet_20_link" text:visited-style-name="Visited_20_Internet_20_Link">dhp.v.323</text:a><text:line-break/><text:a xlink:type="simple" xlink:href="http://accesstoinsight.eu/cs-rm/tipitaka/sut/kn/dhp/sut.kn.dhp.23#para_323" text:style-name="Internet_20_link" text:visited-style-name="Visited_20_Internet_20_Link">sut.kn.dhp.323</text:a> | <text:a xlink:type="simple" xlink:href="http://accesstoinsight.eu/cs-rm/atthakatha/sut/kn/dhp/sut.kn.dhp.23_att#para_323" text:style-name="Internet_20_link" text:visited-style-name="Visited_20_Internet_20_Link">att</text:a> </text:p>
      <text:p text:style-name="P25"><text:soft-page-break/>Not by all these vehicles could one go to [that] Unvisited Quarter [i.e. nibbāna], as one would go on account of oneself being well-tamed. One who is tamed travels by means of what is well tamed. </text:p>
      <text:p text:style-name="P28">Na hi etehi yānehi gaccheyya agataṁ disaṁ</text:p>
      <text:p text:style-name="P28">Yathāttanā sudantena danto dantena gacchati </text:p>
      <text:p text:style-name="P23">{<text:a xlink:type="simple" xlink:href="#comments_verse_323" text:style-name="Internet_20_link" text:visited-style-name="Visited_20_Internet_20_Link">Comments ⬇}</text:a></text:p>
      <text:h text:style-name="P8" text:outline-level="4"><text:bookmark text:name="verse_324"/>Verse 324</text:h>
      <text:p text:style-name="P24"><text:bookmark text:name="v.324"/><text:bookmark text:name="sut.kn.dhp.23.324"/><text:a xlink:type="simple" xlink:href="http://accesstoinsight.eu/en/tipitaka/sltp/dhp_utf8#v.324" text:style-name="Internet_20_link" text:visited-style-name="Visited_20_Internet_20_Link">dhp.v.324</text:a><text:line-break/><text:a xlink:type="simple" xlink:href="http://accesstoinsight.eu/cs-rm/tipitaka/sut/kn/dhp/sut.kn.dhp.23#para_324" text:style-name="Internet_20_link" text:visited-style-name="Visited_20_Internet_20_Link">sut.kn.dhp.324</text:a> | <text:a xlink:type="simple" xlink:href="http://accesstoinsight.eu/cs-rm/atthakatha/sut/kn/dhp/sut.kn.dhp.23_att#para_324" text:style-name="Internet_20_link" text:visited-style-name="Visited_20_Internet_20_Link">att</text:a> </text:p>
      <text:p text:style-name="P25">The rutting elephant called Dhanapālaka is difficult to control. Being held captive he does not eat a morsel. He is remembering [his blind mother in] the elephant forest. </text:p>
      <text:p text:style-name="P26">Dhanapālako nāma kuñjaro kaṭukappabhedano dunnivārayo</text:p>
      <text:p text:style-name="P26">Baddho kabalaṁ na bhuñjati sumarati nāgavanassa kuñjaro </text:p>
      <text:p text:style-name="P23">{<text:a xlink:type="simple" xlink:href="#comments_verse_324" text:style-name="Internet_20_link" text:visited-style-name="Visited_20_Internet_20_Link">Comments ⬇}</text:a></text:p>
      <text:h text:style-name="P8" text:outline-level="4"><text:bookmark text:name="verse_325"/>Verse 325</text:h>
      <text:p text:style-name="P24"><text:bookmark text:name="v.325"/><text:bookmark text:name="sut.kn.dhp.23.325"/><text:a xlink:type="simple" xlink:href="http://accesstoinsight.eu/en/tipitaka/sltp/dhp_utf8#v.325" text:style-name="Internet_20_link" text:visited-style-name="Visited_20_Internet_20_Link">dhp.v.325</text:a><text:line-break/><text:a xlink:type="simple" xlink:href="http://accesstoinsight.eu/cs-rm/tipitaka/sut/kn/dhp/sut.kn.dhp.23#para_325" text:style-name="Internet_20_link" text:visited-style-name="Visited_20_Internet_20_Link">sut.kn.dhp.325</text:a> | <text:a xlink:type="simple" xlink:href="http://accesstoinsight.eu/cs-rm/atthakatha/sut/kn/dhp/sut.kn.dhp.23_att#para_325" text:style-name="Internet_20_link" text:visited-style-name="Visited_20_Internet_20_Link">att</text:a> </text:p>
      <text:p text:style-name="P25">One who is sluggish, a big eater, a drowsy person rolling about in his sleep like a fat hog nourished on fodder, again and again ends up in a womb, the fool. </text:p>
      <text:p text:style-name="P26">Middhī yadā hoti mahagghaso ca niddāyitā samparivattasāyī</text:p>
      <text:p text:style-name="P26">Mahāvarāho va nivāpapuṭṭho punappunaṁ gabbhamupeti mando </text:p>
      <text:p text:style-name="P23">{<text:a xlink:type="simple" xlink:href="#comments_verse_325" text:style-name="Internet_20_link" text:visited-style-name="Visited_20_Internet_20_Link">Comments ⬇}</text:a></text:p>
      <text:h text:style-name="P8" text:outline-level="4"><text:bookmark text:name="verse_326"/>Verse 326</text:h>
      <text:p text:style-name="P24"><text:bookmark text:name="v.326"/><text:bookmark text:name="sut.kn.dhp.23.326"/><text:a xlink:type="simple" xlink:href="http://accesstoinsight.eu/en/tipitaka/sltp/dhp_utf8#v.326" text:style-name="Internet_20_link" text:visited-style-name="Visited_20_Internet_20_Link">dhp.v.326</text:a><text:line-break/><text:a xlink:type="simple" xlink:href="http://accesstoinsight.eu/cs-rm/tipitaka/sut/kn/dhp/sut.kn.dhp.23#para_326" text:style-name="Internet_20_link" text:visited-style-name="Visited_20_Internet_20_Link">sut.kn.dhp.326</text:a> | <text:a xlink:type="simple" xlink:href="http://accesstoinsight.eu/cs-rm/atthakatha/sut/kn/dhp/sut.kn.dhp.23_att#para_326" text:style-name="Internet_20_link" text:visited-style-name="Visited_20_Internet_20_Link">att</text:a> </text:p>
      <text:p text:style-name="P25">Formely this mind roamed where it wanted, where it liked, as it pleased. Now I shall control it properly, as a mahout controls an elephant in rut. </text:p>
      <text:p text:style-name="P26">Idaṁ pure cittamacari cārikaṁ yenicchakaṁ yatthakāmaṁ yathāsukhaṁ</text:p>
      <text:p text:style-name="P26">Tadajjahaṁ niggahessāmi yoniso hatthippabhinnaṁ viya aṅkusaggaho </text:p>
      <text:p text:style-name="P23">{<text:a xlink:type="simple" xlink:href="#comments_verse_326" text:style-name="Internet_20_link" text:visited-style-name="Visited_20_Internet_20_Link">Comments ⬇}</text:a></text:p>
      <text:h text:style-name="P8" text:outline-level="4"><text:bookmark text:name="verse_327"/><text:soft-page-break/>Verse 327</text:h>
      <text:p text:style-name="P24"><text:bookmark text:name="v.327"/><text:bookmark text:name="sut.kn.dhp.23.327"/><text:a xlink:type="simple" xlink:href="http://accesstoinsight.eu/en/tipitaka/sltp/dhp_utf8#v.327" text:style-name="Internet_20_link" text:visited-style-name="Visited_20_Internet_20_Link">dhp.v.327</text:a><text:line-break/><text:a xlink:type="simple" xlink:href="http://accesstoinsight.eu/cs-rm/tipitaka/sut/kn/dhp/sut.kn.dhp.23#para_327" text:style-name="Internet_20_link" text:visited-style-name="Visited_20_Internet_20_Link">sut.kn.dhp.327</text:a> | <text:a xlink:type="simple" xlink:href="http://accesstoinsight.eu/cs-rm/atthakatha/sut/kn/dhp/sut.kn.dhp.23_att#para_327" text:style-name="Internet_20_link" text:visited-style-name="Visited_20_Internet_20_Link">att</text:a> </text:p>
      <text:p text:style-name="P25">Take delight in diligence [in the practice]. Supervise your mind [with mindfulness]. Rescue yourself from the difficult road [of spiritual defilement] like the elephant sunk in the mud. </text:p>
      <text:p text:style-name="P26">Appamādaratā hotha sacittamanurakkhatha</text:p>
      <text:p text:style-name="P26">Duggā uddharathattānaṁ paṅke sanno va kuñjaro </text:p>
      <text:p text:style-name="P23">{<text:a xlink:type="simple" xlink:href="#comments_verse_327" text:style-name="Internet_20_link" text:visited-style-name="Visited_20_Internet_20_Link">Comments ⬇}</text:a></text:p>
      <text:h text:style-name="P8" text:outline-level="4"><text:bookmark text:name="verse_328"/>Verse 328</text:h>
      <text:p text:style-name="P24"><text:bookmark text:name="v.328"/><text:bookmark text:name="sut.kn.dhp.23.328"/><text:a xlink:type="simple" xlink:href="http://accesstoinsight.eu/en/tipitaka/sltp/dhp_utf8#v.328" text:style-name="Internet_20_link" text:visited-style-name="Visited_20_Internet_20_Link">dhp.v.328</text:a><text:line-break/><text:a xlink:type="simple" xlink:href="http://accesstoinsight.eu/cs-rm/tipitaka/sut/kn/dhp/sut.kn.dhp.23#para_328" text:style-name="Internet_20_link" text:visited-style-name="Visited_20_Internet_20_Link">sut.kn.dhp.328</text:a> | <text:a xlink:type="simple" xlink:href="http://accesstoinsight.eu/cs-rm/atthakatha/sut/kn/dhp/sut.kn.dhp.23_att#para_328" text:style-name="Internet_20_link" text:visited-style-name="Visited_20_Internet_20_Link">att</text:a> </text:p>
      <text:p text:style-name="P25">If one should find a mindful companion, a wise comrade of good disposition, then, overcoming all adversities, pleased and mindful, one should live the religious life with him. </text:p>
      <text:p text:style-name="P26">Sace labhetha nipakaṁ sahāyaṁ saddhiṁ caraṁ sādhuvihāriṁ dhīraṁ</text:p>
      <text:p text:style-name="P26">Abhibhuyya sabbāni parissayāni careyya tenattamano satimā </text:p>
      <text:p text:style-name="P23">{<text:a xlink:type="simple" xlink:href="#comments_verse_328" text:style-name="Internet_20_link" text:visited-style-name="Visited_20_Internet_20_Link">Comments ⬇}</text:a></text:p>
      <text:h text:style-name="P8" text:outline-level="4"><text:bookmark text:name="verse_329"/>Verse 329</text:h>
      <text:p text:style-name="P24"><text:bookmark text:name="v.329"/><text:bookmark text:name="sut.kn.dhp.23.329"/><text:a xlink:type="simple" xlink:href="http://accesstoinsight.eu/en/tipitaka/sltp/dhp_utf8#v.329" text:style-name="Internet_20_link" text:visited-style-name="Visited_20_Internet_20_Link">dhp.v.329</text:a><text:line-break/><text:a xlink:type="simple" xlink:href="http://accesstoinsight.eu/cs-rm/tipitaka/sut/kn/dhp/sut.kn.dhp.23#para_329" text:style-name="Internet_20_link" text:visited-style-name="Visited_20_Internet_20_Link">sut.kn.dhp.329</text:a> | <text:a xlink:type="simple" xlink:href="http://accesstoinsight.eu/cs-rm/atthakatha/sut/kn/dhp/sut.kn.dhp.23_att#para_329" text:style-name="Internet_20_link" text:visited-style-name="Visited_20_Internet_20_Link">att</text:a> </text:p>
      <text:p text:style-name="P25">If one does not find a mindful companion, a wise comrade of good disposition, then, like a king abandoning his conquered kingdom, one should live the religious life as solitarily as a Mātaṅga elephant in the forest. </text:p>
      <text:p text:style-name="P26">No ce labhetha nipakaṁ sahāyaṁ saddhiṁ caraṁ sādhuvihāriṁ dhīraṁ</text:p>
      <text:p text:style-name="P26">Rājā va raṭṭhaṁ vijitaṁ pahāya eko care mātaṅgaraññe va nāgo </text:p>
      <text:p text:style-name="P23">{<text:a xlink:type="simple" xlink:href="#comments_verse_329" text:style-name="Internet_20_link" text:visited-style-name="Visited_20_Internet_20_Link">Comments ⬇}</text:a></text:p>
      <text:h text:style-name="P8" text:outline-level="4"><text:bookmark text:name="verse_330"/>Verse 330</text:h>
      <text:p text:style-name="P24"><text:bookmark text:name="v.330"/><text:bookmark text:name="sut.kn.dhp.23.330"/><text:a xlink:type="simple" xlink:href="http://accesstoinsight.eu/en/tipitaka/sltp/dhp_utf8#v.330" text:style-name="Internet_20_link" text:visited-style-name="Visited_20_Internet_20_Link">dhp.v.330</text:a><text:line-break/><text:a xlink:type="simple" xlink:href="http://accesstoinsight.eu/cs-rm/tipitaka/sut/kn/dhp/sut.kn.dhp.23#para_330" text:style-name="Internet_20_link" text:visited-style-name="Visited_20_Internet_20_Link">sut.kn.dhp.330</text:a> | <text:a xlink:type="simple" xlink:href="http://accesstoinsight.eu/cs-rm/atthakatha/sut/kn/dhp/sut.kn.dhp.23_att#para_330" text:style-name="Internet_20_link" text:visited-style-name="Visited_20_Internet_20_Link">att</text:a> </text:p>
      <text:p text:style-name="P25">Living the religious life solitarily is better: there is no companionship with fools. One should live the religious life solitarily and do no unvirtuous deeds. One should abide at ease like a Mātaṅga elephant in the forest. </text:p>
      <text:p text:style-name="P26">Ekassa caritaṁ seyyo natthi bāle sahāyatā</text:p>
      <text:p text:style-name="P26">Eko care na ca pāpāni kayirā appossukko mātaṅgaraññe va nāgo </text:p>
      <text:p text:style-name="P23"><text:soft-page-break/>{<text:a xlink:type="simple" xlink:href="#comments_verse_330" text:style-name="Internet_20_link" text:visited-style-name="Visited_20_Internet_20_Link">Comments ⬇}</text:a></text:p>
      <text:h text:style-name="P8" text:outline-level="4"><text:bookmark text:name="verse_331"/>Verse 331</text:h>
      <text:p text:style-name="P24"><text:bookmark text:name="v.331"/><text:bookmark text:name="sut.kn.dhp.23.331"/><text:a xlink:type="simple" xlink:href="http://accesstoinsight.eu/en/tipitaka/sltp/dhp_utf8#v.331" text:style-name="Internet_20_link" text:visited-style-name="Visited_20_Internet_20_Link">dhp.v.331</text:a><text:line-break/><text:a xlink:type="simple" xlink:href="http://accesstoinsight.eu/cs-rm/tipitaka/sut/kn/dhp/sut.kn.dhp.23#para_331" text:style-name="Internet_20_link" text:visited-style-name="Visited_20_Internet_20_Link">sut.kn.dhp.331</text:a> | <text:a xlink:type="simple" xlink:href="http://accesstoinsight.eu/cs-rm/atthakatha/sut/kn/dhp/sut.kn.dhp.23_att#para_331" text:style-name="Internet_20_link" text:visited-style-name="Visited_20_Internet_20_Link">att</text:a> </text:p>
      <text:p text:style-name="P25">Excellent are [good-hearted] friends when need arises. Excellent is contentment [with what is paltry and easily gotten]. Excellent is merit at the time of death. Excellent is the riddance of all suffering. </text:p>
      <text:p text:style-name="P26">Atthamhi jātamhi sukhā sahāyā tuṭṭhī sukhā yā itarītarena</text:p>
      <text:p text:style-name="P26">Puññaṁ sukhaṁ jīvitasaṅkhayamhi sabbassa dukkhassa sukhaṁ pahānaṁ </text:p>
      <text:p text:style-name="P23">{<text:a xlink:type="simple" xlink:href="#comments_verse_331" text:style-name="Internet_20_link" text:visited-style-name="Visited_20_Internet_20_Link">Comments ⬇}</text:a></text:p>
      <text:h text:style-name="P8" text:outline-level="4"><text:bookmark text:name="verse_332"/>Verse 332</text:h>
      <text:p text:style-name="P24"><text:bookmark text:name="v.332"/><text:bookmark text:name="sut.kn.dhp.23.332"/><text:a xlink:type="simple" xlink:href="http://accesstoinsight.eu/en/tipitaka/sltp/dhp_utf8#v.332" text:style-name="Internet_20_link" text:visited-style-name="Visited_20_Internet_20_Link">dhp.v.332</text:a><text:line-break/><text:a xlink:type="simple" xlink:href="http://accesstoinsight.eu/cs-rm/tipitaka/sut/kn/dhp/sut.kn.dhp.23#para_332" text:style-name="Internet_20_link" text:visited-style-name="Visited_20_Internet_20_Link">sut.kn.dhp.332</text:a> | <text:a xlink:type="simple" xlink:href="http://accesstoinsight.eu/cs-rm/atthakatha/sut/kn/dhp/sut.kn.dhp.23_att#para_332" text:style-name="Internet_20_link" text:visited-style-name="Visited_20_Internet_20_Link">att</text:a> </text:p>
      <text:p text:style-name="P25">Excellent in the world is reverence for one’s mother. Excellent is reverence for one’s father. Excellent in the world is reverence for ascetics. Excellent is reverence for Brahmans. </text:p>
      <text:p text:style-name="P26">Sukhā matteyyatā loke atho petteyyatā sukhā</text:p>
      <text:p text:style-name="P26">Sukhā sāmaññatā loke atho brahmaññatā sukhā </text:p>
      <text:p text:style-name="P23">{<text:a xlink:type="simple" xlink:href="#comments_verse_332" text:style-name="Internet_20_link" text:visited-style-name="Visited_20_Internet_20_Link">Comments ⬇}</text:a></text:p>
      <text:h text:style-name="P8" text:outline-level="4"><text:bookmark text:name="verse_333"/>Verse 333</text:h>
      <text:p text:style-name="P24"><text:bookmark text:name="v.333"/><text:bookmark text:name="sut.kn.dhp.23.333"/><text:a xlink:type="simple" xlink:href="http://accesstoinsight.eu/en/tipitaka/sltp/dhp_utf8#v.333" text:style-name="Internet_20_link" text:visited-style-name="Visited_20_Internet_20_Link">dhp.v.333</text:a><text:line-break/><text:a xlink:type="simple" xlink:href="http://accesstoinsight.eu/cs-rm/tipitaka/sut/kn/dhp/sut.kn.dhp.23#para_333" text:style-name="Internet_20_link" text:visited-style-name="Visited_20_Internet_20_Link">sut.kn.dhp.333</text:a> | <text:a xlink:type="simple" xlink:href="http://accesstoinsight.eu/cs-rm/atthakatha/sut/kn/dhp/sut.kn.dhp.23_att#para_333" text:style-name="Internet_20_link" text:visited-style-name="Visited_20_Internet_20_Link">att</text:a> </text:p>
      <text:p text:style-name="P25">Excellent is virtue [maintained] until old age. Excellent is unshakeable faith [in the perfection of the Perfect One’s enlightenment]. Excellent is the attainment of penetrative discernment. Excellent is the non-doing of unvirtuous deeds. </text:p>
      <text:p text:style-name="P26">Sukhaṁ yāva jarā sīlaṁ sukhā saddhā patiṭṭhitā</text:p>
      <text:p text:style-name="P26">Sukho paññāya paṭilābho pāpānaṁ akaraṇaṁ sukhaṁ </text:p>
      <text:p text:style-name="P23">{<text:a xlink:type="simple" xlink:href="#comments_verse_333" text:style-name="Internet_20_link" text:visited-style-name="Visited_20_Internet_20_Link">Comments ⬇}</text:a></text:p>
      <text:h text:style-name="P7" text:outline-level="2"><text:bookmark text:name="._taṇhāvaggo"/>24. Taṇhāvaggo <text:a xlink:type="simple" xlink:href="#Contents|outline" text:style-name="Internet_20_link" text:visited-style-name="Visited_20_Internet_20_Link"><text:span text:style-name="T7">⬆</text:span></text:a></text:h>
      <text:p text:style-name="P24"><text:bookmark text:name="24"/><text:bookmark text:name="sut.kn.dhp.24"/><text:a xlink:type="simple" xlink:href="http://accesstoinsight.eu/en/tipitaka/sltp/dhp_utf8#section24" text:style-name="Internet_20_link" text:visited-style-name="Visited_20_Internet_20_Link">dhp.24</text:a><text:line-break/><text:a xlink:type="simple" xlink:href="http://accesstoinsight.eu/cs-rm/tipitaka/sut/kn/dhp/sut.kn.dhp.24" text:style-name="Internet_20_link" text:visited-style-name="Visited_20_Internet_20_Link">sut.kn.dhp.24</text:a> | <text:a xlink:type="simple" xlink:href="http://accesstoinsight.eu/cs-rm/atthakatha/sut/kn/dhp/sut.kn.dhp.24_att" text:style-name="Internet_20_link" text:visited-style-name="Visited_20_Internet_20_Link">att</text:a> </text:p>
      <text:h text:style-name="P8" text:outline-level="4"><text:bookmark text:name="verse_334"/>Verse 334</text:h>
      <text:p text:style-name="P24"><text:bookmark text:name="v.334"/><text:bookmark text:name="sut.kn.dhp.24.334"/><text:a xlink:type="simple" xlink:href="http://accesstoinsight.eu/en/tipitaka/sltp/dhp_utf8#v.334" text:style-name="Internet_20_link" text:visited-style-name="Visited_20_Internet_20_Link">dhp.v.334</text:a><text:line-break/><text:a xlink:type="simple" xlink:href="http://accesstoinsight.eu/cs-rm/tipitaka/sut/kn/dhp/sut.kn.dhp.24#para_334" text:style-name="Internet_20_link" text:visited-style-name="Visited_20_Internet_20_Link">sut.kn.dhp.334</text:a> | <text:a xlink:type="simple" xlink:href="http://accesstoinsight.eu/cs-rm/atthakatha/sut/kn/dhp/sut.kn.dhp.24_att#para_334" text:style-name="Internet_20_link" text:visited-style-name="Visited_20_Internet_20_Link">att</text:a> </text:p>
      <text:p text:style-name="P25">The craving of a man who negligently practises [the teaching] grows like a māluvā creeper [stretched through the woods]. [Such a man] chases about here and there like a monkey wanting fruit in the forest. </text:p>
      <text:p text:style-name="P26">Manujassa pamattacārino taṇhā vaḍḍhati māluvā viya</text:p>
      <text:p text:style-name="P26">So uplavati hurāhuraṁ phalamicchaṁ va vanasmiṁ vānaro </text:p>
      <text:p text:style-name="P23">{<text:a xlink:type="simple" xlink:href="#comments_verse_334" text:style-name="Internet_20_link" text:visited-style-name="Visited_20_Internet_20_Link">Comments ⬇}</text:a></text:p>
      <text:h text:style-name="P8" text:outline-level="4"><text:bookmark text:name="verse_335"/>Verse 335</text:h>
      <text:p text:style-name="P24"><text:bookmark text:name="v.335"/><text:bookmark text:name="sut.kn.dhp.24.335"/><text:a xlink:type="simple" xlink:href="http://accesstoinsight.eu/en/tipitaka/sltp/dhp_utf8#v.335" text:style-name="Internet_20_link" text:visited-style-name="Visited_20_Internet_20_Link">dhp.v.335</text:a><text:line-break/><text:a xlink:type="simple" xlink:href="http://accesstoinsight.eu/cs-rm/tipitaka/sut/kn/dhp/sut.kn.dhp.24#para_335" text:style-name="Internet_20_link" text:visited-style-name="Visited_20_Internet_20_Link">sut.kn.dhp.335</text:a> | <text:a xlink:type="simple" xlink:href="http://accesstoinsight.eu/cs-rm/atthakatha/sut/kn/dhp/sut.kn.dhp.24_att#para_335" text:style-name="Internet_20_link" text:visited-style-name="Visited_20_Internet_20_Link">att</text:a> </text:p>
      <text:p text:style-name="P25">Whoever in the world this wretched and sticky craving overcomes, his griefs flourish like grass well rained upon. </text:p>
      <text:p text:style-name="P26">Yaṁ esā sahati jammī taṇhā loke visattikā</text:p>
      <text:p text:style-name="P26">Sokā tassa pavaḍḍhanti abhivaṭṭhaṁ va bīraṇaṁ </text:p>
      <text:p text:style-name="P23">{<text:a xlink:type="simple" xlink:href="#comments_verse_335" text:style-name="Internet_20_link" text:visited-style-name="Visited_20_Internet_20_Link">Comments ⬇}</text:a></text:p>
      <text:h text:style-name="P8" text:outline-level="4"><text:bookmark text:name="verse_336"/>Verse 336</text:h>
      <text:p text:style-name="P24"><text:bookmark text:name="v.336"/><text:bookmark text:name="sut.kn.dhp.24.336"/><text:a xlink:type="simple" xlink:href="http://accesstoinsight.eu/en/tipitaka/sltp/dhp_utf8#v.336" text:style-name="Internet_20_link" text:visited-style-name="Visited_20_Internet_20_Link">dhp.v.336</text:a><text:line-break/><text:a xlink:type="simple" xlink:href="http://accesstoinsight.eu/cs-rm/tipitaka/sut/kn/dhp/sut.kn.dhp.24#para_336" text:style-name="Internet_20_link" text:visited-style-name="Visited_20_Internet_20_Link">sut.kn.dhp.336</text:a> | <text:a xlink:type="simple" xlink:href="http://accesstoinsight.eu/cs-rm/atthakatha/sut/kn/dhp/sut.kn.dhp.24_att#para_336" text:style-name="Internet_20_link" text:visited-style-name="Visited_20_Internet_20_Link">att</text:a> </text:p>
      <text:p text:style-name="P25">Whoever in the world overcomes this wretched craving, so difficult to overcome, his griefs fall away like waterdrops from a lotus. </text:p>
      <text:p text:style-name="P26">Yo cetaṁ sahati jammiṁ taṇhaṁ loke duraccayaṁ</text:p>
      <text:p text:style-name="P26">Sokā tamhā papatanti udabindu va pokkharā </text:p>
      <text:h text:style-name="P8" text:outline-level="4"><text:bookmark text:name="verse_337"/>Verse 337</text:h>
      <text:p text:style-name="P24"><text:bookmark text:name="v.337"/><text:bookmark text:name="sut.kn.dhp.24.337"/><text:a xlink:type="simple" xlink:href="http://accesstoinsight.eu/en/tipitaka/sltp/dhp_utf8#v.337" text:style-name="Internet_20_link" text:visited-style-name="Visited_20_Internet_20_Link">dhp.v.337</text:a><text:line-break/><text:a xlink:type="simple" xlink:href="http://accesstoinsight.eu/cs-rm/tipitaka/sut/kn/dhp/sut.kn.dhp.24#para_337" text:style-name="Internet_20_link" text:visited-style-name="Visited_20_Internet_20_Link">sut.kn.dhp.337</text:a> | <text:a xlink:type="simple" xlink:href="http://accesstoinsight.eu/cs-rm/atthakatha/sut/kn/dhp/sut.kn.dhp.24_att#para_337" text:style-name="Internet_20_link" text:visited-style-name="Visited_20_Internet_20_Link">att</text:a> </text:p>
      <text:p text:style-name="P25">This I tell you, sirs, as many as are gathered here: Dig up the root of craving like one needing its sweet roots digs up bīraṇa grass. Let not Māra repeatedly destroy you like a stream that breaks a reed. </text:p>
      <text:p text:style-name="P26"><text:soft-page-break/>Taṁ vo vadāmi bhaddaṁ vo yāvantettha samāgatā</text:p>
      <text:p text:style-name="P26">Taṇhāya mūlaṁ khaṇatha usīrattho va bīraṇaṁ</text:p>
      <text:p text:style-name="P26">Mā vo naḷaṁ va soto va māro bhañji punappunaṁ </text:p>
      <text:p text:style-name="P23">{<text:a xlink:type="simple" xlink:href="#comments_verse_337" text:style-name="Internet_20_link" text:visited-style-name="Visited_20_Internet_20_Link">Comments ⬇}</text:a></text:p>
      <text:h text:style-name="P8" text:outline-level="4"><text:bookmark text:name="verse_338"/>Verse 338</text:h>
      <text:p text:style-name="P24"><text:bookmark text:name="v.338"/><text:bookmark text:name="sut.kn.dhp.24.338"/><text:a xlink:type="simple" xlink:href="http://accesstoinsight.eu/en/tipitaka/sltp/dhp_utf8#v.338" text:style-name="Internet_20_link" text:visited-style-name="Visited_20_Internet_20_Link">dhp.v.338</text:a><text:line-break/><text:a xlink:type="simple" xlink:href="http://accesstoinsight.eu/cs-rm/tipitaka/sut/kn/dhp/sut.kn.dhp.24#para_338" text:style-name="Internet_20_link" text:visited-style-name="Visited_20_Internet_20_Link">sut.kn.dhp.338</text:a> | <text:a xlink:type="simple" xlink:href="http://accesstoinsight.eu/cs-rm/atthakatha/sut/kn/dhp/sut.kn.dhp.24_att#para_338" text:style-name="Internet_20_link" text:visited-style-name="Visited_20_Internet_20_Link">att</text:a> </text:p>
      <text:p text:style-name="P25">Just as a tree that is felled will grow back if its roots are undestroyed and uninjured, likewise this [wretched] suffering is manifested again and again if the proclivity to craving is undestroyed. </text:p>
      <text:p text:style-name="P26">Yathā pi mūle anupaddave daḷhe chinno pi rukkho punareva rūhati</text:p>
      <text:p text:style-name="P26">Evam pi taṇhānusaye anūhate nibbattati dukkhamidaṁ punappunaṁ </text:p>
      <text:p text:style-name="P23">{<text:a xlink:type="simple" xlink:href="#comments_verse_338" text:style-name="Internet_20_link" text:visited-style-name="Visited_20_Internet_20_Link">Comments ⬇}</text:a></text:p>
      <text:h text:style-name="P8" text:outline-level="4"><text:bookmark text:name="verse_339"/>Verse 339</text:h>
      <text:p text:style-name="P24"><text:bookmark text:name="v.339"/><text:bookmark text:name="sut.kn.dhp.24.339"/><text:a xlink:type="simple" xlink:href="http://accesstoinsight.eu/en/tipitaka/sltp/dhp_utf8#v.339" text:style-name="Internet_20_link" text:visited-style-name="Visited_20_Internet_20_Link">dhp.v.339</text:a><text:line-break/><text:a xlink:type="simple" xlink:href="http://accesstoinsight.eu/cs-rm/tipitaka/sut/kn/dhp/sut.kn.dhp.24#para_339" text:style-name="Internet_20_link" text:visited-style-name="Visited_20_Internet_20_Link">sut.kn.dhp.339</text:a> | <text:a xlink:type="simple" xlink:href="http://accesstoinsight.eu/cs-rm/atthakatha/sut/kn/dhp/sut.kn.dhp.24_att#para_339" text:style-name="Internet_20_link" text:visited-style-name="Visited_20_Internet_20_Link">att</text:a> </text:p>
      <text:p text:style-name="P25">The man of wrong view [of reality] in whom the 36 streams [of thought bound up with attachment] flowing towards the pleasing are strong, his thoughts bound up with attachment will carry him away. </text:p>
      <text:p text:style-name="P26">Yassa chattiṁsati sotā manāpassavanā bhusā</text:p>
      <text:p text:style-name="P26">Vāhā vahanti duddiṭṭhiṁ saṅkappā rāganissitā </text:p>
      <text:p text:style-name="P23">{<text:a xlink:type="simple" xlink:href="#comments_verse_339" text:style-name="Internet_20_link" text:visited-style-name="Visited_20_Internet_20_Link">Comments ⬇}</text:a></text:p>
      <text:h text:style-name="P8" text:outline-level="4"><text:bookmark text:name="verse_340"/>Verse 340</text:h>
      <text:p text:style-name="P24"><text:bookmark text:name="v.340"/><text:bookmark text:name="sut.kn.dhp.24.340"/><text:a xlink:type="simple" xlink:href="http://accesstoinsight.eu/en/tipitaka/sltp/dhp_utf8#v.340" text:style-name="Internet_20_link" text:visited-style-name="Visited_20_Internet_20_Link">dhp.v.340</text:a><text:line-break/><text:a xlink:type="simple" xlink:href="http://accesstoinsight.eu/cs-rm/tipitaka/sut/kn/dhp/sut.kn.dhp.24#para_340" text:style-name="Internet_20_link" text:visited-style-name="Visited_20_Internet_20_Link">sut.kn.dhp.340</text:a> | <text:a xlink:type="simple" xlink:href="http://accesstoinsight.eu/cs-rm/atthakatha/sut/kn/dhp/sut.kn.dhp.24_att#para_340" text:style-name="Internet_20_link" text:visited-style-name="Visited_20_Internet_20_Link">att</text:a> </text:p>
      <text:p text:style-name="P25">Flowing everywhere are the streams [of thought bound up with attachment]. The burgeoning creeper [of craving] stands firm. Seeing that [wretched] creeper growing, cut its root with penetrative discernment. </text:p>
      <text:p text:style-name="P26">Savanti sabbadhi sotā latā ubbhijja tiṭṭhati</text:p>
      <text:p text:style-name="P26">Tañca disvā lataṁ jātaṁ mūlaṁ paññāya chindatha </text:p>
      <text:p text:style-name="P23">{<text:a xlink:type="simple" xlink:href="#comments_verse_340" text:style-name="Internet_20_link" text:visited-style-name="Visited_20_Internet_20_Link">Comments ⬇}</text:a></text:p>
      <text:h text:style-name="P8" text:outline-level="4"><text:bookmark text:name="verse_341"/>Verse 341</text:h>
      <text:p text:style-name="P24"><text:bookmark text:name="v.341"/><text:bookmark text:name="sut.kn.dhp.24.341"/><text:a xlink:type="simple" xlink:href="http://accesstoinsight.eu/en/tipitaka/sltp/dhp_utf8#v.341" text:style-name="Internet_20_link" text:visited-style-name="Visited_20_Internet_20_Link">dhp.v.341</text:a><text:line-break/><text:a xlink:type="simple" xlink:href="http://accesstoinsight.eu/cs-rm/tipitaka/sut/kn/dhp/sut.kn.dhp.24#para_341" text:style-name="Internet_20_link" text:visited-style-name="Visited_20_Internet_20_Link">sut.kn.dhp.341</text:a> | <text:a xlink:type="simple" xlink:href="http://accesstoinsight.eu/cs-rm/atthakatha/sut/kn/dhp/sut.kn.dhp.24_att#para_341" text:style-name="Internet_20_link" text:visited-style-name="Visited_20_Internet_20_Link">att</text:a> </text:p>
      <text:p text:style-name="P25"><text:soft-page-break/>People experience fleeting and lustful joys. Whoever are attached to what is agreeable, searching for what is pleasant, those [wretched] men indeed undergo birth and old age. </text:p>
      <text:p text:style-name="P26">Saritāni sinehitāni ca somanassāni bhavanti jantuno</text:p>
      <text:p text:style-name="P26">Ye sātasitā sukhesino te ve jātijarūpagā narā </text:p>
      <text:p text:style-name="P23">{<text:a xlink:type="simple" xlink:href="#comments_verse_341" text:style-name="Internet_20_link" text:visited-style-name="Visited_20_Internet_20_Link">Comments ⬇}</text:a></text:p>
      <text:h text:style-name="P8" text:outline-level="4"><text:bookmark text:name="verse_342"/>Verse 342</text:h>
      <text:p text:style-name="P24"><text:bookmark text:name="v.342"/><text:bookmark text:name="sut.kn.dhp.24.342"/><text:a xlink:type="simple" xlink:href="http://accesstoinsight.eu/en/tipitaka/sltp/dhp_utf8#v.342" text:style-name="Internet_20_link" text:visited-style-name="Visited_20_Internet_20_Link">dhp.v.342</text:a><text:line-break/><text:a xlink:type="simple" xlink:href="http://accesstoinsight.eu/cs-rm/tipitaka/sut/kn/dhp/sut.kn.dhp.24#para_342" text:style-name="Internet_20_link" text:visited-style-name="Visited_20_Internet_20_Link">sut.kn.dhp.342</text:a> | <text:a xlink:type="simple" xlink:href="http://accesstoinsight.eu/cs-rm/atthakatha/sut/kn/dhp/sut.kn.dhp.24_att#para_342" text:style-name="Internet_20_link" text:visited-style-name="Visited_20_Internet_20_Link">att</text:a> </text:p>
      <text:p text:style-name="P25">People led on by craving scurry about like hunted hares. Attached by ties and bonds [to individual existence], they end up with suffering again and again for a long time. </text:p>
      <text:p text:style-name="P26">Tasiṇāya purakkhatā pajā parisappanti saso va bādhito</text:p>
      <text:p text:style-name="P26">Saṁyojanasaṅgasattakā dukkhamupenti punappunaṁ cirāya </text:p>
      <text:p text:style-name="P23">{<text:a xlink:type="simple" xlink:href="#comments_verse_342" text:style-name="Internet_20_link" text:visited-style-name="Visited_20_Internet_20_Link">Comments ⬇}</text:a></text:p>
      <text:h text:style-name="P8" text:outline-level="4"><text:bookmark text:name="verse_343"/>Verse 343</text:h>
      <text:p text:style-name="P24"><text:bookmark text:name="v.343"/><text:bookmark text:name="sut.kn.dhp.24.343"/><text:a xlink:type="simple" xlink:href="http://accesstoinsight.eu/en/tipitaka/sltp/dhp_utf8#v.343" text:style-name="Internet_20_link" text:visited-style-name="Visited_20_Internet_20_Link">dhp.v.343</text:a><text:line-break/><text:a xlink:type="simple" xlink:href="http://accesstoinsight.eu/cs-rm/tipitaka/sut/kn/dhp/sut.kn.dhp.24#para_343" text:style-name="Internet_20_link" text:visited-style-name="Visited_20_Internet_20_Link">sut.kn.dhp.343</text:a> | <text:a xlink:type="simple" xlink:href="http://accesstoinsight.eu/cs-rm/atthakatha/sut/kn/dhp/sut.kn.dhp.24_att#para_343" text:style-name="Internet_20_link" text:visited-style-name="Visited_20_Internet_20_Link">att</text:a> </text:p>
      <text:p text:style-name="P25">People led on by craving scurry about like hunted hares. Therefore a bhikkhu wanting non-attachment [to originated phenomena] for himself should dispel craving. </text:p>
      <text:p text:style-name="P26">Tasiṇāya purakkhatā pajā parisappanti saso va bādhito</text:p>
      <text:p text:style-name="P26">Tasmā tasiṇaṁ vinodaye bhikkhu ākaṅkhaṁ virāgamattano </text:p>
      <text:p text:style-name="P23">{<text:a xlink:type="simple" xlink:href="#comments_verse_343" text:style-name="Internet_20_link" text:visited-style-name="Visited_20_Internet_20_Link">Comments ⬇}</text:a></text:p>
      <text:h text:style-name="P8" text:outline-level="4"><text:bookmark text:name="verse_344"/>Verse 344</text:h>
      <text:p text:style-name="P24"><text:bookmark text:name="v.344"/><text:bookmark text:name="sut.kn.dhp.24.344"/><text:a xlink:type="simple" xlink:href="http://accesstoinsight.eu/en/tipitaka/sltp/dhp_utf8#v.344" text:style-name="Internet_20_link" text:visited-style-name="Visited_20_Internet_20_Link">dhp.v.344</text:a><text:line-break/><text:a xlink:type="simple" xlink:href="http://accesstoinsight.eu/cs-rm/tipitaka/sut/kn/dhp/sut.kn.dhp.24#para_344" text:style-name="Internet_20_link" text:visited-style-name="Visited_20_Internet_20_Link">sut.kn.dhp.344</text:a> | <text:a xlink:type="simple" xlink:href="http://accesstoinsight.eu/cs-rm/atthakatha/sut/kn/dhp/sut.kn.dhp.24_att#para_344" text:style-name="Internet_20_link" text:visited-style-name="Visited_20_Internet_20_Link">att</text:a> </text:p>
      <text:p text:style-name="P25">Come, look at that man who, [wanting to be] free of craving, was intent upon [life in] the forest. [Wanting to be] free of craving he ran to the forest. [But though] freed [from the bonds of lay life], he ran back to that same bondage. </text:p>
      <text:p text:style-name="P26">Yo nibbanatho vanādhimutto vanamutto vanameva dhāvati Taṁ puggalametha passatha mutto bandhanameva dhāvati </text:p>
      <text:p text:style-name="P23">{<text:a xlink:type="simple" xlink:href="#comments_verse_344" text:style-name="Internet_20_link" text:visited-style-name="Visited_20_Internet_20_Link">Comments ⬇}</text:a></text:p>
      <text:h text:style-name="P8" text:outline-level="4"><text:bookmark text:name="verse_345-346"/><text:soft-page-break/>Verse 345-346</text:h>
      <text:p text:style-name="P24"><text:bookmark text:name="v.345"/><text:bookmark text:name="sut.kn.dhp.24.345"/><text:a xlink:type="simple" xlink:href="http://accesstoinsight.eu/en/tipitaka/sltp/dhp_utf8#v.345" text:style-name="Internet_20_link" text:visited-style-name="Visited_20_Internet_20_Link">dhp.v.345</text:a><text:line-break/><text:a xlink:type="simple" xlink:href="http://accesstoinsight.eu/cs-rm/tipitaka/sut/kn/dhp/sut.kn.dhp.24#para_345" text:style-name="Internet_20_link" text:visited-style-name="Visited_20_Internet_20_Link">sut.kn.dhp.345</text:a> | <text:a xlink:type="simple" xlink:href="http://accesstoinsight.eu/cs-rm/atthakatha/sut/kn/dhp/sut.kn.dhp.24_att#para_345" text:style-name="Internet_20_link" text:visited-style-name="Visited_20_Internet_20_Link">att</text:a> </text:p>
      <text:p text:style-name="P25">That bond is not strong, say the wise, that is made of iron, wood, or rope. Passionate attachment to jewellery and earrings, and affection for children and wives, these are the strong bonds, say the wise. They drag one down [to the plane of sub-human existence]. It is difficult for those who are slackly applied [to the practice] to shake them off. Having destroyed them, those who are indifferent [to sensuous pleasures] having abandoned sensuous pleasure fulfil the ideals of religious asceticism. </text:p>
      <text:p text:style-name="P26">Na taṁ daḷhaṁ bandhanamāhu dhīrā yadāyasaṁ dārujaṁ babbajañca</text:p>
      <text:p text:style-name="P26">Sārattarattā maṇikuṇḍalesu puttesu dāresu ca yā apekkhā</text:p>
      <text:p text:style-name="P26"/>
      <text:p text:style-name="P26">Etaṁ daḷhaṁ bandhanamāhu dhīrā ohārinaṁ sithilaṁ duppamuñcaṁ</text:p>
      <text:p text:style-name="P26">Etampi chetvāna paribbajanti anapekkhino kāmasukhaṁ pahāya </text:p>
      <text:p text:style-name="P23">{<text:a xlink:type="simple" xlink:href="#comments_verse_345-346" text:style-name="Internet_20_link" text:visited-style-name="Visited_20_Internet_20_Link">Comments ⬇}</text:a></text:p>
      <text:h text:style-name="P8" text:outline-level="4"><text:bookmark text:name="verse_347"/>Verse 347</text:h>
      <text:p text:style-name="P24"><text:bookmark text:name="v.347"/><text:bookmark text:name="sut.kn.dhp.24.347"/><text:a xlink:type="simple" xlink:href="http://accesstoinsight.eu/en/tipitaka/sltp/dhp_utf8#v.347" text:style-name="Internet_20_link" text:visited-style-name="Visited_20_Internet_20_Link">dhp.v.347</text:a><text:line-break/><text:a xlink:type="simple" xlink:href="http://accesstoinsight.eu/cs-rm/tipitaka/sut/kn/dhp/sut.kn.dhp.24#para_347" text:style-name="Internet_20_link" text:visited-style-name="Visited_20_Internet_20_Link">sut.kn.dhp.347</text:a> | <text:a xlink:type="simple" xlink:href="http://accesstoinsight.eu/cs-rm/atthakatha/sut/kn/dhp/sut.kn.dhp.24_att#para_347" text:style-name="Internet_20_link" text:visited-style-name="Visited_20_Internet_20_Link">att</text:a> </text:p>
      <text:p text:style-name="P25">Those who are passionately attached [to sensuous pleasure and individual existence] fall into the streams [of thought bound up with attachment] they themselves have made, like a spider [might fall] into a web it itself has made. Having closed off these [streams by mindfulness and penetrative discernment] the wise fare on indifferent [to sensuous pleasures], having abandoned all suffering. </text:p>
      <text:p text:style-name="P26">Ye rāgarattānupatanti sotaṁ sayaṁkataṁ makkaṭako va jālaṁ</text:p>
      <text:p text:style-name="P26">Etampi chetvāna vajanti dhīrā anapekkhino sabbadukkhaṁ pahāya </text:p>
      <text:p text:style-name="P23">{<text:a xlink:type="simple" xlink:href="#comments_verse_347" text:style-name="Internet_20_link" text:visited-style-name="Visited_20_Internet_20_Link">Comments ⬇}</text:a></text:p>
      <text:h text:style-name="P8" text:outline-level="4"><text:bookmark text:name="verse_348"/>Verse 348</text:h>
      <text:p text:style-name="P24"><text:bookmark text:name="v.348"/><text:bookmark text:name="sut.kn.dhp.24.348"/><text:a xlink:type="simple" xlink:href="http://accesstoinsight.eu/en/tipitaka/sltp/dhp_utf8#v.348" text:style-name="Internet_20_link" text:visited-style-name="Visited_20_Internet_20_Link">dhp.v.348</text:a><text:line-break/><text:a xlink:type="simple" xlink:href="http://accesstoinsight.eu/cs-rm/tipitaka/sut/kn/dhp/sut.kn.dhp.24#para_348" text:style-name="Internet_20_link" text:visited-style-name="Visited_20_Internet_20_Link">sut.kn.dhp.348</text:a> | <text:a xlink:type="simple" xlink:href="http://accesstoinsight.eu/cs-rm/atthakatha/sut/kn/dhp/sut.kn.dhp.24_att#para_348" text:style-name="Internet_20_link" text:visited-style-name="Visited_20_Internet_20_Link">att</text:a> </text:p>
      <text:p text:style-name="P25">Abandon the past. Abandon the future. Abandon the present. Having gone beyond individual existence, with a mind completely liberated [from perceptually obscuring states], you will never again come to birth and old age. </text:p>
      <text:p text:style-name="P26">Muñca pure muñca pacchato majjhe muñca bhavassa pāragū</text:p>
      <text:p text:style-name="P26"><text:soft-page-break/>Sabbattha vimuttamānaso na punaṁ jātijaraṁ upehisi </text:p>
      <text:p text:style-name="P23">{<text:a xlink:type="simple" xlink:href="#comments_verse_348" text:style-name="Internet_20_link" text:visited-style-name="Visited_20_Internet_20_Link">Comments ⬇}</text:a></text:p>
      <text:h text:style-name="P8" text:outline-level="4"><text:bookmark text:name="verse_349"/>Verse 349</text:h>
      <text:p text:style-name="P24"><text:bookmark text:name="v.349"/><text:bookmark text:name="sut.kn.dhp.24.349"/><text:a xlink:type="simple" xlink:href="http://accesstoinsight.eu/en/tipitaka/sltp/dhp_utf8#v.349" text:style-name="Internet_20_link" text:visited-style-name="Visited_20_Internet_20_Link">dhp.v.349</text:a><text:line-break/><text:a xlink:type="simple" xlink:href="http://accesstoinsight.eu/cs-rm/tipitaka/sut/kn/dhp/sut.kn.dhp.24#para_349" text:style-name="Internet_20_link" text:visited-style-name="Visited_20_Internet_20_Link">sut.kn.dhp.349</text:a> | <text:a xlink:type="simple" xlink:href="http://accesstoinsight.eu/cs-rm/atthakatha/sut/kn/dhp/sut.kn.dhp.24_att#para_349" text:style-name="Internet_20_link" text:visited-style-name="Visited_20_Internet_20_Link">att</text:a> </text:p>
      <text:p text:style-name="P25">The craving of a person of distracted thoughts, who is full of attachment and contemplates the loveliness [of the female body] will only develop. Such a person reinforces his bondage [to individual existence]. </text:p>
      <text:p text:style-name="P26">Vitakkapamathitassa jantuno tibbarāgassa subhānupassino</text:p>
      <text:p text:style-name="P26">Bhiyyo taṇhā pavaḍḍhati esa kho daḷhaṁ karoti bandhanaṁ </text:p>
      <text:p text:style-name="P23">{<text:a xlink:type="simple" xlink:href="#comments_verse_349" text:style-name="Internet_20_link" text:visited-style-name="Visited_20_Internet_20_Link">Comments ⬇}</text:a></text:p>
      <text:h text:style-name="P8" text:outline-level="4"><text:bookmark text:name="verse_350"/>Verse 350</text:h>
      <text:p text:style-name="P24"><text:bookmark text:name="v.350"/><text:bookmark text:name="sut.kn.dhp.24.350"/><text:a xlink:type="simple" xlink:href="http://accesstoinsight.eu/en/tipitaka/sltp/dhp_utf8#v.350" text:style-name="Internet_20_link" text:visited-style-name="Visited_20_Internet_20_Link">dhp.v.350</text:a><text:line-break/><text:a xlink:type="simple" xlink:href="http://accesstoinsight.eu/cs-rm/tipitaka/sut/kn/dhp/sut.kn.dhp.24#para_350" text:style-name="Internet_20_link" text:visited-style-name="Visited_20_Internet_20_Link">sut.kn.dhp.350</text:a> | <text:a xlink:type="simple" xlink:href="http://accesstoinsight.eu/cs-rm/atthakatha/sut/kn/dhp/sut.kn.dhp.24_att#para_350" text:style-name="Internet_20_link" text:visited-style-name="Visited_20_Internet_20_Link">att</text:a> </text:p>
      <text:p text:style-name="P25">But he who, taking delight in the calming of thought, develops the [meditation on the] unloveliness [of the body], ever mindful, will make an end [of craving for states of individual existence]. He will destroy Māra’s bond [that binds one to renewed states of individual existence]. </text:p>
      <text:p text:style-name="P26">Vitakkupasame ca yo rato asubhaṁ bhāvayati sadā sato</text:p>
      <text:p text:style-name="P26">Esa kho vyantikāhiti esacchecchati mārabandhanaṁ </text:p>
      <text:p text:style-name="P23">{<text:a xlink:type="simple" xlink:href="#comments_verse_350" text:style-name="Internet_20_link" text:visited-style-name="Visited_20_Internet_20_Link">Comments ⬇}</text:a></text:p>
      <text:h text:style-name="P8" text:outline-level="4"><text:bookmark text:name="verse_351"/>Verse 351</text:h>
      <text:p text:style-name="P24"><text:bookmark text:name="v.351"/><text:bookmark text:name="sut.kn.dhp.24.351"/><text:a xlink:type="simple" xlink:href="http://accesstoinsight.eu/en/tipitaka/sltp/dhp_utf8#v.351" text:style-name="Internet_20_link" text:visited-style-name="Visited_20_Internet_20_Link">dhp.v.351</text:a><text:line-break/><text:a xlink:type="simple" xlink:href="http://accesstoinsight.eu/cs-rm/tipitaka/sut/kn/dhp/sut.kn.dhp.24#para_351" text:style-name="Internet_20_link" text:visited-style-name="Visited_20_Internet_20_Link">sut.kn.dhp.351</text:a> | <text:a xlink:type="simple" xlink:href="http://accesstoinsight.eu/cs-rm/atthakatha/sut/kn/dhp/sut.kn.dhp.24_att#para_351" text:style-name="Internet_20_link" text:visited-style-name="Visited_20_Internet_20_Link">att</text:a> </text:p>
      <text:p text:style-name="P25">He has reached perfection [in this training system]. He is free of fear, free of craving, and unblemished [by spiritual defilement]. He has destroyed [all] the arrows of individual existence. This is his last body. </text:p>
      <text:p text:style-name="P26">Niṭṭhaṁ gato asantāsī vītataṇho anaṅgaṇo</text:p>
      <text:p text:style-name="P26">Acchindi bhavasallāni antimoyaṁ samussayo </text:p>
      <text:p text:style-name="P23">{<text:a xlink:type="simple" xlink:href="#comments_verse_351" text:style-name="Internet_20_link" text:visited-style-name="Visited_20_Internet_20_Link">Comments ⬇}</text:a></text:p>
      <text:h text:style-name="P8" text:outline-level="4"><text:bookmark text:name="verse_352"/>Verse 352</text:h>
      <text:p text:style-name="P24"><text:bookmark text:name="v.352"/><text:bookmark text:name="sut.kn.dhp.24.352"/><text:a xlink:type="simple" xlink:href="http://accesstoinsight.eu/en/tipitaka/sltp/dhp_utf8#v.352" text:style-name="Internet_20_link" text:visited-style-name="Visited_20_Internet_20_Link">dhp.v.352</text:a><text:line-break/><text:a xlink:type="simple" xlink:href="http://accesstoinsight.eu/cs-rm/tipitaka/sut/kn/dhp/sut.kn.dhp.24#para_352" text:style-name="Internet_20_link" text:visited-style-name="Visited_20_Internet_20_Link">sut.kn.dhp.352</text:a> | <text:a xlink:type="simple" xlink:href="http://accesstoinsight.eu/cs-rm/atthakatha/sut/kn/dhp/sut.kn.dhp.24_att#para_352" text:style-name="Internet_20_link" text:visited-style-name="Visited_20_Internet_20_Link">att</text:a> </text:p>
      <text:p text:style-name="P25"><text:soft-page-break/>One who is free of craving, free of grasping, who is proficient in the use of conventional expressions and vocabulary, would know the [correct] assemblage and orderly sequence of words. He indeed bears his final body. He is one of great wisdom. He is called a Great Man. </text:p>
      <text:p text:style-name="P26">Vītataṇho anādāno niruttipadakovido</text:p>
      <text:p text:style-name="P26">Akkharānaṁ sannipātaṁ jaññā pubbāparāni ca</text:p>
      <text:p text:style-name="P26">Sa ve antimasārīro mahāpañño mahāpuriso ti vuccati </text:p>
      <text:h text:style-name="P8" text:outline-level="4"><text:bookmark text:name="verse_353"/>Verse 353</text:h>
      <text:p text:style-name="P24"><text:bookmark text:name="v.353"/><text:bookmark text:name="sut.kn.dhp.24.353"/><text:a xlink:type="simple" xlink:href="http://accesstoinsight.eu/en/tipitaka/sltp/dhp_utf8#v.353" text:style-name="Internet_20_link" text:visited-style-name="Visited_20_Internet_20_Link">dhp.v.353</text:a><text:line-break/><text:a xlink:type="simple" xlink:href="http://accesstoinsight.eu/cs-rm/tipitaka/sut/kn/dhp/sut.kn.dhp.24#para_353" text:style-name="Internet_20_link" text:visited-style-name="Visited_20_Internet_20_Link">sut.kn.dhp.353</text:a> | <text:a xlink:type="simple" xlink:href="http://accesstoinsight.eu/cs-rm/atthakatha/sut/kn/dhp/sut.kn.dhp.24_att#para_353" text:style-name="Internet_20_link" text:visited-style-name="Visited_20_Internet_20_Link">att</text:a> </text:p>
      <text:p text:style-name="P25">I have transcended the All. I have understood the All. I do not cleave to any phenomenon. I have abandoned the All. I am liberated [from perceptually obscuring states] through the destruction of craving. Having fully understood [the All] by myself, who could I designate [as my teacher]? </text:p>
      <text:p text:style-name="P26">Sabbābhibhū sabbavidūhamasmi sabbesu dhammesu anupalitto</text:p>
      <text:p text:style-name="P26">Sabbañjaho taṇhakkhaye vimutto sayaṁ abhiññāya kamuddiseyyaṁ </text:p>
      <text:p text:style-name="P23">{<text:a xlink:type="simple" xlink:href="#comments_verse_353" text:style-name="Internet_20_link" text:visited-style-name="Visited_20_Internet_20_Link">Comments ⬇}</text:a></text:p>
      <text:h text:style-name="P8" text:outline-level="4"><text:bookmark text:name="verse_354"/>Verse 354</text:h>
      <text:p text:style-name="P24"><text:bookmark text:name="v.354"/><text:bookmark text:name="sut.kn.dhp.24.354"/><text:a xlink:type="simple" xlink:href="http://accesstoinsight.eu/en/tipitaka/sltp/dhp_utf8#v.354" text:style-name="Internet_20_link" text:visited-style-name="Visited_20_Internet_20_Link">dhp.v.354</text:a><text:line-break/><text:a xlink:type="simple" xlink:href="http://accesstoinsight.eu/cs-rm/tipitaka/sut/kn/dhp/sut.kn.dhp.24#para_354" text:style-name="Internet_20_link" text:visited-style-name="Visited_20_Internet_20_Link">sut.kn.dhp.354</text:a> | <text:a xlink:type="simple" xlink:href="http://accesstoinsight.eu/cs-rm/atthakatha/sut/kn/dhp/sut.kn.dhp.24_att#para_354" text:style-name="Internet_20_link" text:visited-style-name="Visited_20_Internet_20_Link">att</text:a> </text:p>
      <text:p text:style-name="P25">The gift of the teaching excels all gifts. The flavour of the teaching excels all flavours. Delight in the teaching excels all delights. The destruction of craving overcomes all suffering. </text:p>
      <text:p text:style-name="P26">Sabbadānaṁ dhammadānaṁ jināti sabbaṁ rasaṁ dhammaraso jināti</text:p>
      <text:p text:style-name="P26">Sabbaṁ ratiṁ dhammarati jināti taṇhakkhayo sabbadukkhaṁ jināti </text:p>
      <text:h text:style-name="P8" text:outline-level="4"><text:bookmark text:name="verse_355"/>Verse 355</text:h>
      <text:p text:style-name="P24"><text:bookmark text:name="v.355"/><text:bookmark text:name="sut.kn.dhp.24.355"/><text:a xlink:type="simple" xlink:href="http://accesstoinsight.eu/en/tipitaka/sltp/dhp_utf8#v.355" text:style-name="Internet_20_link" text:visited-style-name="Visited_20_Internet_20_Link">dhp.v.355</text:a><text:line-break/><text:a xlink:type="simple" xlink:href="http://accesstoinsight.eu/cs-rm/tipitaka/sut/kn/dhp/sut.kn.dhp.24#para_355" text:style-name="Internet_20_link" text:visited-style-name="Visited_20_Internet_20_Link">sut.kn.dhp.355</text:a> | <text:a xlink:type="simple" xlink:href="http://accesstoinsight.eu/cs-rm/atthakatha/sut/kn/dhp/sut.kn.dhp.24_att#para_355" text:style-name="Internet_20_link" text:visited-style-name="Visited_20_Internet_20_Link">att</text:a> </text:p>
      <text:p text:style-name="P25">Wealth destroys the fool but not those seeking the Far Shore. Fools through craving for wealth destroy themselves and others too. </text:p>
      <text:p text:style-name="P26">Hananti bhogā dummedhaṁ no ca pāragavesino</text:p>
      <text:p text:style-name="P26">Bhogataṇhāya dummedho hanti aññe va attānaṁ </text:p>
      <text:h text:style-name="P8" text:outline-level="4"><text:bookmark text:name="verse_356"/>Verse 356</text:h>
      <text:p text:style-name="P24"><text:bookmark text:name="v.356"/><text:bookmark text:name="sut.kn.dhp.24.356"/><text:a xlink:type="simple" xlink:href="http://accesstoinsight.eu/en/tipitaka/sltp/dhp_utf8#v.356" text:style-name="Internet_20_link" text:visited-style-name="Visited_20_Internet_20_Link">dhp.v.356</text:a><text:line-break/><text:a xlink:type="simple" xlink:href="http://accesstoinsight.eu/cs-rm/tipitaka/sut/kn/dhp/sut.kn.dhp.24#para_356" text:style-name="Internet_20_link" text:visited-style-name="Visited_20_Internet_20_Link">sut.kn.dhp.356</text:a> | <text:a xlink:type="simple" xlink:href="http://accesstoinsight.eu/cs-rm/atthakatha/sut/kn/dhp/sut.kn.dhp.24_att#para_356" text:style-name="Internet_20_link" text:visited-style-name="Visited_20_Internet_20_Link">att</text:a> </text:p>
      <text:p text:style-name="P25"><text:soft-page-break/>Weeds are the imperfection of fields; attachment is the imperfection of this people. Therefore what is given to those free of attachment is [karmically] very fruitful. </text:p>
      <text:p text:style-name="P26">Tiṇadosāni khettāni rāgadosā ayaṁ pajā</text:p>
      <text:p text:style-name="P26">Tasmā hi vītarāgesu dinnaṁ hoti mahapphalaṁ </text:p>
      <text:p text:style-name="P23">{<text:a xlink:type="simple" xlink:href="#comments_verse_356" text:style-name="Internet_20_link" text:visited-style-name="Visited_20_Internet_20_Link">Comments ⬇}</text:a></text:p>
      <text:h text:style-name="P8" text:outline-level="4"><text:bookmark text:name="verse_357"/>Verse 357</text:h>
      <text:p text:style-name="P24"><text:bookmark text:name="v.357"/><text:bookmark text:name="sut.kn.dhp.24.357"/><text:a xlink:type="simple" xlink:href="http://accesstoinsight.eu/en/tipitaka/sltp/dhp_utf8#v.357" text:style-name="Internet_20_link" text:visited-style-name="Visited_20_Internet_20_Link">dhp.v.357</text:a><text:line-break/><text:a xlink:type="simple" xlink:href="http://accesstoinsight.eu/cs-rm/tipitaka/sut/kn/dhp/sut.kn.dhp.24#para_357" text:style-name="Internet_20_link" text:visited-style-name="Visited_20_Internet_20_Link">sut.kn.dhp.357</text:a> | <text:a xlink:type="simple" xlink:href="http://accesstoinsight.eu/cs-rm/atthakatha/sut/kn/dhp/sut.kn.dhp.24_att#para_357" text:style-name="Internet_20_link" text:visited-style-name="Visited_20_Internet_20_Link">att</text:a> </text:p>
      <text:p text:style-name="P25">Weeds are the imperfection of fields; hatred is the imperfection of this people. Therefore what is given to those without hatred is [karmically] very fruitful. </text:p>
      <text:p text:style-name="P26">Tiṇadosāni khettāni dosadosā ayaṁ pajā</text:p>
      <text:p text:style-name="P26">Tasmā hi vītadosesu dinnaṁ hoti mahapphalaṁ </text:p>
      <text:h text:style-name="P8" text:outline-level="4"><text:bookmark text:name="verse_358"/>Verse 358</text:h>
      <text:p text:style-name="P24"><text:bookmark text:name="v.358"/><text:bookmark text:name="sut.kn.dhp.24.358"/><text:a xlink:type="simple" xlink:href="http://accesstoinsight.eu/en/tipitaka/sltp/dhp_utf8#v.358" text:style-name="Internet_20_link" text:visited-style-name="Visited_20_Internet_20_Link">dhp.v.358</text:a><text:line-break/><text:a xlink:type="simple" xlink:href="http://accesstoinsight.eu/cs-rm/tipitaka/sut/kn/dhp/sut.kn.dhp.24#para_358" text:style-name="Internet_20_link" text:visited-style-name="Visited_20_Internet_20_Link">sut.kn.dhp.358</text:a> | <text:a xlink:type="simple" xlink:href="http://accesstoinsight.eu/cs-rm/atthakatha/sut/kn/dhp/sut.kn.dhp.24_att#para_358" text:style-name="Internet_20_link" text:visited-style-name="Visited_20_Internet_20_Link">att</text:a> </text:p>
      <text:p text:style-name="P25">Weeds are the imperfection of fields; undiscernment of reality is the imperfection of this people. Therefore what is given to those who are free of undiscernment of reality is [karmically] very fruitful. </text:p>
      <text:p text:style-name="P26">Tiṇadosāni khettāni mohadosā ayaṁ pajā</text:p>
      <text:p text:style-name="P26">Tasmā hi vītamohesu dinnaṁ hoti mahapphalaṁ </text:p>
      <text:h text:style-name="P8" text:outline-level="4"><text:bookmark text:name="verse_359"/>Verse 359</text:h>
      <text:p text:style-name="P24"><text:bookmark text:name="v.359"/><text:bookmark text:name="sut.kn.dhp.24.359"/><text:a xlink:type="simple" xlink:href="http://accesstoinsight.eu/en/tipitaka/sltp/dhp_utf8#v.359" text:style-name="Internet_20_link" text:visited-style-name="Visited_20_Internet_20_Link">dhp.v.359</text:a><text:line-break/><text:a xlink:type="simple" xlink:href="http://accesstoinsight.eu/cs-rm/tipitaka/sut/kn/dhp/sut.kn.dhp.24#para_359" text:style-name="Internet_20_link" text:visited-style-name="Visited_20_Internet_20_Link">sut.kn.dhp.359</text:a> | <text:a xlink:type="simple" xlink:href="http://accesstoinsight.eu/cs-rm/atthakatha/sut/kn/dhp/sut.kn.dhp.24_att#para_359" text:style-name="Internet_20_link" text:visited-style-name="Visited_20_Internet_20_Link">att</text:a> </text:p>
      <text:p text:style-name="P25">Weeds are the imperfection of fields; desire is the imperfection of this people. Therefore what is given to those without desire is [karmically] very fruitful. </text:p>
      <text:p text:style-name="P26">Tiṇadosāni khettāni icchādosā ayaṁ pajā</text:p>
      <text:p text:style-name="P26">Tasmā hi vigaticchesu dinnaṁ hoti mahapphalaṁ </text:p>
      <text:h text:style-name="P7" text:outline-level="2"><text:bookmark text:name="._bhikkhuvaggo"/>25. Bhikkhuvaggo <text:a xlink:type="simple" xlink:href="#Contents|outline" text:style-name="Internet_20_link" text:visited-style-name="Visited_20_Internet_20_Link"><text:span text:style-name="T7">⬆</text:span></text:a></text:h>
      <text:p text:style-name="P24"><text:bookmark text:name="25"/><text:bookmark text:name="sut.kn.dhp.25"/><text:a xlink:type="simple" xlink:href="http://accesstoinsight.eu/en/tipitaka/sltp/dhp_utf8#section25" text:style-name="Internet_20_link" text:visited-style-name="Visited_20_Internet_20_Link">dhp.25</text:a><text:line-break/><text:a xlink:type="simple" xlink:href="http://accesstoinsight.eu/cs-rm/tipitaka/sut/kn/dhp/sut.kn.dhp.25" text:style-name="Internet_20_link" text:visited-style-name="Visited_20_Internet_20_Link">sut.kn.dhp.25</text:a> | <text:a xlink:type="simple" xlink:href="http://accesstoinsight.eu/cs-rm/atthakatha/sut/kn/dhp/sut.kn.dhp.25_att" text:style-name="Internet_20_link" text:visited-style-name="Visited_20_Internet_20_Link">att</text:a> </text:p>
      <text:h text:style-name="P8" text:outline-level="4"><text:bookmark text:name="verse_360"/>Verse 360</text:h>
      <text:p text:style-name="P24"><text:bookmark text:name="v.360"/><text:bookmark text:name="sut.kn.dhp.25.360"/><text:a xlink:type="simple" xlink:href="http://accesstoinsight.eu/en/tipitaka/sltp/dhp_utf8#v.360" text:style-name="Internet_20_link" text:visited-style-name="Visited_20_Internet_20_Link">dhp.v.360</text:a><text:line-break/><text:a xlink:type="simple" xlink:href="http://accesstoinsight.eu/cs-rm/tipitaka/sut/kn/dhp/sut.kn.dhp.25#para_360" text:style-name="Internet_20_link" text:visited-style-name="Visited_20_Internet_20_Link">sut.kn.dhp.360</text:a> | <text:a xlink:type="simple" xlink:href="http://accesstoinsight.eu/cs-rm/atthakatha/sut/kn/dhp/sut.kn.dhp.25_att#para_360" text:style-name="Internet_20_link" text:visited-style-name="Visited_20_Internet_20_Link">att</text:a> </text:p>
      <text:p text:style-name="P25">Restraint of the eye [from grasping, through mindfulness] is good; restraint of the ear [from grasping, through mindfulness] is good; restraint of the nose [from grasping, through mindfulness] is good; restraint of the tongue [from grasping, through mindfulness] is good. </text:p>
      <text:p text:style-name="P26">Cakkhunā saṁvaro sādhu sādhu sotena saṁvaro</text:p>
      <text:p text:style-name="P26">Ghānena saṁvaro sādhu sādhu jivhāya saṁvaro </text:p>
      <text:p text:style-name="P23">{<text:a xlink:type="simple" xlink:href="#comments_verse_360" text:style-name="Internet_20_link" text:visited-style-name="Visited_20_Internet_20_Link">Comments ⬇}</text:a></text:p>
      <text:h text:style-name="P8" text:outline-level="4"><text:bookmark text:name="verse_361"/>Verse 361</text:h>
      <text:p text:style-name="P24"><text:bookmark text:name="v.361"/><text:bookmark text:name="sut.kn.dhp.25.361"/><text:a xlink:type="simple" xlink:href="http://accesstoinsight.eu/en/tipitaka/sltp/dhp_utf8#v.361" text:style-name="Internet_20_link" text:visited-style-name="Visited_20_Internet_20_Link">dhp.v.361</text:a><text:line-break/><text:a xlink:type="simple" xlink:href="http://accesstoinsight.eu/cs-rm/tipitaka/sut/kn/dhp/sut.kn.dhp.25#para_361" text:style-name="Internet_20_link" text:visited-style-name="Visited_20_Internet_20_Link">sut.kn.dhp.361</text:a> | <text:a xlink:type="simple" xlink:href="http://accesstoinsight.eu/cs-rm/atthakatha/sut/kn/dhp/sut.kn.dhp.25_att#para_361" text:style-name="Internet_20_link" text:visited-style-name="Visited_20_Internet_20_Link">att</text:a> </text:p>
      <text:p text:style-name="P25">Restraint [in conduct] of body, speech, and mind is good. Restraint [in conduct] in all respects is good. A bhikkhu who is restrained [in conduct] in all respects is released from all suffering. </text:p>
      <text:p text:style-name="P26">Kāyena saṁvaro sādhu sādhu vācāya saṁvaro</text:p>
      <text:p text:style-name="P26">Manasā saṁvaro sādhu sādhu sabbattha saṁvaro</text:p>
      <text:p text:style-name="P26">Sabbattha saṁvuto bhikkhu sabbadukkhā pamuccati </text:p>
      <text:p text:style-name="P23">{<text:a xlink:type="simple" xlink:href="#comments_verse_361" text:style-name="Internet_20_link" text:visited-style-name="Visited_20_Internet_20_Link">Comments ⬇}</text:a></text:p>
      <text:h text:style-name="P8" text:outline-level="4"><text:bookmark text:name="verse_362"/>Verse 362</text:h>
      <text:p text:style-name="P24"><text:bookmark text:name="v.362"/><text:bookmark text:name="sut.kn.dhp.25.362"/><text:a xlink:type="simple" xlink:href="http://accesstoinsight.eu/en/tipitaka/sltp/dhp_utf8#v.362" text:style-name="Internet_20_link" text:visited-style-name="Visited_20_Internet_20_Link">dhp.v.362</text:a><text:line-break/><text:a xlink:type="simple" xlink:href="http://accesstoinsight.eu/cs-rm/tipitaka/sut/kn/dhp/sut.kn.dhp.25#para_362" text:style-name="Internet_20_link" text:visited-style-name="Visited_20_Internet_20_Link">sut.kn.dhp.362</text:a> | <text:a xlink:type="simple" xlink:href="http://accesstoinsight.eu/cs-rm/atthakatha/sut/kn/dhp/sut.kn.dhp.25_att#para_362" text:style-name="Internet_20_link" text:visited-style-name="Visited_20_Internet_20_Link">att</text:a> </text:p>
      <text:p text:style-name="P25">One restrained in [conduct of] hand and foot, restrained in speech, restrained in [conduct of] mind, who finds inward delight, who is inwardly collected, who is unaccompanied [by craving], and who is inwardly at peace, him they [rightly] call a bhikkhu. </text:p>
      <text:p text:style-name="P26">Hatthasaṁyato pādasaṁyato vācāsaṁyato saṁyatuttamo</text:p>
      <text:p text:style-name="P26">Ajjhattarato samāhito eko santusito tamāhu bhikkhuṁ </text:p>
      <text:p text:style-name="P23">{<text:a xlink:type="simple" xlink:href="#comments_verse_362" text:style-name="Internet_20_link" text:visited-style-name="Visited_20_Internet_20_Link">Comments ⬇}</text:a></text:p>
      <text:h text:style-name="P8" text:outline-level="4"><text:bookmark text:name="verse_363"/><text:soft-page-break/>Verse 363</text:h>
      <text:p text:style-name="P24"><text:bookmark text:name="v.363"/><text:bookmark text:name="sut.kn.dhp.25.363"/><text:a xlink:type="simple" xlink:href="http://accesstoinsight.eu/en/tipitaka/sltp/dhp_utf8#v.363" text:style-name="Internet_20_link" text:visited-style-name="Visited_20_Internet_20_Link">dhp.v.363</text:a><text:line-break/><text:a xlink:type="simple" xlink:href="http://accesstoinsight.eu/cs-rm/tipitaka/sut/kn/dhp/sut.kn.dhp.25#para_363" text:style-name="Internet_20_link" text:visited-style-name="Visited_20_Internet_20_Link">sut.kn.dhp.363</text:a> | <text:a xlink:type="simple" xlink:href="http://accesstoinsight.eu/cs-rm/atthakatha/sut/kn/dhp/sut.kn.dhp.25_att#para_363" text:style-name="Internet_20_link" text:visited-style-name="Visited_20_Internet_20_Link">att</text:a> </text:p>
      <text:p text:style-name="P25">Whatever bhikkhu is restrained in speech, whose speech is pithy, who is not vain, who explains the meaning and significance [of the teaching], his speech is ambrosial. </text:p>
      <text:p text:style-name="P26">Yo mukhasaṁyato bhikkhu mantabhāṇī anuddhato</text:p>
      <text:p text:style-name="P26">Atthaṁ dhammañca dīpeti madhuraṁ tassa bhāsitaṁ </text:p>
      <text:p text:style-name="P23">{<text:a xlink:type="simple" xlink:href="#comments_verse_363" text:style-name="Internet_20_link" text:visited-style-name="Visited_20_Internet_20_Link">Comments ⬇}</text:a></text:p>
      <text:h text:style-name="P8" text:outline-level="4"><text:bookmark text:name="verse_364"/>Verse 364</text:h>
      <text:p text:style-name="P24"><text:bookmark text:name="v.364"/><text:bookmark text:name="sut.kn.dhp.25.364"/><text:a xlink:type="simple" xlink:href="http://accesstoinsight.eu/en/tipitaka/sltp/dhp_utf8#v.364" text:style-name="Internet_20_link" text:visited-style-name="Visited_20_Internet_20_Link">dhp.v.364</text:a><text:line-break/><text:a xlink:type="simple" xlink:href="http://accesstoinsight.eu/cs-rm/tipitaka/sut/kn/dhp/sut.kn.dhp.25#para_364" text:style-name="Internet_20_link" text:visited-style-name="Visited_20_Internet_20_Link">sut.kn.dhp.364</text:a> | <text:a xlink:type="simple" xlink:href="http://accesstoinsight.eu/cs-rm/atthakatha/sut/kn/dhp/sut.kn.dhp.25_att#para_364" text:style-name="Internet_20_link" text:visited-style-name="Visited_20_Internet_20_Link">att</text:a> </text:p>
      <text:p text:style-name="P25">One who takes pleasure and delight in the teaching, who contemplates and recollects the teaching, does not fall away from the true teaching. </text:p>
      <text:p text:style-name="P26">Dhammārāmo dhammarato dhammaṁ anuvicintayaṁ</text:p>
      <text:p text:style-name="P26">Dhammaṁ anussaraṁ bhikkhu saddhammā na parihāyati </text:p>
      <text:h text:style-name="P8" text:outline-level="4"><text:bookmark text:name="verse_365"/>Verse 365</text:h>
      <text:p text:style-name="P24"><text:bookmark text:name="v.365"/><text:bookmark text:name="sut.kn.dhp.25.365"/><text:a xlink:type="simple" xlink:href="http://accesstoinsight.eu/en/tipitaka/sltp/dhp_utf8#v.365" text:style-name="Internet_20_link" text:visited-style-name="Visited_20_Internet_20_Link">dhp.v.365</text:a><text:line-break/><text:a xlink:type="simple" xlink:href="http://accesstoinsight.eu/cs-rm/tipitaka/sut/kn/dhp/sut.kn.dhp.25#para_365" text:style-name="Internet_20_link" text:visited-style-name="Visited_20_Internet_20_Link">sut.kn.dhp.365</text:a> | <text:a xlink:type="simple" xlink:href="http://accesstoinsight.eu/cs-rm/atthakatha/sut/kn/dhp/sut.kn.dhp.25_att#para_365" text:style-name="Internet_20_link" text:visited-style-name="Visited_20_Internet_20_Link">att</text:a> </text:p>
      <text:p text:style-name="P25">One should not despise one’s own gains. One should not envy the gains of others. A bhikkhu who envies others’ gains does not attain inward collectedness. </text:p>
      <text:p text:style-name="P26">Salābhaṁ nātimaññeyya nāññesaṁ pihayaṁ care</text:p>
      <text:p text:style-name="P26">Aññesaṁ pihayaṁ bhikkhu samādhiṁ nādhigacchati </text:p>
      <text:p text:style-name="P23">{<text:a xlink:type="simple" xlink:href="#comments_verse_365" text:style-name="Internet_20_link" text:visited-style-name="Visited_20_Internet_20_Link">Comments ⬇}</text:a></text:p>
      <text:h text:style-name="P8" text:outline-level="4"><text:bookmark text:name="verse_366"/>Verse 366</text:h>
      <text:p text:style-name="P24"><text:bookmark text:name="v.366"/><text:bookmark text:name="sut.kn.dhp.25.366"/><text:a xlink:type="simple" xlink:href="http://accesstoinsight.eu/en/tipitaka/sltp/dhp_utf8#v.366" text:style-name="Internet_20_link" text:visited-style-name="Visited_20_Internet_20_Link">dhp.v.366</text:a><text:line-break/><text:a xlink:type="simple" xlink:href="http://accesstoinsight.eu/cs-rm/tipitaka/sut/kn/dhp/sut.kn.dhp.25#para_366" text:style-name="Internet_20_link" text:visited-style-name="Visited_20_Internet_20_Link">sut.kn.dhp.366</text:a> | <text:a xlink:type="simple" xlink:href="http://accesstoinsight.eu/cs-rm/atthakatha/sut/kn/dhp/sut.kn.dhp.25_att#para_366" text:style-name="Internet_20_link" text:visited-style-name="Visited_20_Internet_20_Link">att</text:a> </text:p>
      <text:p text:style-name="P25">If, though he receives but little, a bhikkhu does not despise his gains, even the devas praise him, one of pure livelihood who is tirelessly applied [to the practice]. </text:p>
      <text:p text:style-name="P26">Appalābho pi ce bhikkhu salābhaṁ nātimaññati</text:p>
      <text:p text:style-name="P26">Taṁ ve devā pasaṁsanti suddhājīviṁ atanditaṁ </text:p>
      <text:p text:style-name="P23">{<text:a xlink:type="simple" xlink:href="#comments_verse_366" text:style-name="Internet_20_link" text:visited-style-name="Visited_20_Internet_20_Link">Comments ⬇}</text:a></text:p>
      <text:h text:style-name="P8" text:outline-level="4"><text:bookmark text:name="verse_367"/><text:soft-page-break/>Verse 367</text:h>
      <text:p text:style-name="P24"><text:bookmark text:name="v.367"/><text:bookmark text:name="sut.kn.dhp.25.367"/><text:a xlink:type="simple" xlink:href="http://accesstoinsight.eu/en/tipitaka/sltp/dhp_utf8#v.367" text:style-name="Internet_20_link" text:visited-style-name="Visited_20_Internet_20_Link">dhp.v.367</text:a><text:line-break/><text:a xlink:type="simple" xlink:href="http://accesstoinsight.eu/cs-rm/tipitaka/sut/kn/dhp/sut.kn.dhp.25#para_367" text:style-name="Internet_20_link" text:visited-style-name="Visited_20_Internet_20_Link">sut.kn.dhp.367</text:a> | <text:a xlink:type="simple" xlink:href="http://accesstoinsight.eu/cs-rm/atthakatha/sut/kn/dhp/sut.kn.dhp.25_att#para_367" text:style-name="Internet_20_link" text:visited-style-name="Visited_20_Internet_20_Link">att</text:a> </text:p>
      <text:p text:style-name="P25">One for whom there is nothing in any way cherished in immaterialfactors-and-bodily-form, and who does not grieve over what does not exist [externally or internally], he is truly called a bhikkhu. </text:p>
      <text:p text:style-name="P26">Sabbaso nāmarūpasmiṁ yassa natthi mamāyitaṁ</text:p>
      <text:p text:style-name="P26">Asatā ca na socati sa ve bhikkhū ti vuccati </text:p>
      <text:p text:style-name="P23">{<text:a xlink:type="simple" xlink:href="#comments_verse_367" text:style-name="Internet_20_link" text:visited-style-name="Visited_20_Internet_20_Link">Comments ⬇}</text:a></text:p>
      <text:h text:style-name="P8" text:outline-level="4"><text:bookmark text:name="verse_368"/>Verse 368</text:h>
      <text:p text:style-name="P24"><text:bookmark text:name="v.368"/><text:bookmark text:name="sut.kn.dhp.25.368"/><text:a xlink:type="simple" xlink:href="http://accesstoinsight.eu/en/tipitaka/sltp/dhp_utf8#v.368" text:style-name="Internet_20_link" text:visited-style-name="Visited_20_Internet_20_Link">dhp.v.368</text:a><text:line-break/><text:a xlink:type="simple" xlink:href="http://accesstoinsight.eu/cs-rm/tipitaka/sut/kn/dhp/sut.kn.dhp.25#para_368" text:style-name="Internet_20_link" text:visited-style-name="Visited_20_Internet_20_Link">sut.kn.dhp.368</text:a> | <text:a xlink:type="simple" xlink:href="http://accesstoinsight.eu/cs-rm/atthakatha/sut/kn/dhp/sut.kn.dhp.25_att#para_368" text:style-name="Internet_20_link" text:visited-style-name="Visited_20_Internet_20_Link">att</text:a> </text:p>
      <text:p text:style-name="P25">The bhikkhu who abides in a state of [unlimited] goodwill, who has faith in the Buddha’s training system, would attain to the state of Peace, the stilling of originated phenomena, happiness [supreme]. </text:p>
      <text:p text:style-name="P26">Mettāvihārī yo bhikkhu pasanno buddhasāsane</text:p>
      <text:p text:style-name="P26">Adhigacche padaṁ santaṁ saṅkhārūpasamaṁ sukhaṁ </text:p>
      <text:p text:style-name="P23">{<text:a xlink:type="simple" xlink:href="#comments_verse_368" text:style-name="Internet_20_link" text:visited-style-name="Visited_20_Internet_20_Link">Comments ⬇}</text:a></text:p>
      <text:h text:style-name="P8" text:outline-level="4"><text:bookmark text:name="verse_369"/>Verse 369</text:h>
      <text:p text:style-name="P24"><text:bookmark text:name="v.369"/><text:bookmark text:name="sut.kn.dhp.25.369"/><text:a xlink:type="simple" xlink:href="http://accesstoinsight.eu/en/tipitaka/sltp/dhp_utf8#v.369" text:style-name="Internet_20_link" text:visited-style-name="Visited_20_Internet_20_Link">dhp.v.369</text:a><text:line-break/><text:a xlink:type="simple" xlink:href="http://accesstoinsight.eu/cs-rm/tipitaka/sut/kn/dhp/sut.kn.dhp.25#para_369" text:style-name="Internet_20_link" text:visited-style-name="Visited_20_Internet_20_Link">sut.kn.dhp.369</text:a> | <text:a xlink:type="simple" xlink:href="http://accesstoinsight.eu/cs-rm/atthakatha/sut/kn/dhp/sut.kn.dhp.25_att#para_369" text:style-name="Internet_20_link" text:visited-style-name="Visited_20_Internet_20_Link">att</text:a> </text:p>
      <text:p text:style-name="P25">Bail out [wrong thoughts from] this boat [i.e. from this state of individuality], bhikkhu. When bailed it will go more quickly for you. Having destroyed attachment and hatred, then you will go to the Untroubled. </text:p>
      <text:p text:style-name="P26">Siñca bhikkhu imaṁ nāvaṁ sittā te lahumessati</text:p>
      <text:p text:style-name="P26">Chetvā rāgañca dosañca tato nibbānamehisi </text:p>
      <text:p text:style-name="P23">{<text:a xlink:type="simple" xlink:href="#comments_verse_369" text:style-name="Internet_20_link" text:visited-style-name="Visited_20_Internet_20_Link">Comments ⬇}</text:a></text:p>
      <text:h text:style-name="P8" text:outline-level="4"><text:bookmark text:name="verse_370"/>Verse 370</text:h>
      <text:p text:style-name="P24"><text:bookmark text:name="v.370"/><text:bookmark text:name="sut.kn.dhp.25.370"/><text:a xlink:type="simple" xlink:href="http://accesstoinsight.eu/en/tipitaka/sltp/dhp_utf8#v.370" text:style-name="Internet_20_link" text:visited-style-name="Visited_20_Internet_20_Link">dhp.v.370</text:a><text:line-break/><text:a xlink:type="simple" xlink:href="http://accesstoinsight.eu/cs-rm/tipitaka/sut/kn/dhp/sut.kn.dhp.25#para_370" text:style-name="Internet_20_link" text:visited-style-name="Visited_20_Internet_20_Link">sut.kn.dhp.370</text:a> | <text:a xlink:type="simple" xlink:href="http://accesstoinsight.eu/cs-rm/atthakatha/sut/kn/dhp/sut.kn.dhp.25_att#para_370" text:style-name="Internet_20_link" text:visited-style-name="Visited_20_Internet_20_Link">att</text:a> </text:p>
      <text:p text:style-name="P25">One should destroy the five [ties to individual existence in the low plane of existence]. One should abandon the five [ties to individual existence in the middle and high planes of existence]. One should moreover develop the five [spiritual faculties]. The bhikkhu who has overcome the five bonds [to individual existence] is called one who has crossed the flood [of suffering]. </text:p>
      <text:p text:style-name="P26"><text:soft-page-break/>Pañca chinde pañca jahe pañca c’uttaribhāvaye</text:p>
      <text:p text:style-name="P26">Pañcasaṅgātigo bhikkhu oghatiṇṇo ti vuccati </text:p>
      <text:p text:style-name="P23">{<text:a xlink:type="simple" xlink:href="#comments_verse_370" text:style-name="Internet_20_link" text:visited-style-name="Visited_20_Internet_20_Link">Comments ⬇}</text:a></text:p>
      <text:h text:style-name="P8" text:outline-level="4"><text:bookmark text:name="verse_371"/>Verse 371</text:h>
      <text:p text:style-name="P24"><text:bookmark text:name="v.371"/><text:bookmark text:name="sut.kn.dhp.25.371"/><text:a xlink:type="simple" xlink:href="http://accesstoinsight.eu/en/tipitaka/sltp/dhp_utf8#v.371" text:style-name="Internet_20_link" text:visited-style-name="Visited_20_Internet_20_Link">dhp.v.371</text:a><text:line-break/><text:a xlink:type="simple" xlink:href="http://accesstoinsight.eu/cs-rm/tipitaka/sut/kn/dhp/sut.kn.dhp.25#para_371" text:style-name="Internet_20_link" text:visited-style-name="Visited_20_Internet_20_Link">sut.kn.dhp.371</text:a> | <text:a xlink:type="simple" xlink:href="http://accesstoinsight.eu/cs-rm/atthakatha/sut/kn/dhp/sut.kn.dhp.25_att#para_371" text:style-name="Internet_20_link" text:visited-style-name="Visited_20_Internet_20_Link">att</text:a> </text:p>
      <text:p text:style-name="P25">Meditate, bhikkhu. Do not be negligently applied [to the practice]. Let not your mind wander in the [five] varieties of sensuous pleasure. Do not, being negligently applied [to the practice], swallow a [red-hot] iron ball. While you are burning do not wail, ‘This is painful!’. </text:p>
      <text:p text:style-name="P26">Jhāya bhikkhu mā ca pamādo mā te kāmaguṇe bhamassu cittaṁ</text:p>
      <text:p text:style-name="P26">Mā lohaguḷaṁ gilī pamatto mā kandi dukkhamidan ti ḍayhamāno </text:p>
      <text:p text:style-name="P23">{<text:a xlink:type="simple" xlink:href="#comments_verse_371" text:style-name="Internet_20_link" text:visited-style-name="Visited_20_Internet_20_Link">Comments ⬇}</text:a></text:p>
      <text:h text:style-name="P8" text:outline-level="4"><text:bookmark text:name="verse_372"/>Verse 372</text:h>
      <text:p text:style-name="P24"><text:bookmark text:name="v.372"/><text:bookmark text:name="sut.kn.dhp.25.372"/><text:a xlink:type="simple" xlink:href="http://accesstoinsight.eu/en/tipitaka/sltp/dhp_utf8#v.372" text:style-name="Internet_20_link" text:visited-style-name="Visited_20_Internet_20_Link">dhp.v.372</text:a><text:line-break/><text:a xlink:type="simple" xlink:href="http://accesstoinsight.eu/cs-rm/tipitaka/sut/kn/dhp/sut.kn.dhp.25#para_372" text:style-name="Internet_20_link" text:visited-style-name="Visited_20_Internet_20_Link">sut.kn.dhp.372</text:a> | <text:a xlink:type="simple" xlink:href="http://accesstoinsight.eu/cs-rm/atthakatha/sut/kn/dhp/sut.kn.dhp.25_att#para_372" text:style-name="Internet_20_link" text:visited-style-name="Visited_20_Internet_20_Link">att</text:a> </text:p>
      <text:p text:style-name="P25">There is no jhāna for one without penetrative discernment. There is no penetrative discernment for one who does not meditate. Whoever has jhāna together with penetrative discernment, is right in the presence of the Untroubled. </text:p>
      <text:p text:style-name="P26">Natthi jhānaṁ apaññassa paññā natthi ajjhāyato</text:p>
      <text:p text:style-name="P26">Yamhi jhānañca paññā ca sa ve nibbānasantike </text:p>
      <text:h text:style-name="P8" text:outline-level="4"><text:bookmark text:name="verse_373"/>Verse 373</text:h>
      <text:p text:style-name="P24"><text:bookmark text:name="v.373"/><text:bookmark text:name="sut.kn.dhp.25.373"/><text:a xlink:type="simple" xlink:href="http://accesstoinsight.eu/en/tipitaka/sltp/dhp_utf8#v.373" text:style-name="Internet_20_link" text:visited-style-name="Visited_20_Internet_20_Link">dhp.v.373</text:a><text:line-break/><text:a xlink:type="simple" xlink:href="http://accesstoinsight.eu/cs-rm/tipitaka/sut/kn/dhp/sut.kn.dhp.25#para_373" text:style-name="Internet_20_link" text:visited-style-name="Visited_20_Internet_20_Link">sut.kn.dhp.373</text:a> | <text:a xlink:type="simple" xlink:href="http://accesstoinsight.eu/cs-rm/atthakatha/sut/kn/dhp/sut.kn.dhp.25_att#para_373" text:style-name="Internet_20_link" text:visited-style-name="Visited_20_Internet_20_Link">att</text:a> </text:p>
      <text:p text:style-name="P25">The bhikkhu of peaceful mind who retires to solitude and rightly sees the nature of reality experiences superhuman delight. </text:p>
      <text:p text:style-name="P26">Suññāgāraṁ paviṭṭhassa santacittassa bhikkhuno</text:p>
      <text:p text:style-name="P26">Amānusī rati hoti sammā dhammaṁ vipassato </text:p>
      <text:p text:style-name="P23">{<text:a xlink:type="simple" xlink:href="#comments_verse_373" text:style-name="Internet_20_link" text:visited-style-name="Visited_20_Internet_20_Link">Comments ⬇}</text:a></text:p>
      <text:h text:style-name="P8" text:outline-level="4"><text:bookmark text:name="verse_374"/>Verse 374</text:h>
      <text:p text:style-name="P24"><text:bookmark text:name="v.374"/><text:bookmark text:name="sut.kn.dhp.25.374"/><text:a xlink:type="simple" xlink:href="http://accesstoinsight.eu/en/tipitaka/sltp/dhp_utf8#v.374" text:style-name="Internet_20_link" text:visited-style-name="Visited_20_Internet_20_Link">dhp.v.374</text:a><text:line-break/><text:a xlink:type="simple" xlink:href="http://accesstoinsight.eu/cs-rm/tipitaka/sut/kn/dhp/sut.kn.dhp.25#para_374" text:style-name="Internet_20_link" text:visited-style-name="Visited_20_Internet_20_Link">sut.kn.dhp.374</text:a> | <text:a xlink:type="simple" xlink:href="http://accesstoinsight.eu/cs-rm/atthakatha/sut/kn/dhp/sut.kn.dhp.25_att#para_374" text:style-name="Internet_20_link" text:visited-style-name="Visited_20_Internet_20_Link">att</text:a> </text:p>
      <text:p text:style-name="P25"><text:soft-page-break/>Whenever one meditates upon the arising and disappearance of the [five] aggregates one obtains rapture and gladness. For those who understand [the teaching] this [leads one to] the Deathless. </text:p>
      <text:p text:style-name="P26">Yato yato sammasati khandhānaṁ udayabbayaṁ</text:p>
      <text:p text:style-name="P26">Labhati pītipāmojjaṁ amataṁ taṁ vijānataṁ </text:p>
      <text:p text:style-name="P23">{<text:a xlink:type="simple" xlink:href="#comments_verse_374" text:style-name="Internet_20_link" text:visited-style-name="Visited_20_Internet_20_Link">Comments ⬇}</text:a></text:p>
      <text:h text:style-name="P8" text:outline-level="4"><text:bookmark text:name="verse_375"/>Verse 375</text:h>
      <text:p text:style-name="P24"><text:bookmark text:name="v.375"/><text:bookmark text:name="sut.kn.dhp.25.375"/><text:a xlink:type="simple" xlink:href="http://accesstoinsight.eu/en/tipitaka/sltp/dhp_utf8#v.375" text:style-name="Internet_20_link" text:visited-style-name="Visited_20_Internet_20_Link">dhp.v.375</text:a><text:line-break/><text:a xlink:type="simple" xlink:href="http://accesstoinsight.eu/cs-rm/tipitaka/sut/kn/dhp/sut.kn.dhp.25#para_375" text:style-name="Internet_20_link" text:visited-style-name="Visited_20_Internet_20_Link">sut.kn.dhp.375</text:a> | <text:a xlink:type="simple" xlink:href="http://accesstoinsight.eu/cs-rm/atthakatha/sut/kn/dhp/sut.kn.dhp.25_att#para_375" text:style-name="Internet_20_link" text:visited-style-name="Visited_20_Internet_20_Link">att</text:a> </text:p>
      <text:p text:style-name="P25">This is the basis [of spiritually wholesome factors] for a wise bhikkhu here [in the Buddha’s training system]: having sense [portals] guarded [by mindfulness]; being content [with what is paltry and easily gotten]; and being restrained [in conduct within the constraints of] the rules of discipline. </text:p>
      <text:p text:style-name="P26">Tatrāyamādi bhavati idha paññassa bhikkhuno</text:p>
      <text:p text:style-name="P26">Indriyagutti santuṭṭhi pātimokkhe ca saṁvaro </text:p>
      <text:p text:style-name="P23">{<text:a xlink:type="simple" xlink:href="#comments_verse_375" text:style-name="Internet_20_link" text:visited-style-name="Visited_20_Internet_20_Link">Comments ⬇}</text:a></text:p>
      <text:h text:style-name="P8" text:outline-level="4"><text:bookmark text:name="verse_376"/>Verse 376</text:h>
      <text:p text:style-name="P24"><text:bookmark text:name="v.376"/><text:bookmark text:name="sut.kn.dhp.25.376"/><text:a xlink:type="simple" xlink:href="http://accesstoinsight.eu/en/tipitaka/sltp/dhp_utf8#v.376" text:style-name="Internet_20_link" text:visited-style-name="Visited_20_Internet_20_Link">dhp.v.376</text:a><text:line-break/><text:a xlink:type="simple" xlink:href="http://accesstoinsight.eu/cs-rm/tipitaka/sut/kn/dhp/sut.kn.dhp.25#para_376" text:style-name="Internet_20_link" text:visited-style-name="Visited_20_Internet_20_Link">sut.kn.dhp.376</text:a> | <text:a xlink:type="simple" xlink:href="http://accesstoinsight.eu/cs-rm/atthakatha/sut/kn/dhp/sut.kn.dhp.25_att#para_376" text:style-name="Internet_20_link" text:visited-style-name="Visited_20_Internet_20_Link">att</text:a> </text:p>
      <text:p text:style-name="P25">Associate with virtuous friends who are of pure livelihood, and who are tirelessly applied [to the practice]. One should conduct oneself amicably. One should be well behaved. Then, filled with gladness [about the teaching], one will put an end to suffering. </text:p>
      <text:p text:style-name="P26">Mitte bhajassu kalyāṇe suddhājīve atandite</text:p>
      <text:p text:style-name="P26">Paṭisanthāravutt’assa ācārakusalo siyā</text:p>
      <text:p text:style-name="P26">Tato pāmojjabahulo dukkhassantaṁ karissati </text:p>
      <text:p text:style-name="P23">{<text:a xlink:type="simple" xlink:href="#comments_verse_376" text:style-name="Internet_20_link" text:visited-style-name="Visited_20_Internet_20_Link">Comments ⬇}</text:a></text:p>
      <text:h text:style-name="P8" text:outline-level="4"><text:bookmark text:name="verse_377"/>Verse 377</text:h>
      <text:p text:style-name="P24"><text:bookmark text:name="v.377"/><text:bookmark text:name="sut.kn.dhp.25.377"/><text:a xlink:type="simple" xlink:href="http://accesstoinsight.eu/en/tipitaka/sltp/dhp_utf8#v.377" text:style-name="Internet_20_link" text:visited-style-name="Visited_20_Internet_20_Link">dhp.v.377</text:a><text:line-break/><text:a xlink:type="simple" xlink:href="http://accesstoinsight.eu/cs-rm/tipitaka/sut/kn/dhp/sut.kn.dhp.25#para_377" text:style-name="Internet_20_link" text:visited-style-name="Visited_20_Internet_20_Link">sut.kn.dhp.377</text:a> | <text:a xlink:type="simple" xlink:href="http://accesstoinsight.eu/cs-rm/atthakatha/sut/kn/dhp/sut.kn.dhp.25_att#para_377" text:style-name="Internet_20_link" text:visited-style-name="Visited_20_Internet_20_Link">att</text:a> </text:p>
      <text:p text:style-name="P25">As the jasmine sheds its withered flowers, so should you should shed your attachment and hatred, bhikkhus. </text:p>
      <text:p text:style-name="P26">Vassikā viya pupphāni maddavāni pamuñcati</text:p>
      <text:p text:style-name="P26">Evaṁ rāgañca dosañca vippamuñcetha bhikkhavo </text:p>
      <text:h text:style-name="P8" text:outline-level="4"><text:bookmark text:name="verse_378"/><text:soft-page-break/>Verse 378</text:h>
      <text:p text:style-name="P24"><text:bookmark text:name="v.378"/><text:bookmark text:name="sut.kn.dhp.25.378"/><text:a xlink:type="simple" xlink:href="http://accesstoinsight.eu/en/tipitaka/sltp/dhp_utf8#v.378" text:style-name="Internet_20_link" text:visited-style-name="Visited_20_Internet_20_Link">dhp.v.378</text:a><text:line-break/><text:a xlink:type="simple" xlink:href="http://accesstoinsight.eu/cs-rm/tipitaka/sut/kn/dhp/sut.kn.dhp.25#para_378" text:style-name="Internet_20_link" text:visited-style-name="Visited_20_Internet_20_Link">sut.kn.dhp.378</text:a> | <text:a xlink:type="simple" xlink:href="http://accesstoinsight.eu/cs-rm/atthakatha/sut/kn/dhp/sut.kn.dhp.25_att#para_378" text:style-name="Internet_20_link" text:visited-style-name="Visited_20_Internet_20_Link">att</text:a> </text:p>
      <text:p text:style-name="P25">The bhikkhu who is calm in body, calm in speech, who is tranquil, inwardly well-collected, and who has rejected [all] objects of worldly enjoyment, is called inwardly at peace. </text:p>
      <text:p text:style-name="P26">Santakāyo santavāco santavā susamāhito</text:p>
      <text:p text:style-name="P26">Vantalokāmiso bhikkhu upasanto ti vuccati </text:p>
      <text:h text:style-name="P8" text:outline-level="4"><text:bookmark text:name="verse_379"/>Verse 379</text:h>
      <text:p text:style-name="P24"><text:bookmark text:name="v.379"/><text:bookmark text:name="sut.kn.dhp.25.379"/><text:a xlink:type="simple" xlink:href="http://accesstoinsight.eu/en/tipitaka/sltp/dhp_utf8#v.379" text:style-name="Internet_20_link" text:visited-style-name="Visited_20_Internet_20_Link">dhp.v.379</text:a><text:line-break/><text:a xlink:type="simple" xlink:href="http://accesstoinsight.eu/cs-rm/tipitaka/sut/kn/dhp/sut.kn.dhp.25#para_379" text:style-name="Internet_20_link" text:visited-style-name="Visited_20_Internet_20_Link">sut.kn.dhp.379</text:a> | <text:a xlink:type="simple" xlink:href="http://accesstoinsight.eu/cs-rm/atthakatha/sut/kn/dhp/sut.kn.dhp.25_att#para_379" text:style-name="Internet_20_link" text:visited-style-name="Visited_20_Internet_20_Link">att</text:a> </text:p>
      <text:p text:style-name="P25">You should urge yourself on all by yourself. You should restrain yourself all by yourself. Safeguarding yourself and being mindful, bhikkhu, you will abide happily. </text:p>
      <text:p text:style-name="P26">Attanā coday’attānaṁ paṭimāse attānamattanā</text:p>
      <text:p text:style-name="P26">So attagutto satimā sukhaṁ bhikkhu vihāhisi </text:p>
      <text:p text:style-name="P23">{<text:a xlink:type="simple" xlink:href="#comments_verse_379" text:style-name="Internet_20_link" text:visited-style-name="Visited_20_Internet_20_Link">Comments ⬇}</text:a></text:p>
      <text:h text:style-name="P8" text:outline-level="4"><text:bookmark text:name="verse_380"/>Verse 380</text:h>
      <text:p text:style-name="P24"><text:bookmark text:name="v.380"/><text:bookmark text:name="sut.kn.dhp.25.380"/><text:a xlink:type="simple" xlink:href="http://accesstoinsight.eu/en/tipitaka/sltp/dhp_utf8#v.380" text:style-name="Internet_20_link" text:visited-style-name="Visited_20_Internet_20_Link">dhp.v.380</text:a><text:line-break/><text:a xlink:type="simple" xlink:href="http://accesstoinsight.eu/cs-rm/tipitaka/sut/kn/dhp/sut.kn.dhp.25#para_380" text:style-name="Internet_20_link" text:visited-style-name="Visited_20_Internet_20_Link">sut.kn.dhp.380</text:a> | <text:a xlink:type="simple" xlink:href="http://accesstoinsight.eu/cs-rm/atthakatha/sut/kn/dhp/sut.kn.dhp.25_att#para_380" text:style-name="Internet_20_link" text:visited-style-name="Visited_20_Internet_20_Link">att</text:a> </text:p>
      <text:p text:style-name="P25">One is oneself one’s own Saviour. One is oneself [the maker of] one’s destiny. One should restrain oneself as a [horse] merchant controls a noble thoroughbred. </text:p>
      <text:p text:style-name="P26">Attā hi attano nātho attā hi attano gati</text:p>
      <text:p text:style-name="P26">Tasmā saṁyamay’attānaṁ assaṁ bhadraṁ va vāṇijo </text:p>
      <text:h text:style-name="P8" text:outline-level="4"><text:bookmark text:name="verse_381"/>Verse 381</text:h>
      <text:p text:style-name="P24"><text:bookmark text:name="v.381"/><text:bookmark text:name="sut.kn.dhp.25.381"/><text:a xlink:type="simple" xlink:href="http://accesstoinsight.eu/en/tipitaka/sltp/dhp_utf8#v.381" text:style-name="Internet_20_link" text:visited-style-name="Visited_20_Internet_20_Link">dhp.v.381</text:a><text:line-break/><text:a xlink:type="simple" xlink:href="http://accesstoinsight.eu/cs-rm/tipitaka/sut/kn/dhp/sut.kn.dhp.25#para_381" text:style-name="Internet_20_link" text:visited-style-name="Visited_20_Internet_20_Link">sut.kn.dhp.381</text:a> | <text:a xlink:type="simple" xlink:href="http://accesstoinsight.eu/cs-rm/atthakatha/sut/kn/dhp/sut.kn.dhp.25_att#para_381" text:style-name="Internet_20_link" text:visited-style-name="Visited_20_Internet_20_Link">att</text:a> </text:p>
      <text:p text:style-name="P25">The bhikkhu who is filled with gladness [about the teaching], who has faith in the Buddha’s training system, would attain to the state of Peace, the stilling of originated phenomena, happiness [supreme]. </text:p>
      <text:p text:style-name="P26">Pāmojjabahulo bhikkhu pasanno buddhasāsane</text:p>
      <text:p text:style-name="P26">Adhigacche padaṁ santaṁ saṅkhārūpasamaṁ sukhaṁ </text:p>
      <text:p text:style-name="P23">{<text:a xlink:type="simple" xlink:href="#comments_verse_381" text:style-name="Internet_20_link" text:visited-style-name="Visited_20_Internet_20_Link">Comments ⬇}</text:a></text:p>
      <text:h text:style-name="P8" text:outline-level="4"><text:bookmark text:name="verse_382"/><text:soft-page-break/>Verse 382</text:h>
      <text:p text:style-name="P24"><text:bookmark text:name="v.382"/><text:bookmark text:name="sut.kn.dhp.25.382"/><text:a xlink:type="simple" xlink:href="http://accesstoinsight.eu/en/tipitaka/sltp/dhp_utf8#v.382" text:style-name="Internet_20_link" text:visited-style-name="Visited_20_Internet_20_Link">dhp.v.382</text:a><text:line-break/><text:a xlink:type="simple" xlink:href="http://accesstoinsight.eu/cs-rm/tipitaka/sut/kn/dhp/sut.kn.dhp.25#para_382" text:style-name="Internet_20_link" text:visited-style-name="Visited_20_Internet_20_Link">sut.kn.dhp.382</text:a> | <text:a xlink:type="simple" xlink:href="http://accesstoinsight.eu/cs-rm/atthakatha/sut/kn/dhp/sut.kn.dhp.25_att#para_382" text:style-name="Internet_20_link" text:visited-style-name="Visited_20_Internet_20_Link">att</text:a> </text:p>
      <text:p text:style-name="P25">The young bhikkhu who applies himself to the Buddha’s training system illuminates this world like the moon freed from clouds. </text:p>
      <text:p text:style-name="P26">Yo have daharo bhikkhu yuñjati buddhasāsane</text:p>
      <text:p text:style-name="P26">So imaṁ lokaṁ pabhāseti abbhā mutto va candimā </text:p>
      <text:p text:style-name="P23">{<text:a xlink:type="simple" xlink:href="#comments_verse_382" text:style-name="Internet_20_link" text:visited-style-name="Visited_20_Internet_20_Link">Comments ⬇}</text:a></text:p>
      <text:h text:style-name="P7" text:outline-level="2"><text:bookmark text:name="._brāhmaṇavaggo"/>26. Brāhmaṇavaggo <text:a xlink:type="simple" xlink:href="#Contents|outline" text:style-name="Internet_20_link" text:visited-style-name="Visited_20_Internet_20_Link"><text:span text:style-name="T7">⬆</text:span></text:a></text:h>
      <text:p text:style-name="P24"><text:bookmark text:name="26"/><text:bookmark text:name="sut.kn.dhp.26"/><text:a xlink:type="simple" xlink:href="http://accesstoinsight.eu/en/tipitaka/sltp/dhp_utf8#section26" text:style-name="Internet_20_link" text:visited-style-name="Visited_20_Internet_20_Link">dhp.26</text:a><text:line-break/><text:a xlink:type="simple" xlink:href="http://accesstoinsight.eu/cs-rm/tipitaka/sut/kn/dhp/sut.kn.dhp.26" text:style-name="Internet_20_link" text:visited-style-name="Visited_20_Internet_20_Link">sut.kn.dhp.26</text:a> | <text:a xlink:type="simple" xlink:href="http://accesstoinsight.eu/cs-rm/atthakatha/sut/kn/dhp/sut.kn.dhp.26_att" text:style-name="Internet_20_link" text:visited-style-name="Visited_20_Internet_20_Link">att</text:a> </text:p>
      <text:h text:style-name="P8" text:outline-level="4"><text:bookmark text:name="verse_383"/>Verse 383</text:h>
      <text:p text:style-name="P24"><text:bookmark text:name="v.383"/><text:bookmark text:name="sut.kn.dhp.26.383"/><text:a xlink:type="simple" xlink:href="http://accesstoinsight.eu/en/tipitaka/sltp/dhp_utf8#v.383" text:style-name="Internet_20_link" text:visited-style-name="Visited_20_Internet_20_Link">dhp.v.383</text:a><text:line-break/><text:a xlink:type="simple" xlink:href="http://accesstoinsight.eu/cs-rm/tipitaka/sut/kn/dhp/sut.kn.dhp.26#para_383" text:style-name="Internet_20_link" text:visited-style-name="Visited_20_Internet_20_Link">sut.kn.dhp.383</text:a> | <text:a xlink:type="simple" xlink:href="http://accesstoinsight.eu/cs-rm/atthakatha/sut/kn/dhp/sut.kn.dhp.26_att#para_383" text:style-name="Internet_20_link" text:visited-style-name="Visited_20_Internet_20_Link">att</text:a> </text:p>
      <text:p text:style-name="P25">Close off the streams [of thought bound up with attachment], Brahman, [resolutely] applying yourself [to the practice]. Thrust aside sensuous pleasures. Knowing the destruction of originated phenomena [according to reality], you will know the Uncreated. </text:p>
      <text:p text:style-name="P26">Chinda sotaṁ parakkamma kāme panuda brāhmaṇa</text:p>
      <text:p text:style-name="P26">Saṅkhārānaṁ khayaṁ ñatvā akataññūsi brāhmaṇa </text:p>
      <text:p text:style-name="P23">{<text:a xlink:type="simple" xlink:href="#comments_verse_383" text:style-name="Internet_20_link" text:visited-style-name="Visited_20_Internet_20_Link">Comments ⬇}</text:a></text:p>
      <text:h text:style-name="P8" text:outline-level="4"><text:bookmark text:name="verse_384"/>Verse 384</text:h>
      <text:p text:style-name="P24"><text:bookmark text:name="v.384"/><text:bookmark text:name="sut.kn.dhp.26.384"/><text:a xlink:type="simple" xlink:href="http://accesstoinsight.eu/en/tipitaka/sltp/dhp_utf8#v.384" text:style-name="Internet_20_link" text:visited-style-name="Visited_20_Internet_20_Link">dhp.v.384</text:a><text:line-break/><text:a xlink:type="simple" xlink:href="http://accesstoinsight.eu/cs-rm/tipitaka/sut/kn/dhp/sut.kn.dhp.26#para_384" text:style-name="Internet_20_link" text:visited-style-name="Visited_20_Internet_20_Link">sut.kn.dhp.384</text:a> | <text:a xlink:type="simple" xlink:href="http://accesstoinsight.eu/cs-rm/atthakatha/sut/kn/dhp/sut.kn.dhp.26_att#para_384" text:style-name="Internet_20_link" text:visited-style-name="Visited_20_Internet_20_Link">att</text:a> </text:p>
      <text:p text:style-name="P25">When the Brahman has gone beyond the pairs of phenomena [i.e. the internal and external bases of sensation], then, knowing [the pairs of phenomena as unlasting], all his ties to individual existence vanish. </text:p>
      <text:p text:style-name="P26">Yadā dvayesu dhammesu pāragū hoti brāhmaṇo</text:p>
      <text:p text:style-name="P26">Athassa sabbe saṁyogā atthaṁ gacchanti jānato </text:p>
      <text:p text:style-name="P23">{<text:a xlink:type="simple" xlink:href="#comments_verse_384" text:style-name="Internet_20_link" text:visited-style-name="Visited_20_Internet_20_Link">Comments ⬇}</text:a></text:p>
      <text:h text:style-name="P8" text:outline-level="4"><text:bookmark text:name="verse_385"/>Verse 385</text:h>
      <text:p text:style-name="P24"><text:bookmark text:name="v.385"/><text:bookmark text:name="sut.kn.dhp.26.385"/><text:a xlink:type="simple" xlink:href="http://accesstoinsight.eu/en/tipitaka/sltp/dhp_utf8#v.385" text:style-name="Internet_20_link" text:visited-style-name="Visited_20_Internet_20_Link">dhp.v.385</text:a><text:line-break/><text:a xlink:type="simple" xlink:href="http://accesstoinsight.eu/cs-rm/tipitaka/sut/kn/dhp/sut.kn.dhp.26#para_385" text:style-name="Internet_20_link" text:visited-style-name="Visited_20_Internet_20_Link">sut.kn.dhp.385</text:a> | <text:a xlink:type="simple" xlink:href="http://accesstoinsight.eu/cs-rm/atthakatha/sut/kn/dhp/sut.kn.dhp.26_att#para_385" text:style-name="Internet_20_link" text:visited-style-name="Visited_20_Internet_20_Link">att</text:a> </text:p>
      <text:p text:style-name="P25">One for whom there is no [acquisition of] the Far Shore, nor the Near Shore, nor the Far plus Near Shore, who is free of suffering and is emancipated [from individual existence], he is what I call a Brahman. </text:p>
      <text:p text:style-name="P26">Yassa pāraṁ apāraṁ vā pārāpāraṁ na vijjati</text:p>
      <text:p text:style-name="P26">Vītaddaraṁ visaṁyuttaṁ tamahaṁ brūmi brāhmaṇaṁ </text:p>
      <text:p text:style-name="P23">{<text:a xlink:type="simple" xlink:href="#comments_verse_385" text:style-name="Internet_20_link" text:visited-style-name="Visited_20_Internet_20_Link">Comments ⬇}</text:a></text:p>
      <text:h text:style-name="P8" text:outline-level="4"><text:bookmark text:name="verse_386"/>Verse 386</text:h>
      <text:p text:style-name="P24"><text:bookmark text:name="v.386"/><text:bookmark text:name="sut.kn.dhp.26.386"/><text:a xlink:type="simple" xlink:href="http://accesstoinsight.eu/en/tipitaka/sltp/dhp_utf8#v.386" text:style-name="Internet_20_link" text:visited-style-name="Visited_20_Internet_20_Link">dhp.v.386</text:a><text:line-break/><text:a xlink:type="simple" xlink:href="http://accesstoinsight.eu/cs-rm/tipitaka/sut/kn/dhp/sut.kn.dhp.26#para_386" text:style-name="Internet_20_link" text:visited-style-name="Visited_20_Internet_20_Link">sut.kn.dhp.386</text:a> | <text:a xlink:type="simple" xlink:href="http://accesstoinsight.eu/cs-rm/atthakatha/sut/kn/dhp/sut.kn.dhp.26_att#para_386" text:style-name="Internet_20_link" text:visited-style-name="Visited_20_Internet_20_Link">att</text:a> </text:p>
      <text:p text:style-name="P25"><text:soft-page-break/>One who is meditative, one who sits [alone in the woods] and is spiritually undefiled, who has done what needed to be done, who is free of perceptually obscuring states, who has attained the supreme goal, he is what I call a Brahman. </text:p>
      <text:p text:style-name="P26">Jhāyiṁ virajamāsīnaṁ katakiccaṁ anāsavaṁ</text:p>
      <text:p text:style-name="P26">Uttamatthaṁ anuppattaṁ tamahaṁ brūmi brāhmaṇaṁ </text:p>
      <text:p text:style-name="P23">{<text:a xlink:type="simple" xlink:href="#comments_verse_386" text:style-name="Internet_20_link" text:visited-style-name="Visited_20_Internet_20_Link">Comments ⬇}</text:a></text:p>
      <text:h text:style-name="P8" text:outline-level="4"><text:bookmark text:name="verse_387"/>Verse 387</text:h>
      <text:p text:style-name="P24"><text:bookmark text:name="v.387"/><text:bookmark text:name="sut.kn.dhp.26.387"/><text:a xlink:type="simple" xlink:href="http://accesstoinsight.eu/en/tipitaka/sltp/dhp_utf8#v.387" text:style-name="Internet_20_link" text:visited-style-name="Visited_20_Internet_20_Link">dhp.v.387</text:a><text:line-break/><text:a xlink:type="simple" xlink:href="http://accesstoinsight.eu/cs-rm/tipitaka/sut/kn/dhp/sut.kn.dhp.26#para_387" text:style-name="Internet_20_link" text:visited-style-name="Visited_20_Internet_20_Link">sut.kn.dhp.387</text:a> | <text:a xlink:type="simple" xlink:href="http://accesstoinsight.eu/cs-rm/atthakatha/sut/kn/dhp/sut.kn.dhp.26_att#para_387" text:style-name="Internet_20_link" text:visited-style-name="Visited_20_Internet_20_Link">att</text:a> </text:p>
      <text:p text:style-name="P25">The sun shines by day. The moon glows at night. The khattiya shines clad in armour. The brahman shines in meditation. But all day and night the Buddha shines in glory. </text:p>
      <text:p text:style-name="P26">Divā tapati ādicco rattiṁ ābhāti candimā</text:p>
      <text:p text:style-name="P26">Sannaddho khattiyo tapati jhāyī tapati brāhmaṇo</text:p>
      <text:p text:style-name="P26">Atha sabbamahorattiṁ buddho tapati tejasā </text:p>
      <text:p text:style-name="P23">{<text:a xlink:type="simple" xlink:href="#comments_verse_387" text:style-name="Internet_20_link" text:visited-style-name="Visited_20_Internet_20_Link">Comments ⬇}</text:a></text:p>
      <text:h text:style-name="P8" text:outline-level="4"><text:bookmark text:name="verse_388"/>Verse 388</text:h>
      <text:p text:style-name="P24"><text:bookmark text:name="v.388"/><text:bookmark text:name="sut.kn.dhp.26.388"/><text:a xlink:type="simple" xlink:href="http://accesstoinsight.eu/en/tipitaka/sltp/dhp_utf8#v.388" text:style-name="Internet_20_link" text:visited-style-name="Visited_20_Internet_20_Link">dhp.v.388</text:a><text:line-break/><text:a xlink:type="simple" xlink:href="http://accesstoinsight.eu/cs-rm/tipitaka/sut/kn/dhp/sut.kn.dhp.26#para_388" text:style-name="Internet_20_link" text:visited-style-name="Visited_20_Internet_20_Link">sut.kn.dhp.388</text:a> | <text:a xlink:type="simple" xlink:href="http://accesstoinsight.eu/cs-rm/atthakatha/sut/kn/dhp/sut.kn.dhp.26_att#para_388" text:style-name="Internet_20_link" text:visited-style-name="Visited_20_Internet_20_Link">att</text:a> </text:p>
      <text:p text:style-name="P25">One with unvirtuousness banished is called a Brahman. Through living virtuously one is called an ascetic. Because he is driving out his spiritual stains he is called one who has gone forth [into the ascetic life]. </text:p>
      <text:p text:style-name="P26">Bāhitapāpo ti brāhmaṇo samacariyā samaṇo ti vuccati</text:p>
      <text:p text:style-name="P26">Pabbājayamattano malaṁ tasmā pabbajito ti vuccati </text:p>
      <text:p text:style-name="P23">{<text:a xlink:type="simple" xlink:href="#comments_verse_388" text:style-name="Internet_20_link" text:visited-style-name="Visited_20_Internet_20_Link">Comments ⬇}</text:a></text:p>
      <text:h text:style-name="P8" text:outline-level="4"><text:bookmark text:name="verse_389"/>Verse 389</text:h>
      <text:p text:style-name="P24"><text:bookmark text:name="v.389"/><text:bookmark text:name="sut.kn.dhp.26.389"/><text:a xlink:type="simple" xlink:href="http://accesstoinsight.eu/en/tipitaka/sltp/dhp_utf8#v.389" text:style-name="Internet_20_link" text:visited-style-name="Visited_20_Internet_20_Link">dhp.v.389</text:a><text:line-break/><text:a xlink:type="simple" xlink:href="http://accesstoinsight.eu/cs-rm/tipitaka/sut/kn/dhp/sut.kn.dhp.26#para_389" text:style-name="Internet_20_link" text:visited-style-name="Visited_20_Internet_20_Link">sut.kn.dhp.389</text:a> | <text:a xlink:type="simple" xlink:href="http://accesstoinsight.eu/cs-rm/atthakatha/sut/kn/dhp/sut.kn.dhp.26_att#para_389" text:style-name="Internet_20_link" text:visited-style-name="Visited_20_Internet_20_Link">att</text:a> </text:p>
      <text:p text:style-name="P25">One should not strike a Brahman. [Likewise], a Brahman should not vent [wrath on his assailant]. Shame on the one who strikes a Brahman! And shame on [the Brahman] who vents [wrath on his assailant]! </text:p>
      <text:p text:style-name="P26">Na brāhmaṇassa pahareyya nāssa muñcetha brāhmaṇo</text:p>
      <text:p text:style-name="P26">Dhī brāhmaṇassa hantāraṁ tato dhī y’assa muñcati </text:p>
      <text:p text:style-name="P23">{<text:a xlink:type="simple" xlink:href="#comments_verse_389" text:style-name="Internet_20_link" text:visited-style-name="Visited_20_Internet_20_Link">Comments ⬇}</text:a></text:p>
      <text:h text:style-name="P8" text:outline-level="4"><text:bookmark text:name="verse_390"/><text:soft-page-break/>Verse 390</text:h>
      <text:p text:style-name="P24"><text:bookmark text:name="v.390"/><text:bookmark text:name="sut.kn.dhp.26.390"/><text:a xlink:type="simple" xlink:href="http://accesstoinsight.eu/en/tipitaka/sltp/dhp_utf8#v.390" text:style-name="Internet_20_link" text:visited-style-name="Visited_20_Internet_20_Link">dhp.v.390</text:a><text:line-break/><text:a xlink:type="simple" xlink:href="http://accesstoinsight.eu/cs-rm/tipitaka/sut/kn/dhp/sut.kn.dhp.26#para_390" text:style-name="Internet_20_link" text:visited-style-name="Visited_20_Internet_20_Link">sut.kn.dhp.390</text:a> | <text:a xlink:type="simple" xlink:href="http://accesstoinsight.eu/cs-rm/atthakatha/sut/kn/dhp/sut.kn.dhp.26_att#para_390" text:style-name="Internet_20_link" text:visited-style-name="Visited_20_Internet_20_Link">att</text:a> </text:p>
      <text:p text:style-name="P25">It is not worse for a Brahman when his mind is restrained from agreeable things. The more his mind turns away from agreeable things the more his suffering subsides. </text:p>
      <text:p text:style-name="P26">Na brāhmaṇassetadakiñci seyyo yadā nisedho manaso piyehi</text:p>
      <text:p text:style-name="P26">Yato yato hiṁsamano nivattati tato tato sammatimeva dukkhaṁ </text:p>
      <text:p text:style-name="P23">{<text:a xlink:type="simple" xlink:href="#comments_verse_390" text:style-name="Internet_20_link" text:visited-style-name="Visited_20_Internet_20_Link">Comments ⬇}</text:a></text:p>
      <text:h text:style-name="P8" text:outline-level="4"><text:bookmark text:name="verse_391"/>Verse 391</text:h>
      <text:p text:style-name="P24"><text:bookmark text:name="v.391"/><text:bookmark text:name="sut.kn.dhp.26.391"/><text:a xlink:type="simple" xlink:href="http://accesstoinsight.eu/en/tipitaka/sltp/dhp_utf8#v.391" text:style-name="Internet_20_link" text:visited-style-name="Visited_20_Internet_20_Link">dhp.v.391</text:a><text:line-break/><text:a xlink:type="simple" xlink:href="http://accesstoinsight.eu/cs-rm/tipitaka/sut/kn/dhp/sut.kn.dhp.26#para_391" text:style-name="Internet_20_link" text:visited-style-name="Visited_20_Internet_20_Link">sut.kn.dhp.391</text:a> | <text:a xlink:type="simple" xlink:href="http://accesstoinsight.eu/cs-rm/atthakatha/sut/kn/dhp/sut.kn.dhp.26_att#para_391" text:style-name="Internet_20_link" text:visited-style-name="Visited_20_Internet_20_Link">att</text:a> </text:p>
      <text:p text:style-name="P25">In whom there is no wrongdoing by way of body, speech, or mind, who is restrained in these three respects, he is what I call a Brahman. </text:p>
      <text:p text:style-name="P26">Yassa kāyena vācāya manasā natthi dukkataṁ</text:p>
      <text:p text:style-name="P26">Saṁvutaṁ tīhi ṭhānehi tamahaṁ brūmi brāhmaṇaṁ </text:p>
      <text:h text:style-name="P8" text:outline-level="4"><text:bookmark text:name="verse_392"/>Verse 392</text:h>
      <text:p text:style-name="P24"><text:bookmark text:name="v.392"/><text:bookmark text:name="sut.kn.dhp.26.392"/><text:a xlink:type="simple" xlink:href="http://accesstoinsight.eu/en/tipitaka/sltp/dhp_utf8#v.392" text:style-name="Internet_20_link" text:visited-style-name="Visited_20_Internet_20_Link">dhp.v.392</text:a><text:line-break/><text:a xlink:type="simple" xlink:href="http://accesstoinsight.eu/cs-rm/tipitaka/sut/kn/dhp/sut.kn.dhp.26#para_392" text:style-name="Internet_20_link" text:visited-style-name="Visited_20_Internet_20_Link">sut.kn.dhp.392</text:a> | <text:a xlink:type="simple" xlink:href="http://accesstoinsight.eu/cs-rm/atthakatha/sut/kn/dhp/sut.kn.dhp.26_att#para_392" text:style-name="Internet_20_link" text:visited-style-name="Visited_20_Internet_20_Link">att</text:a> </text:p>
      <text:p text:style-name="P25">From whoever one might learn the teaching explained by the Perfectly Enlightened One, one should respectfully venerate him like a brahman venerates the sacrificial fire. </text:p>
      <text:p text:style-name="P26">Yamhā dhammaṁ vijāneyya sammāsambuddhadesitaṁ</text:p>
      <text:p text:style-name="P26">Sakkaccaṁ taṁ namasseyya aggihuttaṁ va brāhmaṇo </text:p>
      <text:h text:style-name="P8" text:outline-level="4"><text:bookmark text:name="verse_393"/>Verse 393</text:h>
      <text:p text:style-name="P24"><text:bookmark text:name="v.393"/><text:bookmark text:name="sut.kn.dhp.26.393"/><text:a xlink:type="simple" xlink:href="http://accesstoinsight.eu/en/tipitaka/sltp/dhp_utf8#v.393" text:style-name="Internet_20_link" text:visited-style-name="Visited_20_Internet_20_Link">dhp.v.393</text:a><text:line-break/><text:a xlink:type="simple" xlink:href="http://accesstoinsight.eu/cs-rm/tipitaka/sut/kn/dhp/sut.kn.dhp.26#para_393" text:style-name="Internet_20_link" text:visited-style-name="Visited_20_Internet_20_Link">sut.kn.dhp.393</text:a> | <text:a xlink:type="simple" xlink:href="http://accesstoinsight.eu/cs-rm/atthakatha/sut/kn/dhp/sut.kn.dhp.26_att#para_393" text:style-name="Internet_20_link" text:visited-style-name="Visited_20_Internet_20_Link">att</text:a> </text:p>
      <text:p text:style-name="P25">Not by matted hair, nor clan, nor birth does one become a Brahman. In whom there is truthfulness and righteousness, he is a Pure One and a Brahman. </text:p>
      <text:p text:style-name="P26">Na jaṭāhi na gottena na jaccā hoti brāhmaṇo</text:p>
      <text:p text:style-name="P26">Yamhi saccañca dhammo ca so sucī so ca brāhmaṇo </text:p>
      <text:h text:style-name="P8" text:outline-level="4"><text:bookmark text:name="verse_394"/>Verse 394</text:h>
      <text:p text:style-name="P24"><text:bookmark text:name="v.394"/><text:bookmark text:name="sut.kn.dhp.26.394"/><text:a xlink:type="simple" xlink:href="http://accesstoinsight.eu/en/tipitaka/sltp/dhp_utf8#v.394" text:style-name="Internet_20_link" text:visited-style-name="Visited_20_Internet_20_Link">dhp.v.394</text:a><text:line-break/><text:a xlink:type="simple" xlink:href="http://accesstoinsight.eu/cs-rm/tipitaka/sut/kn/dhp/sut.kn.dhp.26#para_394" text:style-name="Internet_20_link" text:visited-style-name="Visited_20_Internet_20_Link">sut.kn.dhp.394</text:a> | <text:a xlink:type="simple" xlink:href="http://accesstoinsight.eu/cs-rm/atthakatha/sut/kn/dhp/sut.kn.dhp.26_att#para_394" text:style-name="Internet_20_link" text:visited-style-name="Visited_20_Internet_20_Link">att</text:a> </text:p>
      <text:p text:style-name="P25"><text:soft-page-break/>What use to you, fool, is matted hair? What use to you is a garment of black antelope hide? Inside you is a thicket [of defilements]. You are [merely] polishing the outside. </text:p>
      <text:p text:style-name="P26">Kiṁ te jaṭāhi dummedha kiṁ te ajinasāṭiyā</text:p>
      <text:p text:style-name="P26">Abbhantaraṁ te gahanaṁ bāhiraṁ parimajjasi </text:p>
      <text:p text:style-name="P23">{<text:a xlink:type="simple" xlink:href="#comments_verse_394" text:style-name="Internet_20_link" text:visited-style-name="Visited_20_Internet_20_Link">Comments ⬇}</text:a></text:p>
      <text:h text:style-name="P8" text:outline-level="4"><text:bookmark text:name="verse_395"/>Verse 395</text:h>
      <text:p text:style-name="P24"><text:bookmark text:name="v.395"/><text:bookmark text:name="sut.kn.dhp.26.395"/><text:a xlink:type="simple" xlink:href="http://accesstoinsight.eu/en/tipitaka/sltp/dhp_utf8#v.395" text:style-name="Internet_20_link" text:visited-style-name="Visited_20_Internet_20_Link">dhp.v.395</text:a><text:line-break/><text:a xlink:type="simple" xlink:href="http://accesstoinsight.eu/cs-rm/tipitaka/sut/kn/dhp/sut.kn.dhp.26#para_395" text:style-name="Internet_20_link" text:visited-style-name="Visited_20_Internet_20_Link">sut.kn.dhp.395</text:a> | <text:a xlink:type="simple" xlink:href="http://accesstoinsight.eu/cs-rm/atthakatha/sut/kn/dhp/sut.kn.dhp.26_att#para_395" text:style-name="Internet_20_link" text:visited-style-name="Visited_20_Internet_20_Link">att</text:a> </text:p>
      <text:p text:style-name="P25">A skinny man wearing rag-robes, strewn with veins, meditating in the woods unaccompanied [by craving], he is what I call a Brahman. </text:p>
      <text:p text:style-name="P26">Paṁsukūladharaṁ jantuṁ kisaṁ dhamanisanthataṁ</text:p>
      <text:p text:style-name="P26">Ekaṁ vanasmiṁ jhāyantaṁ tamahaṁ brūmi brāhmaṇaṁ </text:p>
      <text:p text:style-name="P23">{<text:a xlink:type="simple" xlink:href="#comments_verse_395" text:style-name="Internet_20_link" text:visited-style-name="Visited_20_Internet_20_Link">Comments ⬇}</text:a></text:p>
      <text:h text:style-name="P8" text:outline-level="4"><text:bookmark text:name="verse_396"/>Verse 396</text:h>
      <text:p text:style-name="P24"><text:bookmark text:name="v.396"/><text:bookmark text:name="sut.kn.dhp.26.396"/><text:a xlink:type="simple" xlink:href="http://accesstoinsight.eu/en/tipitaka/sltp/dhp_utf8#v.396" text:style-name="Internet_20_link" text:visited-style-name="Visited_20_Internet_20_Link">dhp.v.396</text:a><text:line-break/><text:a xlink:type="simple" xlink:href="http://accesstoinsight.eu/cs-rm/tipitaka/sut/kn/dhp/sut.kn.dhp.26#para_396" text:style-name="Internet_20_link" text:visited-style-name="Visited_20_Internet_20_Link">sut.kn.dhp.396</text:a> | <text:a xlink:type="simple" xlink:href="http://accesstoinsight.eu/cs-rm/atthakatha/sut/kn/dhp/sut.kn.dhp.26_att#para_396" text:style-name="Internet_20_link" text:visited-style-name="Visited_20_Internet_20_Link">att</text:a> </text:p>
      <text:p text:style-name="P25">I do not call one a Brahman due to one’s birth from a particular womb, or due to having arisen from a particular mother. If he is attached to the perception of existence, [one who nonetheless regards himself a Brahman] is simply a snob. But one who is liberated from the perception of existence, free of grasping, he is what I call a Brahman. </text:p>
      <text:p text:style-name="P26">Na cāhaṁ brāhmaṇaṁ brūmi yonijaṁ mattisambhavaṁ</text:p>
      <text:p text:style-name="P26">Bhovādi nāma so hoti sace hoti sakiñcano</text:p>
      <text:p text:style-name="P26">Akiñcanaṁ anādānaṁ tamahaṁ brūmi brāhmaṇaṁ </text:p>
      <text:p text:style-name="P23">{<text:a xlink:type="simple" xlink:href="#comments_verse_396" text:style-name="Internet_20_link" text:visited-style-name="Visited_20_Internet_20_Link">Comments ⬇}</text:a></text:p>
      <text:h text:style-name="P8" text:outline-level="4"><text:bookmark text:name="verse_397"/>Verse 397</text:h>
      <text:p text:style-name="P24"><text:bookmark text:name="v.397"/><text:bookmark text:name="sut.kn.dhp.26.397"/><text:a xlink:type="simple" xlink:href="http://accesstoinsight.eu/en/tipitaka/sltp/dhp_utf8#v.397" text:style-name="Internet_20_link" text:visited-style-name="Visited_20_Internet_20_Link">dhp.v.397</text:a><text:line-break/><text:a xlink:type="simple" xlink:href="http://accesstoinsight.eu/cs-rm/tipitaka/sut/kn/dhp/sut.kn.dhp.26#para_397" text:style-name="Internet_20_link" text:visited-style-name="Visited_20_Internet_20_Link">sut.kn.dhp.397</text:a> | <text:a xlink:type="simple" xlink:href="http://accesstoinsight.eu/cs-rm/atthakatha/sut/kn/dhp/sut.kn.dhp.26_att#para_397" text:style-name="Internet_20_link" text:visited-style-name="Visited_20_Internet_20_Link">att</text:a> </text:p>
      <text:p text:style-name="P25">He who has severed every tie to individual existence is truly free of agitation. He has overcome the bonds [to individual existence]. He is emancipated [from individual existence]. He is what I call a Brahman. </text:p>
      <text:p text:style-name="P26">Sabbasaṁyojanaṁ chetvā yo ve na paritassati</text:p>
      <text:p text:style-name="P26">Saṅgātigaṁ visaṁyuttaṁ tamahaṁ brūmi brāhmaṇaṁ </text:p>
      <text:p text:style-name="P23">{<text:a xlink:type="simple" xlink:href="#comments_verse_397" text:style-name="Internet_20_link" text:visited-style-name="Visited_20_Internet_20_Link">Comments ⬇}</text:a></text:p>
      <text:h text:style-name="P8" text:outline-level="4"><text:bookmark text:name="verse_398"/><text:soft-page-break/>Verse 398</text:h>
      <text:p text:style-name="P24"><text:bookmark text:name="v.398"/><text:bookmark text:name="sut.kn.dhp.26.398"/><text:a xlink:type="simple" xlink:href="http://accesstoinsight.eu/en/tipitaka/sltp/dhp_utf8#v.398" text:style-name="Internet_20_link" text:visited-style-name="Visited_20_Internet_20_Link">dhp.v.398</text:a><text:line-break/><text:a xlink:type="simple" xlink:href="http://accesstoinsight.eu/cs-rm/tipitaka/sut/kn/dhp/sut.kn.dhp.26#para_398" text:style-name="Internet_20_link" text:visited-style-name="Visited_20_Internet_20_Link">sut.kn.dhp.398</text:a> | <text:a xlink:type="simple" xlink:href="http://accesstoinsight.eu/cs-rm/atthakatha/sut/kn/dhp/sut.kn.dhp.26_att#para_398" text:style-name="Internet_20_link" text:visited-style-name="Visited_20_Internet_20_Link">att</text:a> </text:p>
      <text:p text:style-name="P25">[Whoever] has cut the strap [of anger], the thong [of craving], the cord [of attachment to dogmatic views], together with the bridle [of the seven unwholesome proclivities]; and lifted the barrier [of uninsightfulness into reality], and is enlightened, he is what I call a Brahman. </text:p>
      <text:p text:style-name="P26">Chetvā naddhiṁ varattañca sandānaṁ sahanukkamaṁ</text:p>
      <text:p text:style-name="P26">Ukkhittapalighaṁ buddhaṁ tamahaṁ brūmi brāhmaṇaṁ </text:p>
      <text:p text:style-name="P23">{<text:a xlink:type="simple" xlink:href="#comments_verse_398" text:style-name="Internet_20_link" text:visited-style-name="Visited_20_Internet_20_Link">Comments ⬇}</text:a></text:p>
      <text:h text:style-name="P8" text:outline-level="4"><text:bookmark text:name="verse_399"/>Verse 399</text:h>
      <text:p text:style-name="P24"><text:bookmark text:name="v.399"/><text:bookmark text:name="sut.kn.dhp.26.399"/><text:a xlink:type="simple" xlink:href="http://accesstoinsight.eu/en/tipitaka/sltp/dhp_utf8#v.399" text:style-name="Internet_20_link" text:visited-style-name="Visited_20_Internet_20_Link">dhp.v.399</text:a><text:line-break/><text:a xlink:type="simple" xlink:href="http://accesstoinsight.eu/cs-rm/tipitaka/sut/kn/dhp/sut.kn.dhp.26#para_399" text:style-name="Internet_20_link" text:visited-style-name="Visited_20_Internet_20_Link">sut.kn.dhp.399</text:a> | <text:a xlink:type="simple" xlink:href="http://accesstoinsight.eu/cs-rm/atthakatha/sut/kn/dhp/sut.kn.dhp.26_att#para_399" text:style-name="Internet_20_link" text:visited-style-name="Visited_20_Internet_20_Link">att</text:a> </text:p>
      <text:p text:style-name="P25">He who, without hatred, endures abuse, punishment, and imprisonment, whose patience is his strength and powerful army, he is what I call a Brahman. </text:p>
      <text:p text:style-name="P26">Akkosaṁ vadhabandhañca aduṭṭho yo titikkhati</text:p>
      <text:p text:style-name="P26">Khantibalaṁ balānīkaṁ tamahaṁ brūmi brāhmaṇaṁ </text:p>
      <text:p text:style-name="P23">{<text:a xlink:type="simple" xlink:href="#comments_verse_399" text:style-name="Internet_20_link" text:visited-style-name="Visited_20_Internet_20_Link">Comments ⬇}</text:a></text:p>
      <text:h text:style-name="P8" text:outline-level="4"><text:bookmark text:name="verse_400"/>Verse 400</text:h>
      <text:p text:style-name="P24"><text:bookmark text:name="v.400"/><text:bookmark text:name="sut.kn.dhp.26.400"/><text:a xlink:type="simple" xlink:href="http://accesstoinsight.eu/en/tipitaka/sltp/dhp_utf8#v.400" text:style-name="Internet_20_link" text:visited-style-name="Visited_20_Internet_20_Link">dhp.v.400</text:a><text:line-break/><text:a xlink:type="simple" xlink:href="http://accesstoinsight.eu/cs-rm/tipitaka/sut/kn/dhp/sut.kn.dhp.26#para_400" text:style-name="Internet_20_link" text:visited-style-name="Visited_20_Internet_20_Link">sut.kn.dhp.400</text:a> | <text:a xlink:type="simple" xlink:href="http://accesstoinsight.eu/cs-rm/atthakatha/sut/kn/dhp/sut.kn.dhp.26_att#para_400" text:style-name="Internet_20_link" text:visited-style-name="Visited_20_Internet_20_Link">att</text:a> </text:p>
      <text:p text:style-name="P25">One who is not ill-tempered, who is [perfect in noble] observances and practices, who is free of conceit, inwardly tamed, and bears his final body, he is what I call a Brahman. </text:p>
      <text:p text:style-name="P26">Akkodhanaṁ vatavantaṁ sīlavantaṁ anussadaṁ</text:p>
      <text:p text:style-name="P26">Dantaṁ antimasarīraṁ tamahaṁ brūmi brāhmaṇaṁ </text:p>
      <text:p text:style-name="P23">{<text:a xlink:type="simple" xlink:href="#comments_verse_400" text:style-name="Internet_20_link" text:visited-style-name="Visited_20_Internet_20_Link">Comments ⬇}</text:a></text:p>
      <text:h text:style-name="P8" text:outline-level="4"><text:bookmark text:name="verse_401"/>Verse 401</text:h>
      <text:p text:style-name="P24"><text:bookmark text:name="v.401"/><text:bookmark text:name="sut.kn.dhp.26.401"/><text:a xlink:type="simple" xlink:href="http://accesstoinsight.eu/en/tipitaka/sltp/dhp_utf8#v.401" text:style-name="Internet_20_link" text:visited-style-name="Visited_20_Internet_20_Link">dhp.v.401</text:a><text:line-break/><text:a xlink:type="simple" xlink:href="http://accesstoinsight.eu/cs-rm/tipitaka/sut/kn/dhp/sut.kn.dhp.26#para_401" text:style-name="Internet_20_link" text:visited-style-name="Visited_20_Internet_20_Link">sut.kn.dhp.401</text:a> | <text:a xlink:type="simple" xlink:href="http://accesstoinsight.eu/cs-rm/atthakatha/sut/kn/dhp/sut.kn.dhp.26_att#para_401" text:style-name="Internet_20_link" text:visited-style-name="Visited_20_Internet_20_Link">att</text:a> </text:p>
      <text:p text:style-name="P25">Whoever does not cleave to sensuous pleasures as water does not cleave to a lotus leaf, or as a mustard seed does not cleave to the tip of an arrow, he is what I call a Brahman. </text:p>
      <text:p text:style-name="P26"><text:soft-page-break/>Vāri pokkharapatte va āraggeriva sāsapo</text:p>
      <text:p text:style-name="P26">Yo na limpati kāmesu tamahaṁ brūmi brāhmaṇaṁ </text:p>
      <text:p text:style-name="P23">{<text:a xlink:type="simple" xlink:href="#comments_verse_401" text:style-name="Internet_20_link" text:visited-style-name="Visited_20_Internet_20_Link">Comments ⬇}</text:a></text:p>
      <text:h text:style-name="P8" text:outline-level="4"><text:bookmark text:name="verse_402"/>Verse 402</text:h>
      <text:p text:style-name="P24"><text:bookmark text:name="v.402"/><text:bookmark text:name="sut.kn.dhp.26.402"/><text:a xlink:type="simple" xlink:href="http://accesstoinsight.eu/en/tipitaka/sltp/dhp_utf8#v.402" text:style-name="Internet_20_link" text:visited-style-name="Visited_20_Internet_20_Link">dhp.v.402</text:a><text:line-break/><text:a xlink:type="simple" xlink:href="http://accesstoinsight.eu/cs-rm/tipitaka/sut/kn/dhp/sut.kn.dhp.26#para_402" text:style-name="Internet_20_link" text:visited-style-name="Visited_20_Internet_20_Link">sut.kn.dhp.402</text:a> | <text:a xlink:type="simple" xlink:href="http://accesstoinsight.eu/cs-rm/atthakatha/sut/kn/dhp/sut.kn.dhp.26_att#para_402" text:style-name="Internet_20_link" text:visited-style-name="Visited_20_Internet_20_Link">att</text:a> </text:p>
      <text:p text:style-name="P25">He who in this world discerns in himself the destruction of suffering, whose burden [of the five grasped aggregates] is laid down, who is emancipated [from individual existence], he is what I call a Brahman. </text:p>
      <text:p text:style-name="P26">Yo dukkhassa pajānāti idheva khayamattano</text:p>
      <text:p text:style-name="P26">Pannabhāraṁ visaṁyuttaṁ tamahaṁ brūmi brāhmaṇaṁ </text:p>
      <text:p text:style-name="P23">{<text:a xlink:type="simple" xlink:href="#comments_verse_402" text:style-name="Internet_20_link" text:visited-style-name="Visited_20_Internet_20_Link">Comments ⬇}</text:a></text:p>
      <text:h text:style-name="P8" text:outline-level="4"><text:bookmark text:name="verse_403"/>Verse 403</text:h>
      <text:p text:style-name="P24"><text:bookmark text:name="v.403"/><text:bookmark text:name="sut.kn.dhp.26.403"/><text:a xlink:type="simple" xlink:href="http://accesstoinsight.eu/en/tipitaka/sltp/dhp_utf8#v.403" text:style-name="Internet_20_link" text:visited-style-name="Visited_20_Internet_20_Link">dhp.v.403</text:a><text:line-break/><text:a xlink:type="simple" xlink:href="http://accesstoinsight.eu/cs-rm/tipitaka/sut/kn/dhp/sut.kn.dhp.26#para_403" text:style-name="Internet_20_link" text:visited-style-name="Visited_20_Internet_20_Link">sut.kn.dhp.403</text:a> | <text:a xlink:type="simple" xlink:href="http://accesstoinsight.eu/cs-rm/atthakatha/sut/kn/dhp/sut.kn.dhp.26_att#para_403" text:style-name="Internet_20_link" text:visited-style-name="Visited_20_Internet_20_Link">att</text:a> </text:p>
      <text:p text:style-name="P25">One of profound wisdom, who is intelligent, knowledgeable about what is the Path and what is not the Path, and who has attained the supreme goal, he is what I call a Brahman. </text:p>
      <text:p text:style-name="P26">Gambhīrapaññaṁ medhāviṁ maggāmaggassa kovidaṁ</text:p>
      <text:p text:style-name="P26">Uttamatthaṁ anuppattaṁ tamahaṁ brūmi brāhmaṇaṁ </text:p>
      <text:p text:style-name="P23">{<text:a xlink:type="simple" xlink:href="#comments_verse_403" text:style-name="Internet_20_link" text:visited-style-name="Visited_20_Internet_20_Link">Comments ⬇}</text:a></text:p>
      <text:h text:style-name="P8" text:outline-level="4"><text:bookmark text:name="verse_404"/>Verse 404</text:h>
      <text:p text:style-name="P24"><text:bookmark text:name="v.404"/><text:bookmark text:name="sut.kn.dhp.26.404"/><text:a xlink:type="simple" xlink:href="http://accesstoinsight.eu/en/tipitaka/sltp/dhp_utf8#v.404" text:style-name="Internet_20_link" text:visited-style-name="Visited_20_Internet_20_Link">dhp.v.404</text:a><text:line-break/><text:a xlink:type="simple" xlink:href="http://accesstoinsight.eu/cs-rm/tipitaka/sut/kn/dhp/sut.kn.dhp.26#para_404" text:style-name="Internet_20_link" text:visited-style-name="Visited_20_Internet_20_Link">sut.kn.dhp.404</text:a> | <text:a xlink:type="simple" xlink:href="http://accesstoinsight.eu/cs-rm/atthakatha/sut/kn/dhp/sut.kn.dhp.26_att#para_404" text:style-name="Internet_20_link" text:visited-style-name="Visited_20_Internet_20_Link">att</text:a> </text:p>
      <text:p text:style-name="P25">One who remains aloof from householders and ascetics alike, who roams about homeless [free of attachment to the five aggregates], and is of few needs, he is what I call a Brahman. </text:p>
      <text:p text:style-name="P26">Asaṁsaṭṭhaṁ gahaṭṭhehi anāgārehi cūbhayaṁ</text:p>
      <text:p text:style-name="P26">Anokasāriṁ appicchaṁ tamahaṁ brūmi brāhmaṇaṁ </text:p>
      <text:p text:style-name="P23">{<text:a xlink:type="simple" xlink:href="#comments_verse_404" text:style-name="Internet_20_link" text:visited-style-name="Visited_20_Internet_20_Link">Comments ⬇}</text:a></text:p>
      <text:h text:style-name="P8" text:outline-level="4"><text:bookmark text:name="verse_405"/>Verse 405</text:h>
      <text:p text:style-name="P24"><text:bookmark text:name="v.405"/><text:bookmark text:name="sut.kn.dhp.26.405"/><text:a xlink:type="simple" xlink:href="http://accesstoinsight.eu/en/tipitaka/sltp/dhp_utf8#v.405" text:style-name="Internet_20_link" text:visited-style-name="Visited_20_Internet_20_Link">dhp.v.405</text:a><text:line-break/><text:a xlink:type="simple" xlink:href="http://accesstoinsight.eu/cs-rm/tipitaka/sut/kn/dhp/sut.kn.dhp.26#para_405" text:style-name="Internet_20_link" text:visited-style-name="Visited_20_Internet_20_Link">sut.kn.dhp.405</text:a> | <text:a xlink:type="simple" xlink:href="http://accesstoinsight.eu/cs-rm/atthakatha/sut/kn/dhp/sut.kn.dhp.26_att#para_405" text:style-name="Internet_20_link" text:visited-style-name="Visited_20_Internet_20_Link">att</text:a> </text:p>
      <text:p text:style-name="P25"><text:soft-page-break/>Whoever, having renounced violence towards creatures whether timid or mettlesome, neither kills nor causes to kill, he is what I call a Brahman. </text:p>
      <text:p text:style-name="P26">Nidhāya daṇḍaṁ bhūtesu tasesu thāvaresu ca</text:p>
      <text:p text:style-name="P26">Yo na hanti na ghāteti tamahaṁ brūmi brāhmaṇaṁ </text:p>
      <text:h text:style-name="P8" text:outline-level="4"><text:bookmark text:name="verse_406"/>Verse 406</text:h>
      <text:p text:style-name="P24"><text:bookmark text:name="v.406"/><text:bookmark text:name="sut.kn.dhp.26.406"/><text:a xlink:type="simple" xlink:href="http://accesstoinsight.eu/en/tipitaka/sltp/dhp_utf8#v.406" text:style-name="Internet_20_link" text:visited-style-name="Visited_20_Internet_20_Link">dhp.v.406</text:a><text:line-break/><text:a xlink:type="simple" xlink:href="http://accesstoinsight.eu/cs-rm/tipitaka/sut/kn/dhp/sut.kn.dhp.26#para_406" text:style-name="Internet_20_link" text:visited-style-name="Visited_20_Internet_20_Link">sut.kn.dhp.406</text:a> | <text:a xlink:type="simple" xlink:href="http://accesstoinsight.eu/cs-rm/atthakatha/sut/kn/dhp/sut.kn.dhp.26_att#para_406" text:style-name="Internet_20_link" text:visited-style-name="Visited_20_Internet_20_Link">att</text:a> </text:p>
      <text:p text:style-name="P25">One who is unhostile amidst the hostile, inwardly at peace amidst the violent, free of grasping amidst the grasping, he is what I call a Brahman. </text:p>
      <text:p text:style-name="P26">Aviruddhaṁ viruddhesu attadaṇḍesu nibbutaṁ</text:p>
      <text:p text:style-name="P26">Sādānesu anādānaṁ tamahaṁ brūmi brāhmaṇaṁ </text:p>
      <text:p text:style-name="P23">{<text:a xlink:type="simple" xlink:href="#comments_verse_406" text:style-name="Internet_20_link" text:visited-style-name="Visited_20_Internet_20_Link">Comments ⬇}</text:a></text:p>
      <text:h text:style-name="P8" text:outline-level="4"><text:bookmark text:name="verse_407"/>Verse 407</text:h>
      <text:p text:style-name="P24"><text:bookmark text:name="v.407"/><text:bookmark text:name="sut.kn.dhp.26.407"/><text:a xlink:type="simple" xlink:href="http://accesstoinsight.eu/en/tipitaka/sltp/dhp_utf8#v.407" text:style-name="Internet_20_link" text:visited-style-name="Visited_20_Internet_20_Link">dhp.v.407</text:a><text:line-break/><text:a xlink:type="simple" xlink:href="http://accesstoinsight.eu/cs-rm/tipitaka/sut/kn/dhp/sut.kn.dhp.26#para_407" text:style-name="Internet_20_link" text:visited-style-name="Visited_20_Internet_20_Link">sut.kn.dhp.407</text:a> | <text:a xlink:type="simple" xlink:href="http://accesstoinsight.eu/cs-rm/atthakatha/sut/kn/dhp/sut.kn.dhp.26_att#para_407" text:style-name="Internet_20_link" text:visited-style-name="Visited_20_Internet_20_Link">att</text:a> </text:p>
      <text:p text:style-name="P25">He whose attachment, hatred, conceit, and denigration have fallen away like mustard seeds from the tip of an arrow, he is what I call a Brahman. </text:p>
      <text:p text:style-name="P26">Yassa rāgo ca doso ca māno makkho ca pātito</text:p>
      <text:p text:style-name="P26">Sāsaporiva āraggā tamahaṁ brūmi brāhmaṇaṁ </text:p>
      <text:h text:style-name="P8" text:outline-level="4"><text:bookmark text:name="verse_408"/>Verse 408</text:h>
      <text:p text:style-name="P24"><text:bookmark text:name="v.408"/><text:bookmark text:name="sut.kn.dhp.26.408"/><text:a xlink:type="simple" xlink:href="http://accesstoinsight.eu/en/tipitaka/sltp/dhp_utf8#v.408" text:style-name="Internet_20_link" text:visited-style-name="Visited_20_Internet_20_Link">dhp.v.408</text:a><text:line-break/><text:a xlink:type="simple" xlink:href="http://accesstoinsight.eu/cs-rm/tipitaka/sut/kn/dhp/sut.kn.dhp.26#para_408" text:style-name="Internet_20_link" text:visited-style-name="Visited_20_Internet_20_Link">sut.kn.dhp.408</text:a> | <text:a xlink:type="simple" xlink:href="http://accesstoinsight.eu/cs-rm/atthakatha/sut/kn/dhp/sut.kn.dhp.26_att#para_408" text:style-name="Internet_20_link" text:visited-style-name="Visited_20_Internet_20_Link">att</text:a> </text:p>
      <text:p text:style-name="P25">Whoever utters speech that is gentle, illuminating, true, and offensive to none, he is what I call a Brahman. </text:p>
      <text:p text:style-name="P26">Akakkasaṁ viññāpaniṁ giraṁ saccaṁ udīraye</text:p>
      <text:p text:style-name="P26">Yāya nābhisaje kañci tamahaṁ brūmi brāhmaṇaṁ </text:p>
      <text:h text:style-name="P8" text:outline-level="4"><text:bookmark text:name="verse_409"/>Verse 409</text:h>
      <text:p text:style-name="P24"><text:bookmark text:name="v.409"/><text:bookmark text:name="sut.kn.dhp.26.409"/><text:a xlink:type="simple" xlink:href="http://accesstoinsight.eu/en/tipitaka/sltp/dhp_utf8#v.409" text:style-name="Internet_20_link" text:visited-style-name="Visited_20_Internet_20_Link">dhp.v.409</text:a><text:line-break/><text:a xlink:type="simple" xlink:href="http://accesstoinsight.eu/cs-rm/tipitaka/sut/kn/dhp/sut.kn.dhp.26#para_409" text:style-name="Internet_20_link" text:visited-style-name="Visited_20_Internet_20_Link">sut.kn.dhp.409</text:a> | <text:a xlink:type="simple" xlink:href="http://accesstoinsight.eu/cs-rm/atthakatha/sut/kn/dhp/sut.kn.dhp.26_att#para_409" text:style-name="Internet_20_link" text:visited-style-name="Visited_20_Internet_20_Link">att</text:a> </text:p>
      <text:p text:style-name="P25">Whoever here in the world does not take what is not given, be it long or short, small or large, fair or foul, he is what I call a Brahman. </text:p>
      <text:p text:style-name="P26">Yodha dīghaṁ va rassaṁ vā aṇuṁthūlaṁ subhāsubhaṁ</text:p>
      <text:p text:style-name="P26">Loke adinnaṁ nādiyati tamahaṁ brūmi brāhmaṇaṁ </text:p>
      <text:h text:style-name="P8" text:outline-level="4"><text:bookmark text:name="verse_410"/><text:soft-page-break/>Verse 410</text:h>
      <text:p text:style-name="P24"><text:bookmark text:name="v.410"/><text:bookmark text:name="sut.kn.dhp.26.410"/><text:a xlink:type="simple" xlink:href="http://accesstoinsight.eu/en/tipitaka/sltp/dhp_utf8#v.410" text:style-name="Internet_20_link" text:visited-style-name="Visited_20_Internet_20_Link">dhp.v.410</text:a><text:line-break/><text:a xlink:type="simple" xlink:href="http://accesstoinsight.eu/cs-rm/tipitaka/sut/kn/dhp/sut.kn.dhp.26#para_410" text:style-name="Internet_20_link" text:visited-style-name="Visited_20_Internet_20_Link">sut.kn.dhp.410</text:a> | <text:a xlink:type="simple" xlink:href="http://accesstoinsight.eu/cs-rm/atthakatha/sut/kn/dhp/sut.kn.dhp.26_att#para_410" text:style-name="Internet_20_link" text:visited-style-name="Visited_20_Internet_20_Link">att</text:a> </text:p>
      <text:p text:style-name="P25">He in whom there are no expectations [for anything] in either this world or the world beyond, who is free of expectations, emancipated [from individual existence], he is what I call a Brahman. </text:p>
      <text:p text:style-name="P26">Āsā yassa na vijjanti asmiṁ loke paramhi ca</text:p>
      <text:p text:style-name="P26">Nirāsayaṁ visaṁyuttaṁ tamahaṁ brūmi brāhmaṇaṁ </text:p>
      <text:p text:style-name="P23">{<text:a xlink:type="simple" xlink:href="#comments_verse_410" text:style-name="Internet_20_link" text:visited-style-name="Visited_20_Internet_20_Link">Comments ⬇}</text:a></text:p>
      <text:h text:style-name="P8" text:outline-level="4"><text:bookmark text:name="verse_411"/>Verse 411</text:h>
      <text:p text:style-name="P24"><text:bookmark text:name="v.411"/><text:bookmark text:name="sut.kn.dhp.26.411"/><text:a xlink:type="simple" xlink:href="http://accesstoinsight.eu/en/tipitaka/sltp/dhp_utf8#v.411" text:style-name="Internet_20_link" text:visited-style-name="Visited_20_Internet_20_Link">dhp.v.411</text:a><text:line-break/><text:a xlink:type="simple" xlink:href="http://accesstoinsight.eu/cs-rm/tipitaka/sut/kn/dhp/sut.kn.dhp.26#para_411" text:style-name="Internet_20_link" text:visited-style-name="Visited_20_Internet_20_Link">sut.kn.dhp.411</text:a> | <text:a xlink:type="simple" xlink:href="http://accesstoinsight.eu/cs-rm/atthakatha/sut/kn/dhp/sut.kn.dhp.26_att#para_411" text:style-name="Internet_20_link" text:visited-style-name="Visited_20_Internet_20_Link">att</text:a> </text:p>
      <text:p text:style-name="P25">He in whom no states of clinging are found, who is free of uncertainty [about the excellence of the teaching] on account of his knowledge [of things according to reality], who has attained and realised the Deathless, he is what I call a Brahman. </text:p>
      <text:p text:style-name="P26">Yassālayā na vijjanti aññāya akathaṅkathī</text:p>
      <text:p text:style-name="P26">Amatogadhaṁ anuppattaṁ tamahaṁ brūmi brāhmaṇaṁ </text:p>
      <text:p text:style-name="P23">{<text:a xlink:type="simple" xlink:href="#comments_verse_411" text:style-name="Internet_20_link" text:visited-style-name="Visited_20_Internet_20_Link">Comments ⬇}</text:a></text:p>
      <text:h text:style-name="P8" text:outline-level="4"><text:bookmark text:name="verse_412"/>Verse 412</text:h>
      <text:p text:style-name="P24"><text:bookmark text:name="v.412"/><text:bookmark text:name="sut.kn.dhp.26.412"/><text:a xlink:type="simple" xlink:href="http://accesstoinsight.eu/en/tipitaka/sltp/dhp_utf8#v.412" text:style-name="Internet_20_link" text:visited-style-name="Visited_20_Internet_20_Link">dhp.v.412</text:a><text:line-break/><text:a xlink:type="simple" xlink:href="http://accesstoinsight.eu/cs-rm/tipitaka/sut/kn/dhp/sut.kn.dhp.26#para_412" text:style-name="Internet_20_link" text:visited-style-name="Visited_20_Internet_20_Link">sut.kn.dhp.412</text:a> | <text:a xlink:type="simple" xlink:href="http://accesstoinsight.eu/cs-rm/atthakatha/sut/kn/dhp/sut.kn.dhp.26_att#para_412" text:style-name="Internet_20_link" text:visited-style-name="Visited_20_Internet_20_Link">att</text:a> </text:p>
      <text:p text:style-name="P25">He in this world who has gone beyond both meritorious and demeritorious [conduct], transcended bondage [to individual existence], and who is free of grief, free of spiritual defilement, and who is spiritually purified, he is what I call a Brahman. </text:p>
      <text:p text:style-name="P26">Yodha puññañca pāpañca ubho saṅgaṁ upaccagā</text:p>
      <text:p text:style-name="P26">Asokaṁ virajaṁ suddhaṁ tamahaṁ brūmi brāhmaṇaṁ </text:p>
      <text:p text:style-name="P23">{<text:a xlink:type="simple" xlink:href="#comments_verse_412" text:style-name="Internet_20_link" text:visited-style-name="Visited_20_Internet_20_Link">Comments ⬇}</text:a></text:p>
      <text:h text:style-name="P8" text:outline-level="4"><text:bookmark text:name="verse_413"/>Verse 413</text:h>
      <text:p text:style-name="P24"><text:bookmark text:name="v.413"/><text:bookmark text:name="sut.kn.dhp.26.413"/><text:a xlink:type="simple" xlink:href="http://accesstoinsight.eu/en/tipitaka/sltp/dhp_utf8#v.413" text:style-name="Internet_20_link" text:visited-style-name="Visited_20_Internet_20_Link">dhp.v.413</text:a><text:line-break/><text:a xlink:type="simple" xlink:href="http://accesstoinsight.eu/cs-rm/tipitaka/sut/kn/dhp/sut.kn.dhp.26#para_413" text:style-name="Internet_20_link" text:visited-style-name="Visited_20_Internet_20_Link">sut.kn.dhp.413</text:a> | <text:a xlink:type="simple" xlink:href="http://accesstoinsight.eu/cs-rm/atthakatha/sut/kn/dhp/sut.kn.dhp.26_att#para_413" text:style-name="Internet_20_link" text:visited-style-name="Visited_20_Internet_20_Link">att</text:a> </text:p>
      <text:p text:style-name="P25">[One whose mind is] as stainless as the moon, purified, serene, and free of impurity; one whose spiritually fettering delight in individual existence is destroyed, he is what I call a Brahman. </text:p>
      <text:p text:style-name="P26"><text:soft-page-break/>Candaṁ va vimalaṁ suddhaṁ vippasannamanāvilaṁ</text:p>
      <text:p text:style-name="P26">Nandibhavaparikkhīṇaṁ tamahaṁ brūmi brāhmaṇaṁ </text:p>
      <text:p text:style-name="P23">{<text:a xlink:type="simple" xlink:href="#comments_verse_413" text:style-name="Internet_20_link" text:visited-style-name="Visited_20_Internet_20_Link">Comments ⬇}</text:a></text:p>
      <text:h text:style-name="P8" text:outline-level="4"><text:bookmark text:name="verse_414"/>Verse 414</text:h>
      <text:p text:style-name="P24"><text:bookmark text:name="v.414"/><text:bookmark text:name="sut.kn.dhp.26.414"/><text:a xlink:type="simple" xlink:href="http://accesstoinsight.eu/en/tipitaka/sltp/dhp_utf8#v.414" text:style-name="Internet_20_link" text:visited-style-name="Visited_20_Internet_20_Link">dhp.v.414</text:a><text:line-break/><text:a xlink:type="simple" xlink:href="http://accesstoinsight.eu/cs-rm/tipitaka/sut/kn/dhp/sut.kn.dhp.26#para_414" text:style-name="Internet_20_link" text:visited-style-name="Visited_20_Internet_20_Link">sut.kn.dhp.414</text:a> | <text:a xlink:type="simple" xlink:href="http://accesstoinsight.eu/cs-rm/atthakatha/sut/kn/dhp/sut.kn.dhp.26_att#para_414" text:style-name="Internet_20_link" text:visited-style-name="Visited_20_Internet_20_Link">att</text:a> </text:p>
      <text:p text:style-name="P25">Whoever has overcome this obstacle [to the development of good spiritual qualities, i.e. greed], this difficult road [of spiritual defilement], the round of birth and death, undiscernment of reality, crossed [to the Far Shore], reached the Far Shore, being one who is meditative, imperturbable, not uncertain [about the excellence of the teaching], one who has realised the Untroubled through being without grasping, he is what I call a Brahman. </text:p>
      <text:p text:style-name="P26">Yo imaṁ palipathaṁ duggaṁ saṁsāraṁ mohamaccagā</text:p>
      <text:p text:style-name="P26">Tiṇṇo pāragato jhāyī anejo akathaṅkathī</text:p>
      <text:p text:style-name="P26">Anupādāya nibbuto tamahaṁ brūmi brāhmaṇaṁ </text:p>
      <text:p text:style-name="P23">{<text:a xlink:type="simple" xlink:href="#comments_verse_414" text:style-name="Internet_20_link" text:visited-style-name="Visited_20_Internet_20_Link">Comments ⬇}</text:a></text:p>
      <text:h text:style-name="P8" text:outline-level="4"><text:bookmark text:name="verse_415"/>Verse 415</text:h>
      <text:p text:style-name="P24"><text:bookmark text:name="v.415"/><text:bookmark text:name="sut.kn.dhp.26.415"/><text:a xlink:type="simple" xlink:href="http://accesstoinsight.eu/en/tipitaka/sltp/dhp_utf8#v.415" text:style-name="Internet_20_link" text:visited-style-name="Visited_20_Internet_20_Link">dhp.v.415</text:a><text:line-break/><text:a xlink:type="simple" xlink:href="http://accesstoinsight.eu/cs-rm/tipitaka/sut/kn/dhp/sut.kn.dhp.26#para_415" text:style-name="Internet_20_link" text:visited-style-name="Visited_20_Internet_20_Link">sut.kn.dhp.415</text:a> | <text:a xlink:type="simple" xlink:href="http://accesstoinsight.eu/cs-rm/atthakatha/sut/kn/dhp/sut.kn.dhp.26_att#para_415" text:style-name="Internet_20_link" text:visited-style-name="Visited_20_Internet_20_Link">att</text:a> </text:p>
      <text:p text:style-name="P25">Whichever homeless one, having abandoned sensuous pleasure in this world, should fulfil the ideals of religious asceticism, and for whom individual existence in the sensuous plane of existence is destroyed, he is what I call a Brahman. </text:p>
      <text:p text:style-name="P26">Yodha kāme pahatvāna anāgāro paribbaje</text:p>
      <text:p text:style-name="P26">Kāmabhavaparikkhīṇaṁ tamahaṁ brūmi brāhmaṇaṁ </text:p>
      <text:p text:style-name="P23">{<text:a xlink:type="simple" xlink:href="#comments_verse_415" text:style-name="Internet_20_link" text:visited-style-name="Visited_20_Internet_20_Link">Comments ⬇}</text:a></text:p>
      <text:h text:style-name="P8" text:outline-level="4"><text:bookmark text:name="verse_416"/>Verse 416</text:h>
      <text:p text:style-name="P24"><text:bookmark text:name="v.416"/><text:bookmark text:name="sut.kn.dhp.26.416"/><text:a xlink:type="simple" xlink:href="http://accesstoinsight.eu/en/tipitaka/sltp/dhp_utf8#v.416" text:style-name="Internet_20_link" text:visited-style-name="Visited_20_Internet_20_Link">dhp.v.416</text:a><text:line-break/><text:a xlink:type="simple" xlink:href="http://accesstoinsight.eu/cs-rm/tipitaka/sut/kn/dhp/sut.kn.dhp.26#para_416" text:style-name="Internet_20_link" text:visited-style-name="Visited_20_Internet_20_Link">sut.kn.dhp.416</text:a> | <text:a xlink:type="simple" xlink:href="http://accesstoinsight.eu/cs-rm/atthakatha/sut/kn/dhp/sut.kn.dhp.26_att#para_416" text:style-name="Internet_20_link" text:visited-style-name="Visited_20_Internet_20_Link">att</text:a> </text:p>
      <text:p text:style-name="P25">Whichever homeless one, having abandoned sensuous pleasure in this world, should fulfil the ideals of religious asceticism, and for whom craving and individual existence are destroyed, he is what I call a Brahman. </text:p>
      <text:p text:style-name="P26">Yodha taṇhaṁ pahatvāna anāgāro paribbaje</text:p>
      <text:p text:style-name="P26">Taṇhābhavaparikkhīṇaṁ tamahaṁ brūmi brāhmaṇaṁ </text:p>
      <text:p text:style-name="P23">{<text:a xlink:type="simple" xlink:href="#comments_verse_416" text:style-name="Internet_20_link" text:visited-style-name="Visited_20_Internet_20_Link">Comments ⬇}</text:a></text:p>
      <text:h text:style-name="P8" text:outline-level="4"><text:bookmark text:name="verse_417"/><text:soft-page-break/>Verse 417</text:h>
      <text:p text:style-name="P24"><text:bookmark text:name="v.417"/><text:bookmark text:name="sut.kn.dhp.26.417"/><text:a xlink:type="simple" xlink:href="http://accesstoinsight.eu/en/tipitaka/sltp/dhp_utf8#v.417" text:style-name="Internet_20_link" text:visited-style-name="Visited_20_Internet_20_Link">dhp.v.417</text:a><text:line-break/><text:a xlink:type="simple" xlink:href="http://accesstoinsight.eu/cs-rm/tipitaka/sut/kn/dhp/sut.kn.dhp.26#para_417" text:style-name="Internet_20_link" text:visited-style-name="Visited_20_Internet_20_Link">sut.kn.dhp.417</text:a> | <text:a xlink:type="simple" xlink:href="http://accesstoinsight.eu/cs-rm/atthakatha/sut/kn/dhp/sut.kn.dhp.26_att#para_417" text:style-name="Internet_20_link" text:visited-style-name="Visited_20_Internet_20_Link">att</text:a> </text:p>
      <text:p text:style-name="P25">He who, having abandoned the bondage to renewed states of human existence, has transcended the bondage to renewed states of divine existence, he is emancipated from all bondage [to individual existence]. He is what I call a Brahman. </text:p>
      <text:p text:style-name="P26">Hitvā mānusakaṁ yogaṁ dibbaṁ yogaṁ upaccagā</text:p>
      <text:p text:style-name="P26">Sabbayogavisaṁyuttaṁ tamahaṁ brūmi brāhmaṇaṁ </text:p>
      <text:p text:style-name="P23">{<text:a xlink:type="simple" xlink:href="#comments_verse_417" text:style-name="Internet_20_link" text:visited-style-name="Visited_20_Internet_20_Link">Comments ⬇}</text:a></text:p>
      <text:h text:style-name="P8" text:outline-level="4"><text:bookmark text:name="verse_418"/>Verse 418</text:h>
      <text:p text:style-name="P24"><text:bookmark text:name="v.418"/><text:bookmark text:name="sut.kn.dhp.26.418"/><text:a xlink:type="simple" xlink:href="http://accesstoinsight.eu/en/tipitaka/sltp/dhp_utf8#v.418" text:style-name="Internet_20_link" text:visited-style-name="Visited_20_Internet_20_Link">dhp.v.418</text:a><text:line-break/><text:a xlink:type="simple" xlink:href="http://accesstoinsight.eu/cs-rm/tipitaka/sut/kn/dhp/sut.kn.dhp.26#para_418" text:style-name="Internet_20_link" text:visited-style-name="Visited_20_Internet_20_Link">sut.kn.dhp.418</text:a> | <text:a xlink:type="simple" xlink:href="http://accesstoinsight.eu/cs-rm/atthakatha/sut/kn/dhp/sut.kn.dhp.26_att#para_418" text:style-name="Internet_20_link" text:visited-style-name="Visited_20_Internet_20_Link">att</text:a> </text:p>
      <text:p text:style-name="P25">One who has abandoned both sensuous delight and disgruntlement [with the celibate life], who is freed from inward distress, free of attachment, who has transcended the whole world [of phenomena], a Hero, he is what I call a Brahman. </text:p>
      <text:p text:style-name="P26">Hitvā ratiñca aratiñca sītibhūtaṁ nirupadhiṁ</text:p>
      <text:p text:style-name="P26">Sabbalokābhibhuṁ vīraṁ tamahaṁ brūmi brāhmaṇaṁ </text:p>
      <text:p text:style-name="P23">{<text:a xlink:type="simple" xlink:href="#comments_verse_418" text:style-name="Internet_20_link" text:visited-style-name="Visited_20_Internet_20_Link">Comments ⬇}</text:a></text:p>
      <text:h text:style-name="P8" text:outline-level="4"><text:bookmark text:name="verse_419"/>Verse 419</text:h>
      <text:p text:style-name="P24"><text:bookmark text:name="v.419"/><text:bookmark text:name="sut.kn.dhp.26.419"/><text:a xlink:type="simple" xlink:href="http://accesstoinsight.eu/en/tipitaka/sltp/dhp_utf8#v.419" text:style-name="Internet_20_link" text:visited-style-name="Visited_20_Internet_20_Link">dhp.v.419</text:a><text:line-break/><text:a xlink:type="simple" xlink:href="http://accesstoinsight.eu/cs-rm/tipitaka/sut/kn/dhp/sut.kn.dhp.26#para_419" text:style-name="Internet_20_link" text:visited-style-name="Visited_20_Internet_20_Link">sut.kn.dhp.419</text:a> | <text:a xlink:type="simple" xlink:href="http://accesstoinsight.eu/cs-rm/atthakatha/sut/kn/dhp/sut.kn.dhp.26_att#para_419" text:style-name="Internet_20_link" text:visited-style-name="Visited_20_Internet_20_Link">att</text:a> </text:p>
      <text:p text:style-name="P25">One who knows the death and rebirth of beings, who is liberated [from individual existence] in every respect, who is a Sublime One, a Buddha, he is what I call a Brahman. </text:p>
      <text:p text:style-name="P26">Cutiṁ yo vedi sattānaṁ upapattiñca sabbaso</text:p>
      <text:p text:style-name="P26">Asattaṁ sugataṁ buddhaṁ tamahaṁ brūmi brāhmaṇaṁ </text:p>
      <text:p text:style-name="P23">{<text:a xlink:type="simple" xlink:href="#comments_verse_419" text:style-name="Internet_20_link" text:visited-style-name="Visited_20_Internet_20_Link">Comments ⬇}</text:a></text:p>
      <text:h text:style-name="P8" text:outline-level="4"><text:bookmark text:name="verse_420"/>Verse 420</text:h>
      <text:p text:style-name="P24"><text:bookmark text:name="v.420"/><text:bookmark text:name="sut.kn.dhp.26.420"/><text:a xlink:type="simple" xlink:href="http://accesstoinsight.eu/en/tipitaka/sltp/dhp_utf8#v.420" text:style-name="Internet_20_link" text:visited-style-name="Visited_20_Internet_20_Link">dhp.v.420</text:a><text:line-break/><text:a xlink:type="simple" xlink:href="http://accesstoinsight.eu/cs-rm/tipitaka/sut/kn/dhp/sut.kn.dhp.26#para_420" text:style-name="Internet_20_link" text:visited-style-name="Visited_20_Internet_20_Link">sut.kn.dhp.420</text:a> | <text:a xlink:type="simple" xlink:href="http://accesstoinsight.eu/cs-rm/atthakatha/sut/kn/dhp/sut.kn.dhp.26_att#para_420" text:style-name="Internet_20_link" text:visited-style-name="Visited_20_Internet_20_Link">att</text:a> </text:p>
      <text:p text:style-name="P25">He whose afterlife destiny neither devas, heavenly musicians, nor humans know, an arahant with perceptually obscuring states destroyed, he is what I call a Brahman. </text:p>
      <text:p text:style-name="P26"><text:soft-page-break/>Yassa gatiṁ na jānanti devā gandhabbamānusā</text:p>
      <text:p text:style-name="P26">Khīṇāsavaṁ arahantaṁ tamahaṁ brūmi brāhmaṇaṁ </text:p>
      <text:p text:style-name="P23">{<text:a xlink:type="simple" xlink:href="#comments_verse_420" text:style-name="Internet_20_link" text:visited-style-name="Visited_20_Internet_20_Link">Comments ⬇}</text:a></text:p>
      <text:h text:style-name="P8" text:outline-level="4"><text:bookmark text:name="verse_421"/>Verse 421</text:h>
      <text:p text:style-name="P24"><text:bookmark text:name="v.421"/><text:bookmark text:name="sut.kn.dhp.26.421"/><text:a xlink:type="simple" xlink:href="http://accesstoinsight.eu/en/tipitaka/sltp/dhp_utf8#v.421" text:style-name="Internet_20_link" text:visited-style-name="Visited_20_Internet_20_Link">dhp.v.421</text:a><text:line-break/><text:a xlink:type="simple" xlink:href="http://accesstoinsight.eu/cs-rm/tipitaka/sut/kn/dhp/sut.kn.dhp.26#para_421" text:style-name="Internet_20_link" text:visited-style-name="Visited_20_Internet_20_Link">sut.kn.dhp.421</text:a> | <text:a xlink:type="simple" xlink:href="http://accesstoinsight.eu/cs-rm/atthakatha/sut/kn/dhp/sut.kn.dhp.26_att#para_421" text:style-name="Internet_20_link" text:visited-style-name="Visited_20_Internet_20_Link">att</text:a> </text:p>
      <text:p text:style-name="P25">A person for whom there is [nowhere] anything at all in either the past, the future, or the present, who is liberated from the perception of existence, free of grasping, he is what I call a Brahman. </text:p>
      <text:p text:style-name="P26">Yassa pure ca pacchā ca majjhe ca natthi kiñcanaṁ</text:p>
      <text:p text:style-name="P26">Akiñcanaṁ anādānaṁ tamahaṁ brūmi brāhmaṇaṁ </text:p>
      <text:p text:style-name="P23">{<text:a xlink:type="simple" xlink:href="#comments_verse_421" text:style-name="Internet_20_link" text:visited-style-name="Visited_20_Internet_20_Link">Comments ⬇}</text:a></text:p>
      <text:h text:style-name="P8" text:outline-level="4"><text:bookmark text:name="verse_422"/>Verse 422</text:h>
      <text:p text:style-name="P24"><text:bookmark text:name="v.422"/><text:bookmark text:name="sut.kn.dhp.26.422"/><text:a xlink:type="simple" xlink:href="http://accesstoinsight.eu/en/tipitaka/sltp/dhp_utf8#v.422" text:style-name="Internet_20_link" text:visited-style-name="Visited_20_Internet_20_Link">dhp.v.422</text:a><text:line-break/><text:a xlink:type="simple" xlink:href="http://accesstoinsight.eu/cs-rm/tipitaka/sut/kn/dhp/sut.kn.dhp.26#para_422" text:style-name="Internet_20_link" text:visited-style-name="Visited_20_Internet_20_Link">sut.kn.dhp.422</text:a> | <text:a xlink:type="simple" xlink:href="http://accesstoinsight.eu/cs-rm/atthakatha/sut/kn/dhp/sut.kn.dhp.26_att#para_422" text:style-name="Internet_20_link" text:visited-style-name="Visited_20_Internet_20_Link">att</text:a> </text:p>
      <text:p text:style-name="P25">One who is a Great Being, a most excellent and victorious Hero, a great seer, imperturbable, spiritually cleansed, enlightened, he is what I call a Brahman. </text:p>
      <text:p text:style-name="P26">Usabhaṁ pavaraṁ vīraṁ mahesiṁ vijitāvinaṁ</text:p>
      <text:p text:style-name="P26">Anejaṁ nahātakaṁ buddhaṁ tamahaṁ brūmi brāhmaṇaṁ </text:p>
      <text:p text:style-name="P23">{<text:a xlink:type="simple" xlink:href="#comments_verse_422" text:style-name="Internet_20_link" text:visited-style-name="Visited_20_Internet_20_Link">Comments ⬇}</text:a></text:p>
      <text:h text:style-name="P8" text:outline-level="4"><text:bookmark text:name="verse_423"/>Verse 423</text:h>
      <text:p text:style-name="P24"><text:bookmark text:name="v.423"/><text:bookmark text:name="sut.kn.dhp.26.423"/><text:a xlink:type="simple" xlink:href="http://accesstoinsight.eu/en/tipitaka/sltp/dhp_utf8#v.423" text:style-name="Internet_20_link" text:visited-style-name="Visited_20_Internet_20_Link">dhp.v.423</text:a><text:line-break/><text:a xlink:type="simple" xlink:href="http://accesstoinsight.eu/cs-rm/tipitaka/sut/kn/dhp/sut.kn.dhp.26#para_423" text:style-name="Internet_20_link" text:visited-style-name="Visited_20_Internet_20_Link">sut.kn.dhp.423</text:a> | <text:a xlink:type="simple" xlink:href="http://accesstoinsight.eu/cs-rm/atthakatha/sut/kn/dhp/sut.kn.dhp.26_att#para_423" text:style-name="Internet_20_link" text:visited-style-name="Visited_20_Internet_20_Link">att</text:a> </text:p>
      <text:p text:style-name="P25">One who knows his past lives, who sees heaven and the plane of subhuman existence, and has attained the destruction of birth, is a sage who has achieved supernormal attainments. Being one who has attained complete perfection [of transcendent insight], he is what I call a Brahman. </text:p>
      <text:p text:style-name="P26">Pubbenivāsaṁ yo vedi saggāpāyañca passati</text:p>
      <text:p text:style-name="P26">Atho jātikkhayaṁ patto abhiññā vosito muni</text:p>
      <text:p text:style-name="P26">Sabbavositavosānaṁ tamahaṁ brūmi brāhmaṇaṁ </text:p>
      <text:p text:style-name="P23">{<text:a xlink:type="simple" xlink:href="#comments_verse_423" text:style-name="Internet_20_link" text:visited-style-name="Visited_20_Internet_20_Link">Comments ⬇}</text:a></text:p>
      <text:h text:style-name="P7" text:outline-level="2"><text:bookmark text:name="comments"/>Comments <text:a xlink:type="simple" xlink:href="#Contents|outline" text:style-name="Internet_20_link" text:visited-style-name="Visited_20_Internet_20_Link"><text:span text:style-name="T7">⬆</text:span></text:a></text:h>
      <text:h text:style-name="P8" text:outline-level="4"><text:bookmark text:name="comments_verse_1"/>Comments Verse 1</text:h>
      <text:p text:style-name="P23"><text:bookmark text:name="com_1"/>{<text:a xlink:type="simple" xlink:href="#verse_1" text:style-name="Internet_20_link" text:visited-style-name="Visited_20_Internet_20_Link">Back to Verse 1 ⬆</text:a>} </text:p>
      <text:p text:style-name="P13"><text:a xlink:type="simple" xlink:href="http://accesstoinsight.eu/en/dictionary/dhammā" text:style-name="Internet_20_link" text:visited-style-name="Visited_20_Internet_20_Link"><text:span text:style-name="Emphasis">Dhammā</text:span></text:a>: ‘The phenomena [of suffering and happiness].’ <text:span text:style-name="Emphasis">Dhammā</text:span> in <text:a xlink:type="simple" xlink:href="http://accesstoinsight.eu/en/dictionary/pāda" text:style-name="Internet_20_link" text:visited-style-name="Visited_20_Internet_20_Link"><text:span text:style-name="Emphasis">pāda</text:span></text:a> a is linked to <text:a xlink:type="simple" xlink:href="http://accesstoinsight.eu/en/dictionary/dukkha" text:style-name="Internet_20_link" text:visited-style-name="Visited_20_Internet_20_Link"><text:span text:style-name="Emphasis">dukkha</text:span></text:a> and <text:a xlink:type="simple" xlink:href="http://accesstoinsight.eu/en/dictionary/sukha" text:style-name="Internet_20_link" text:visited-style-name="Visited_20_Internet_20_Link"><text:span text:style-name="Emphasis">sukha</text:span></text:a> in <text:span text:style-name="Emphasis">pāda</text:span> e of verses 1 and 2. </text:p>
      <text:p text:style-name="P13"><text:a xlink:type="simple" xlink:href="http://accesstoinsight.eu/en/dictionary/mano" text:style-name="Internet_20_link" text:visited-style-name="Visited_20_Internet_20_Link"><text:span text:style-name="Emphasis">Mano</text:span></text:a>: ‘[states of] mind.’ <text:span text:style-name="Emphasis">Mano</text:span> is linked in this verse to <text:span text:style-name="Emphasis">Manasā ce paduṭṭhena</text:span>, and to <text:span text:style-name="Emphasis">Manasā ce pasannena</text:span> in <text:a xlink:type="simple" xlink:href="#verse_2" text:style-name="Internet_20_link" text:visited-style-name="Visited_20_Internet_20_Link">verse 2</text:a>. Commentary <text:span text:style-name="Emphasis">Paduṭṭhenāti āgantukehi abhijjhādīhi dosehi paduṭṭhena.</text:span> </text:p>
      <text:p text:style-name="P13">Commentary to <text:a xlink:type="simple" xlink:href="#verse_2" text:style-name="Internet_20_link" text:visited-style-name="Visited_20_Internet_20_Link">verse 2</text:a>: <text:span text:style-name="Emphasis">Pasannenāti anabhijjhādīhi guṇehi pasannena</text:span>. </text:p>
      <text:h text:style-name="P8" text:outline-level="4"><text:bookmark text:name="comments_verse_2"/>Comments Verse 2</text:h>
      <text:p text:style-name="P23"><text:bookmark text:name="com_2"/>{<text:a xlink:type="simple" xlink:href="#verse_2" text:style-name="Internet_20_link" text:visited-style-name="Visited_20_Internet_20_Link">Back to Verse 2 ⬆</text:a>} </text:p>
      <text:p text:style-name="P13">→ see <text:a xlink:type="simple" xlink:href="#comments_verse_1" text:style-name="Internet_20_link" text:visited-style-name="Visited_20_Internet_20_Link">Comments Verse 1</text:a> </text:p>
      <text:h text:style-name="P8" text:outline-level="4"><text:bookmark text:name="comments_verse_3"/>Comments Verse 3</text:h>
      <text:p text:style-name="P23"><text:bookmark text:name="com_3"/>{<text:a xlink:type="simple" xlink:href="#verse_3" text:style-name="Internet_20_link" text:visited-style-name="Visited_20_Internet_20_Link">Back to Verse 3 ⬆</text:a>} </text:p>
      <text:p text:style-name="P13">→ <text:a xlink:type="simple" xlink:href="http://accesstoinsight.eu/en/dictionary/veraṁ" text:style-name="Internet_20_link" text:visited-style-name="Visited_20_Internet_20_Link"><text:span text:style-name="Emphasis">Veraṁ</text:span></text:a><text:span text:style-name="Strong_20_Emphasis">:</text:span> ‘unfriendliness.’ See IGPT sv <text:a xlink:type="simple" xlink:href="http://accesstoinsight.eu/en/dictionary/vera#illustrated_glossary_of_pāli_terms" text:style-name="Internet_20_link" text:visited-style-name="Visited_20_Internet_20_Link">Vera</text:a>. </text:p>
      <text:h text:style-name="P8" text:outline-level="4"><text:bookmark text:name="comments_verse_5"/>Comments Verse 5</text:h>
      <text:p text:style-name="P23"><text:bookmark text:name="com_5"/>{<text:a xlink:type="simple" xlink:href="#verse_5" text:style-name="Internet_20_link" text:visited-style-name="Visited_20_Internet_20_Link">Back to Verse 5 ⬆</text:a>} </text:p>
      <text:p text:style-name="P13">→ <text:a xlink:type="simple" xlink:href="http://accesstoinsight.eu/en/dictionary/verena_verāni" text:style-name="Internet_20_link" text:visited-style-name="Visited_20_Internet_20_Link"><text:span text:style-name="Emphasis">Verena verāni</text:span></text:a><text:span text:style-name="Strong_20_Emphasis">:</text:span> ‘through unfriendliness… unfriendly deeds.’ See IGPT sv <text:a xlink:type="simple" xlink:href="http://accesstoinsight.eu/en/dictionary/vera#illustrated_glossary_of_pāli_terms" text:style-name="Internet_20_link" text:visited-style-name="Visited_20_Internet_20_Link">Vera</text:a>. The singular/plural switch has been translated as follows. </text:p>
      <text:list xml:id="list2985277263" text:style-name="L5">
        <text:list-item>
          <text:p text:style-name="P99">Norman: ‘not by hatred are hatreds ever quenched.’ </text:p>
        </text:list-item>
        <text:list-item>
          <text:p text:style-name="P99">Horner <text:span text:style-name="Citation">(</text:span><text:a xlink:type="simple" xlink:href="http://accesstoinsight.eu/en/tipitaka/sltp/mn_iii_utf8#pts.154" text:style-name="Internet_20_link" text:visited-style-name="Visited_20_Internet_20_Link"><text:span text:style-name="Citation">MN iii 154</text:span></text:a><text:span text:style-name="Citation">)</text:span>: ‘not by wrath are wrathful moods allayed’ </text:p>
        </text:list-item>
        <text:list-item>
          <text:p text:style-name="P42">Bodhi <text:span text:style-name="Citation">(</text:span><text:a xlink:type="simple" xlink:href="http://accesstoinsight.eu/en/tipitaka/sltp/mn_iii_utf8#pts.154" text:style-name="Internet_20_link" text:visited-style-name="Visited_20_Internet_20_Link"><text:span text:style-name="Citation">MN iii 154</text:span></text:a><text:span text:style-name="Citation">)</text:span>: ‘Hatred is never allayed by further acts of hate.’ </text:p>
        </text:list-item>
      </text:list>
      <text:h text:style-name="P8" text:outline-level="4"><text:bookmark text:name="comments_verse_6"/>Comments Verse 6</text:h>
      <text:p text:style-name="P23"><text:bookmark text:name="com_6"/>{<text:a xlink:type="simple" xlink:href="#verse_6" text:style-name="Internet_20_link" text:visited-style-name="Visited_20_Internet_20_Link">Back to Verse 6 ⬆</text:a>} </text:p>
      <text:p text:style-name="P13">→ <text:a xlink:type="simple" xlink:href="http://accesstoinsight.eu/en/dictionary/yamāmase" text:style-name="Internet_20_link" text:visited-style-name="Visited_20_Internet_20_Link"><text:span text:style-name="Emphasis">Yamāmase</text:span></text:a><text:span text:style-name="Strong_20_Emphasis">:</text:span> ‘we face [the ever-present possibility of] death.’ See IGPT sv <text:a xlink:type="simple" xlink:href="http://accesstoinsight.eu/en/dictionary/yamāmase#illustrated_glossary_of_pāli_terms" text:style-name="Internet_20_link" text:visited-style-name="Visited_20_Internet_20_Link">Yamāmase</text:a>. </text:p>
      <text:h text:style-name="P8" text:outline-level="4"><text:bookmark text:name="comments_verse_7"/>Comments Verse 7</text:h>
      <text:p text:style-name="P23"><text:bookmark text:name="com_7"/>{<text:a xlink:type="simple" xlink:href="#verse_7" text:style-name="Internet_20_link" text:visited-style-name="Visited_20_Internet_20_Link">Back to Verse 7 ⬆</text:a>} </text:p>
      <text:p text:style-name="P13">→ <text:a xlink:type="simple" xlink:href="http://accesstoinsight.eu/en/dictionary/subhānupassiṁ" text:style-name="Internet_20_link" text:visited-style-name="Visited_20_Internet_20_Link"><text:span text:style-name="Emphasis">Subhānupassiṁ</text:span></text:a><text:span text:style-name="Strong_20_Emphasis">:</text:span> ‘contemplating the loveliness [of the female body].’ Commentary <text:span text:style-name="Emphasis">iṭṭhārammaṇe mānasaṁ vissajjetvā viharantanti attho. Yo hi puggalo nimittaggāhaṁ anuvyañjanaggāhaṁ gaṇhanto nakhā sobhanā ti gaṇhāti, aṅguliyo sobhanā ti gaṇhāti </text:span><text:soft-page-break/><text:span text:style-name="Emphasis">hatthapādā jaṅghā ūru kaṭi udaraṁ thanā gīvā oṭṭhā dantā mukhaṁ nāsā akkhīni kaṇṇā bhamukā nalāṭaṁ kesā sobhanā ti gaṇhāti kesā lomā nakhā dantā taco sobhanā ti gaṇhāti vaṇṇo subho saṇṭhānaṁ subhanti ayaṁ subhānupassī nāma.</text:span> </text:p>
      <text:p text:style-name="P13">→ <text:a xlink:type="simple" xlink:href="http://accesstoinsight.eu/en/dictionary/asaṁvutaṁ" text:style-name="Internet_20_link" text:visited-style-name="Visited_20_Internet_20_Link"><text:span text:style-name="Emphasis">Asaṁvutaṁ</text:span></text:a><text:span text:style-name="Strong_20_Emphasis">:</text:span> ‘unrestrained [from grasping, through mindfulness].’ See IGPT sv <text:a xlink:type="simple" xlink:href="http://accesstoinsight.eu/en/dictionary/saṁvara#illustrated_glossary_of_pāli_terms" text:style-name="Internet_20_link" text:visited-style-name="Visited_20_Internet_20_Link">Saṁvara</text:a>. </text:p>
      <text:h text:style-name="P8" text:outline-level="4"><text:bookmark text:name="comments_verse_8"/>Comments Verse 8</text:h>
      <text:p text:style-name="P23"><text:bookmark text:name="com_8"/>{<text:a xlink:type="simple" xlink:href="#verse_8" text:style-name="Internet_20_link" text:visited-style-name="Visited_20_Internet_20_Link">Back to Verse 8 ⬆</text:a>} </text:p>
      <text:p text:style-name="P13">→ <text:a xlink:type="simple" xlink:href="http://accesstoinsight.eu/en/dictionary/asubhānupassiṁ" text:style-name="Internet_20_link" text:visited-style-name="Visited_20_Internet_20_Link"><text:span text:style-name="Emphasis">Asubhānupassiṁ</text:span></text:a><text:span text:style-name="Strong_20_Emphasis">:</text:span> ‘contemplating the unloveliness [of the body].’ Commentary <text:span text:style-name="Emphasis">Asubhānupassinti dasasu asubhesu aññataraṁ asubhaṁ passantaṁ paṭikūlamanasikāre yuttaṁ kese asubhato passantaṁ lome nakhe dante tacaṁ vaṇṇaṁ saṇṭhānaṁ asubhato passantaṁ.</text:span> Compare: <text:span text:style-name="Emphasis">atthi imasmiṁ kāye kesā… muttan ti. Iti imasmiṁ kāye asubhānupassī viharati</text:span> <text:span text:style-name="Citation">(</text:span><text:a xlink:type="simple" xlink:href="http://accesstoinsight.eu/en/tipitaka/sltp/an_v_utf8#pts.109" text:style-name="Internet_20_link" text:visited-style-name="Visited_20_Internet_20_Link"><text:span text:style-name="Citation">AN v 109</text:span></text:a><text:span text:style-name="Citation">)</text:span>. </text:p>
      <text:p text:style-name="P13">→ <text:a xlink:type="simple" xlink:href="http://accesstoinsight.eu/en/dictionary/susaṁvutaṁ" text:style-name="Internet_20_link" text:visited-style-name="Visited_20_Internet_20_Link"><text:span text:style-name="Emphasis">Susaṁvutaṁ</text:span></text:a><text:span text:style-name="Strong_20_Emphasis">:</text:span> ‘well-restrained [from grasping, through mindfulness].’ See IGPT sv <text:a xlink:type="simple" xlink:href="http://accesstoinsight.eu/en/dictionary/saṁvara#illustrated_glossary_of_pāli_terms" text:style-name="Internet_20_link" text:visited-style-name="Visited_20_Internet_20_Link">Saṁvara</text:a>. </text:p>
      <text:p text:style-name="P13">→ <text:a xlink:type="simple" xlink:href="http://accesstoinsight.eu/en/dictionary/saddhaṁ" text:style-name="Internet_20_link" text:visited-style-name="Visited_20_Internet_20_Link"><text:span text:style-name="Emphasis">Saddhaṁ</text:span></text:a><text:span text:style-name="Strong_20_Emphasis">:</text:span> ‘faith [in the perfection of the Perfect One’s enlightenment].’ See IGPT sv <text:a xlink:type="simple" xlink:href="http://accesstoinsight.eu/en/dictionary/saddhā#illustrated_glossary_of_pāli_terms" text:style-name="Internet_20_link" text:visited-style-name="Visited_20_Internet_20_Link">Saddhā</text:a>. </text:p>
      <text:p text:style-name="P13">→ <text:span text:style-name="Emphasis">Āraddhaviriyaṁ</text:span><text:span text:style-name="Strong_20_Emphasis">:</text:span> ‘energetically applied [to the practice].’ See IGPT sv <text:a xlink:type="simple" xlink:href="http://accesstoinsight.eu/en/dictionary/viriya#illustrated_glossary_of_pāli_terms" text:style-name="Internet_20_link" text:visited-style-name="Visited_20_Internet_20_Link">Viriya</text:a>. </text:p>
      <text:h text:style-name="P8" text:outline-level="4"><text:bookmark text:name="comments_verse_10"/>Comments Verse 10</text:h>
      <text:p text:style-name="P23"><text:bookmark text:name="com_10"/>{<text:a xlink:type="simple" xlink:href="#verse_10" text:style-name="Internet_20_link" text:visited-style-name="Visited_20_Internet_20_Link">Back to Verse 10 ⬆</text:a>} </text:p>
      <text:p text:style-name="P13">→ <text:a xlink:type="simple" xlink:href="http://accesstoinsight.eu/en/dictionary/samāhito" text:style-name="Internet_20_link" text:visited-style-name="Visited_20_Internet_20_Link"><text:span text:style-name="Emphasis">Samāhito</text:span></text:a><text:span text:style-name="Strong_20_Emphasis">:</text:span> ‘established.’ See IGPT sv <text:a xlink:type="simple" xlink:href="http://accesstoinsight.eu/en/dictionary/samāhita#illustrated_glossary_of_pāli_terms" text:style-name="Internet_20_link" text:visited-style-name="Visited_20_Internet_20_Link">Samāhita</text:a>. </text:p>
      <text:h text:style-name="P8" text:outline-level="4"><text:bookmark text:name="comments_verse_11"/>Comments Verse 11</text:h>
      <text:p text:style-name="P23"><text:bookmark text:name="com_11"/>{<text:a xlink:type="simple" xlink:href="#verse_11" text:style-name="Internet_20_link" text:visited-style-name="Visited_20_Internet_20_Link">Back to Verse 11 ⬆</text:a>} </text:p>
      <text:p text:style-name="P13">→ <text:a xlink:type="simple" xlink:href="http://accesstoinsight.eu/en/dictionary/sāra" text:style-name="Internet_20_link" text:visited-style-name="Visited_20_Internet_20_Link"><text:span text:style-name="Emphasis">Sāra</text:span></text:a><text:span text:style-name="Strong_20_Emphasis">:</text:span> ‘the essence [of the religious life].’ </text:p>
      <text:list xml:id="list2446278521" text:style-name="L6">
        <text:list-item>
          <text:p text:style-name="P43">1) This religious life does not have gains, honour, and renown as its true benefit, nor perfection in virtue as its true benefit, nor perfection in inward collectedness as its true benefit, nor knowledge and vision [of things according to reality] as its true benefit. But it is this unshakeable liberation [from perceptually obscuring states] that is the supreme goal of the religious life, its essence, and conclusion. </text:p>
        </text:list-item>
      </text:list>
      <text:p text:style-name="P22"><text:span text:style-name="Emphasis">Iti kho bhikkhave nayidaṁ brahmacariyaṁ lābhasakkārasilokānisaṁsaṁ na sīlasampadānisaṁsaṁ na samādhisampadānisaṁsasaṁ na ñāṇadassanānisaṁsaṁ. Yā ca kho ayaṁ bhikkhave akuppā cetovimutti etadatthamidaṁ bhikkhave brahmacariyaṁ. Etaṁ sāraṁ. Etaṁ pariyosānanti.</text:span> <text:span text:style-name="Citation">(</text:span><text:a xlink:type="simple" xlink:href="http://accesstoinsight.eu/en/tipitaka/sltp/mn_i_utf8#pts.197" text:style-name="Internet_20_link" text:visited-style-name="Visited_20_Internet_20_Link"><text:span text:style-name="Citation">MN i 197</text:span></text:a><text:span text:style-name="Citation">)</text:span> </text:p>
      <text:list xml:id="list834781487" text:style-name="L7">
        <text:list-item>
          <text:p text:style-name="P44"><text:soft-page-break/>2) Commentary <text:span text:style-name="Emphasis">Tattha asāre sāramatino ti cattāro paccayā dasavatthukā micchādiṭṭhi… Te sāranti… sīlasāraṁ samādhisāraṁ paññāsāraṁ vimuttisāraṁ vimuttiñāṇadassanasāraṁ</text:span>, i.e. contradicts quote 1.</text:p>
        </text:list-item>
      </text:list>
      <text:p text:style-name="P13">→ <text:a xlink:type="simple" xlink:href="http://accesstoinsight.eu/en/dictionary/micchāsaṅkappagocarā" text:style-name="Internet_20_link" text:visited-style-name="Visited_20_Internet_20_Link"><text:span text:style-name="Emphasis">Micchāsaṅkappagocarā</text:span></text:a><text:span text:style-name="Strong_20_Emphasis">:</text:span> ‘wrong thought and sphere of personal application.’ See IGPT sv <text:a xlink:type="simple" xlink:href="http://accesstoinsight.eu/en/dictionary/saṅkappa#illustrated_glossary_of_pāli_terms" text:style-name="Internet_20_link" text:visited-style-name="Visited_20_Internet_20_Link">Saṅkappa</text:a>. See IGPT sv <text:a xlink:type="simple" xlink:href="http://accesstoinsight.eu/en/dictionary/gocara#illustrated_glossary_of_pāli_terms" text:style-name="Internet_20_link" text:visited-style-name="Visited_20_Internet_20_Link">Gocara</text:a>. Wrong thought and sphere of personal application are defined thus: </text:p>
      <text:p text:style-name="P9">• And what is wrong thought? Sensuous thought, unbenevolent thought, malicious thought. </text:p>
      <text:p text:style-name="P9"><text:span text:style-name="Emphasis">Kāmasaṅkappo vyāpādasaṅkappo vihiṁsāsaṅkappo ayaṁ bhikkhave micchāsaṅkappo.</text:span> <text:span text:style-name="Citation">(</text:span><text:a xlink:type="simple" xlink:href="http://accesstoinsight.eu/en/tipitaka/sltp/mn_iii_utf8#pts.073" text:style-name="Internet_20_link" text:visited-style-name="Visited_20_Internet_20_Link"><text:span text:style-name="Citation">MN iii 73</text:span></text:a><text:span text:style-name="Citation">)</text:span> </text:p>
      <text:p text:style-name="P9">• And what is not a bhikkhu’s own sphere of personal application but the domain of others? It is the five varieties of sensuous pleasure. </text:p>
      <text:p text:style-name="P9"><text:span text:style-name="Emphasis">Ko ca bhikkhave bhikkhuno agocaro paravisayo yadidaṁ pañcakāmaguṇā.</text:span> <text:span text:style-name="Citation">(</text:span><text:a xlink:type="simple" xlink:href="http://accesstoinsight.eu/en/tipitaka/sltp/sn_v_utf8#pts.147" text:style-name="Internet_20_link" text:visited-style-name="Visited_20_Internet_20_Link"><text:span text:style-name="Citation">SN v 147</text:span></text:a><text:span text:style-name="Citation">)</text:span> </text:p>
      <text:h text:style-name="P8" text:outline-level="4"><text:bookmark text:name="comments_verse_12"/>Comments Verse 12</text:h>
      <text:p text:style-name="P23"><text:bookmark text:name="com_12"/>{<text:a xlink:type="simple" xlink:href="#verse_12" text:style-name="Internet_20_link" text:visited-style-name="Visited_20_Internet_20_Link">Back to Verse 12 ⬆</text:a>} </text:p>
      <text:p text:style-name="P13">→ <text:a xlink:type="simple" xlink:href="http://accesstoinsight.eu/en/dictionary/sammāsaṅkappagocarā" text:style-name="Internet_20_link" text:visited-style-name="Visited_20_Internet_20_Link"><text:span text:style-name="Emphasis">Sammāsaṅkappagocarā</text:span></text:a><text:span text:style-name="Strong_20_Emphasis">:</text:span> ‘those with right thought and sphere of personal application.’ </text:p>
      <text:p text:style-name="P9">• And what is right thought? Unsensuous thought, benevolent thought, compassionate thought. </text:p>
      <text:p text:style-name="P9"><text:span text:style-name="Emphasis">Katamo ca bhikkhave sammāsaṅkappo? Nekkhammasaṅkappo avyāpādasaṅkappo avihiṁsāsaṅkappo. Ayaṁ vuccati bhikkhave sammāsaṅkappo.</text:span> <text:span text:style-name="Citation">(</text:span><text:a xlink:type="simple" xlink:href="http://accesstoinsight.eu/en/tipitaka/sltp/dn_iii_utf8#pts.312" text:style-name="Internet_20_link" text:visited-style-name="Visited_20_Internet_20_Link"><text:span text:style-name="Citation">DN iii 312</text:span></text:a><text:span text:style-name="Citation">)</text:span> </text:p>
      <text:p text:style-name="P9">• And where is a bhikkhu’s sphere of personal application and ancestral haunt? It is the [contemplation of the] four bases of mindfulness. </text:p>
      <text:p text:style-name="P9"><text:span text:style-name="Emphasis">ko ca bhikkhave bhikkhuno gocaro sako pettiko visayo yadidaṁ cattāro satipaṭṭhānā.</text:span> <text:span text:style-name="Citation">(</text:span><text:a xlink:type="simple" xlink:href="http://accesstoinsight.eu/en/tipitaka/sltp/sn_v_utf8#pts.147" text:style-name="Internet_20_link" text:visited-style-name="Visited_20_Internet_20_Link"><text:span text:style-name="Citation">SN v 147</text:span></text:a><text:span text:style-name="Citation">-8)</text:span> </text:p>
      <text:h text:style-name="P8" text:outline-level="4"><text:bookmark text:name="comments_verse_13"/>Comments Verse 13</text:h>
      <text:p text:style-name="P23"><text:bookmark text:name="com_13"/>{<text:a xlink:type="simple" xlink:href="#verse_13" text:style-name="Internet_20_link" text:visited-style-name="Visited_20_Internet_20_Link">Back to Verse 13 ⬆</text:a>} </text:p>
      <text:p text:style-name="P13">→ <text:a xlink:type="simple" xlink:href="http://accesstoinsight.eu/en/dictionary/rāgo" text:style-name="Internet_20_link" text:visited-style-name="Visited_20_Internet_20_Link"><text:span text:style-name="Emphasis">Rāgo</text:span></text:a><text:span text:style-name="Strong_20_Emphasis">:</text:span> ‘attachment.’ See IGPT sv <text:a xlink:type="simple" xlink:href="http://accesstoinsight.eu/en/dictionary/rāga#illustrated_glossary_of_pāli_terms" text:style-name="Internet_20_link" text:visited-style-name="Visited_20_Internet_20_Link">Rāga</text:a>. </text:p>
      <text:h text:style-name="P8" text:outline-level="4"><text:bookmark text:name="comments_verse_15"/>Comments Verse 15</text:h>
      <text:p text:style-name="P23"><text:bookmark text:name="com_15"/>{#verse_15#} </text:p>
      <text:p text:style-name="P13">→ <text:a xlink:type="simple" xlink:href="http://accesstoinsight.eu/en/dictionary/vihaññati" text:style-name="Internet_20_link" text:visited-style-name="Visited_20_Internet_20_Link"><text:span text:style-name="Emphasis">Vihaññati</text:span></text:a><text:span text:style-name="Strong_20_Emphasis">:</text:span> ‘troubled.’ See IGPT sv <text:a xlink:type="simple" xlink:href="http://accesstoinsight.eu/en/dictionary/vihaññati#illustrated_glossary_of_pāli_terms" text:style-name="Internet_20_link" text:visited-style-name="Visited_20_Internet_20_Link">Vihaññati</text:a>. </text:p>
      <text:p text:style-name="P13"><text:soft-page-break/>→ <text:span text:style-name="Emphasis">Kammakiliṭṭhamattano</text:span><text:span text:style-name="Strong_20_Emphasis">:</text:span> ‘his own immoral activities.’ DOP (sv <text:a xlink:type="simple" xlink:href="http://accesstoinsight.eu/en/dictionary/kilisati" text:style-name="Internet_20_link" text:visited-style-name="Visited_20_Internet_20_Link"><text:span text:style-name="Emphasis">Kilisati</text:span></text:a>): <text:a xlink:type="simple" xlink:href="http://accesstoinsight.eu/en/dictionary/kiliṭṭhakamma" text:style-name="Internet_20_link" text:visited-style-name="Visited_20_Internet_20_Link"><text:span text:style-name="Emphasis">Kiliṭṭhakamma</text:span></text:a>: ‘dirty work, a defiled action, immoral activity.’ </text:p>
      <text:h text:style-name="P8" text:outline-level="4"><text:bookmark text:name="comments_verse_17"/>Comments Verse 17</text:h>
      <text:p text:style-name="P23"><text:bookmark text:name="com_17"/>{<text:a xlink:type="simple" xlink:href="#verse_17" text:style-name="Internet_20_link" text:visited-style-name="Visited_20_Internet_20_Link">Back to Verse 17 ⬆</text:a>} </text:p>
      <text:p text:style-name="P13">→ <text:a xlink:type="simple" xlink:href="http://accesstoinsight.eu/en/dictionary/idha_tappati_pecca_tappati" text:style-name="Internet_20_link" text:visited-style-name="Visited_20_Internet_20_Link"><text:span text:style-name="Emphasis">Idha tappati pecca tappati</text:span></text:a><text:span text:style-name="Strong_20_Emphasis">:</text:span> ‘In this world he is tormented [by regret], having passed on he is tormented [by the suffering of the plane of subhuman existence].’ Commentary <text:span text:style-name="Emphasis">Tattha idha tappatī ti idha kammatappanena domanassamattena tappati. Peccā ti paraloke pana vipākatappanena atidāruṇena apāyadukkhena tappati</text:span>. </text:p>
      <text:p text:style-name="P13">→ <text:a xlink:type="simple" xlink:href="http://accesstoinsight.eu/en/dictionary/pāpaṁ" text:style-name="Internet_20_link" text:visited-style-name="Visited_20_Internet_20_Link"><text:span text:style-name="Emphasis">Pāpaṁ</text:span></text:a><text:span text:style-name="Strong_20_Emphasis">:</text:span> ‘what is demeritorious.’ Here antonymous to <text:a xlink:type="simple" xlink:href="http://accesstoinsight.eu/en/dictionary/puñña" text:style-name="Internet_20_link" text:visited-style-name="Visited_20_Internet_20_Link"><text:span text:style-name="Emphasis">puñña</text:span></text:a> in <text:a xlink:type="simple" xlink:href="#verse_18" text:style-name="Internet_20_link" text:visited-style-name="Visited_20_Internet_20_Link">verse 18</text:a>. See IGPT sv <text:a xlink:type="simple" xlink:href="http://accesstoinsight.eu/en/dictionary/pāpaka#illustrated_glossary_of_pāli_terms" text:style-name="Internet_20_link" text:visited-style-name="Visited_20_Internet_20_Link">Pāpaka</text:a>. </text:p>
      <text:h text:style-name="P8" text:outline-level="4"><text:bookmark text:name="comments_verse_19"/>Comments Verse 19</text:h>
      <text:p text:style-name="P23"><text:bookmark text:name="com_19"/>{<text:a xlink:type="simple" xlink:href="#verse_19" text:style-name="Internet_20_link" text:visited-style-name="Visited_20_Internet_20_Link">Back to Verse 19 ⬆</text:a>} </text:p>
      <text:p text:style-name="P13">→ <text:a xlink:type="simple" xlink:href="http://accesstoinsight.eu/en/dictionary/pamatta" text:style-name="Internet_20_link" text:visited-style-name="Visited_20_Internet_20_Link"><text:span text:style-name="Emphasis">Pamatta</text:span></text:a><text:span text:style-name="Strong_20_Emphasis">:</text:span> ‘negligently applied [to the practice].’ See IGPT sv <text:a xlink:type="simple" xlink:href="http://accesstoinsight.eu/en/dictionary/appamatta#illustrated_glossary_of_pāli_terms" text:style-name="Internet_20_link" text:visited-style-name="Visited_20_Internet_20_Link">Appamatta</text:a>. </text:p>
      <text:p text:style-name="P13">→ <text:a xlink:type="simple" xlink:href="http://accesstoinsight.eu/en/dictionary/sāmaññassa" text:style-name="Internet_20_link" text:visited-style-name="Visited_20_Internet_20_Link"><text:span text:style-name="Emphasis">Sāmaññassa</text:span></text:a><text:span text:style-name="Strong_20_Emphasis">:</text:span> ‘[the life of] asceticism.’ Norman: ‘ascetic’s life.’ Compare: </text:p>
      <text:p text:style-name="P9">• What is [the life of] asceticism? [The practice of] this noble eightfold path. </text:p>
      <text:p text:style-name="P9"><text:span text:style-name="Emphasis">Katamañca bhikkhave sāmaññaṁ: ayameva ariyo aṭṭhaṅgiko maggo.</text:span> <text:span text:style-name="Citation">(</text:span><text:a xlink:type="simple" xlink:href="http://accesstoinsight.eu/en/tipitaka/sltp/sn_v_utf8#pts.025" text:style-name="Internet_20_link" text:visited-style-name="Visited_20_Internet_20_Link"><text:span text:style-name="Citation">SN v 25</text:span></text:a><text:span text:style-name="Citation">)</text:span> </text:p>
      <text:h text:style-name="P8" text:outline-level="4"><text:bookmark text:name="comments_verse_20"/>Comments Verse 20</text:h>
      <text:p text:style-name="P23"><text:bookmark text:name="com_20"/>{<text:a xlink:type="simple" xlink:href="#verse_20" text:style-name="Internet_20_link" text:visited-style-name="Visited_20_Internet_20_Link">Back to Verse 20 ⬆</text:a>} </text:p>
      <text:p text:style-name="P13">→ <text:a xlink:type="simple" xlink:href="http://accesstoinsight.eu/en/dictionary/sammappajāno" text:style-name="Internet_20_link" text:visited-style-name="Visited_20_Internet_20_Link"><text:span text:style-name="Emphasis">Sammappajāno</text:span></text:a><text:span text:style-name="Strong_20_Emphasis">:</text:span> ‘right knowledge [of things according to reality].’ We parenthesise <text:span text:style-name="Emphasis">sammappajāno</text:span> as we do <text:a xlink:type="simple" xlink:href="http://accesstoinsight.eu/en/dictionary/sammāñāṇaṁ" text:style-name="Internet_20_link" text:visited-style-name="Visited_20_Internet_20_Link"><text:span text:style-name="Emphasis">sammāñāṇaṁ</text:span></text:a>, which we also call right knowledge [of things according to reality]. See IGPT sv <text:a xlink:type="simple" xlink:href="http://accesstoinsight.eu/en/dictionary/ñāṇa#illustrated_glossary_of_pāli_terms" text:style-name="Internet_20_link" text:visited-style-name="Visited_20_Internet_20_Link">Ñāṇa</text:a>. Certainly some parenthesis is needed to provide an object. The commentary says <text:span text:style-name="Emphasis">parijānitabbe dhamme parijānanto</text:span>. </text:p>
      <text:p text:style-name="P13">→ <text:a xlink:type="simple" xlink:href="http://accesstoinsight.eu/en/dictionary/suvimuttacitto" text:style-name="Internet_20_link" text:visited-style-name="Visited_20_Internet_20_Link"><text:span text:style-name="Emphasis">Suvimuttacitto</text:span></text:a><text:span text:style-name="Strong_20_Emphasis">:</text:span> ‘mind is liberated [from perceptually obscuring states].’ See IGPT sv <text:a xlink:type="simple" xlink:href="http://accesstoinsight.eu/en/dictionary/vimutta#illustrated_glossary_of_pāli_terms" text:style-name="Internet_20_link" text:visited-style-name="Visited_20_Internet_20_Link">Vimutta</text:a>. </text:p>
      <text:h text:style-name="P8" text:outline-level="4"><text:bookmark text:name="comments_verse_21"/>Comments Verse 21</text:h>
      <text:p text:style-name="P23"><text:bookmark text:name="com_21"/>{<text:a xlink:type="simple" xlink:href="#verse_21" text:style-name="Internet_20_link" text:visited-style-name="Visited_20_Internet_20_Link">Back to Verse 21 ⬆</text:a>} </text:p>
      <text:p text:style-name="P13">→ <text:a xlink:type="simple" xlink:href="http://accesstoinsight.eu/en/dictionary/appamādo" text:style-name="Internet_20_link" text:visited-style-name="Visited_20_Internet_20_Link"><text:span text:style-name="Emphasis">Appamādo</text:span></text:a><text:span text:style-name="Strong_20_Emphasis">:</text:span> ‘diligence [in the practice].’ See IGPT sv <text:a xlink:type="simple" xlink:href="http://accesstoinsight.eu/en/dictionary/appamatta#illustrated_glossary_of_pāli_terms" text:style-name="Internet_20_link" text:visited-style-name="Visited_20_Internet_20_Link">Appamatta</text:a>. </text:p>
      <text:h text:style-name="P8" text:outline-level="4"><text:bookmark text:name="comments_verse_22"/>Comments Verse 22</text:h>
      <text:p text:style-name="P23"><text:bookmark text:name="com_22"/>{<text:a xlink:type="simple" xlink:href="#verse_22" text:style-name="Internet_20_link" text:visited-style-name="Visited_20_Internet_20_Link">Back to Verse 22 ⬆</text:a>} </text:p>
      <text:p text:style-name="P13">→ <text:a xlink:type="simple" xlink:href="http://accesstoinsight.eu/en/dictionary/ñatvā" text:style-name="Internet_20_link" text:visited-style-name="Visited_20_Internet_20_Link"><text:span text:style-name="Emphasis">Ñatvā</text:span></text:a><text:span text:style-name="Strong_20_Emphasis">:</text:span> ‘recognising.’ See IGPT sv <text:a xlink:type="simple" xlink:href="http://accesstoinsight.eu/en/dictionary/ñatvā#illustrated_glossary_of_pāli_terms" text:style-name="Internet_20_link" text:visited-style-name="Visited_20_Internet_20_Link">Ñatvā</text:a>. </text:p>
      <text:p text:style-name="P13"><text:soft-page-break/>→ <text:a xlink:type="simple" xlink:href="http://accesstoinsight.eu/en/dictionary/gocare" text:style-name="Internet_20_link" text:visited-style-name="Visited_20_Internet_20_Link"><text:span text:style-name="Emphasis">Gocare</text:span></text:a><text:span text:style-name="Strong_20_Emphasis">:</text:span> ‘sphere of personal application.’ See IGPT sv <text:a xlink:type="simple" xlink:href="http://accesstoinsight.eu/en/dictionary/gocara#illustrated_glossary_of_pāli_terms" text:style-name="Internet_20_link" text:visited-style-name="Visited_20_Internet_20_Link">Gocara</text:a>. </text:p>
      <text:h text:style-name="P8" text:outline-level="4"><text:bookmark text:name="comments_verse_23"/>Comments Verse 23</text:h>
      <text:p text:style-name="P23"><text:bookmark text:name="com_23"/>{<text:a xlink:type="simple" xlink:href="#verse_23" text:style-name="Internet_20_link" text:visited-style-name="Visited_20_Internet_20_Link">Back to Verse 23 ⬆</text:a>} </text:p>
      <text:p text:style-name="P13">→ <text:a xlink:type="simple" xlink:href="http://accesstoinsight.eu/en/dictionary/jhāyino" text:style-name="Internet_20_link" text:visited-style-name="Visited_20_Internet_20_Link"><text:span text:style-name="Emphasis">Jhāyino</text:span></text:a><text:span text:style-name="Strong_20_Emphasis">:</text:span> ‘those who meditate.’ See IGPT sv <text:a xlink:type="simple" xlink:href="http://accesstoinsight.eu/en/dictionary/jhāyati#illustrated_glossary_of_pāli_terms" text:style-name="Internet_20_link" text:visited-style-name="Visited_20_Internet_20_Link">Jhāyati</text:a>. </text:p>
      <text:p text:style-name="P13">→ <text:a xlink:type="simple" xlink:href="http://accesstoinsight.eu/en/dictionary/parakkamā" text:style-name="Internet_20_link" text:visited-style-name="Visited_20_Internet_20_Link"><text:span text:style-name="Emphasis">Parakkamā</text:span></text:a><text:span text:style-name="Strong_20_Emphasis">:</text:span> ‘apply themselves [to the practice].’ See IGPT sv <text:a xlink:type="simple" xlink:href="http://accesstoinsight.eu/en/dictionary/parakkama#illustrated_glossary_of_pāli_terms" text:style-name="Internet_20_link" text:visited-style-name="Visited_20_Internet_20_Link">Parakkama</text:a>. </text:p>
      <text:p text:style-name="P13">→ <text:a xlink:type="simple" xlink:href="http://accesstoinsight.eu/en/dictionary/nibbānaṁ" text:style-name="Internet_20_link" text:visited-style-name="Visited_20_Internet_20_Link"><text:span text:style-name="Emphasis">Nibbānaṁ</text:span></text:a><text:span text:style-name="Strong_20_Emphasis">:</text:span> ‘the Untroubled.’ See IGPT sv <text:a xlink:type="simple" xlink:href="http://accesstoinsight.eu/en/dictionary/nibbāna#illustrated_glossary_of_pāli_terms" text:style-name="Internet_20_link" text:visited-style-name="Visited_20_Internet_20_Link">Nibbāna</text:a>. </text:p>
      <text:p text:style-name="P13">→ <text:a xlink:type="simple" xlink:href="http://accesstoinsight.eu/en/dictionary/yogakkhemaṁ" text:style-name="Internet_20_link" text:visited-style-name="Visited_20_Internet_20_Link"><text:span text:style-name="Emphasis">Yogakkhemaṁ</text:span></text:a><text:span text:style-name="Strong_20_Emphasis">:</text:span> ‘unsurpassed safety from [the danger of] bondage [to individual existence].’ See IGPT sv <text:a xlink:type="simple" xlink:href="http://accesstoinsight.eu/en/dictionary/yogakkhema#illustrated_glossary_of_pāli_terms" text:style-name="Internet_20_link" text:visited-style-name="Visited_20_Internet_20_Link">Yogakkhema</text:a>. </text:p>
      <text:h text:style-name="P8" text:outline-level="4"><text:bookmark text:name="comments_verse_24"/>Comments Verse 24</text:h>
      <text:p text:style-name="P23"><text:bookmark text:name="com_24"/>{<text:a xlink:type="simple" xlink:href="#verse_24" text:style-name="Internet_20_link" text:visited-style-name="Visited_20_Internet_20_Link">Back to Verse 24 ⬆</text:a>} </text:p>
      <text:p text:style-name="P13">→ <text:a xlink:type="simple" xlink:href="http://accesstoinsight.eu/en/dictionary/uṭṭhānavato" text:style-name="Internet_20_link" text:visited-style-name="Visited_20_Internet_20_Link"><text:span text:style-name="Emphasis">Uṭṭhānavato</text:span></text:a><text:span text:style-name="Strong_20_Emphasis">:</text:span> ‘one who is energetically applied [to the practice].’ Commentary <text:span text:style-name="Emphasis">uṭṭhānavato ti uṭṭhānaviriyavantassa</text:span>. We treat it as a synonym of <text:a xlink:type="simple" xlink:href="http://accesstoinsight.eu/en/dictionary/āraddhaviriyo" text:style-name="Internet_20_link" text:visited-style-name="Visited_20_Internet_20_Link"><text:span text:style-name="Emphasis">āraddhaviriyo</text:span></text:a>. See IGPT sv <text:a xlink:type="simple" xlink:href="http://accesstoinsight.eu/en/dictionary/viriya#illustrated_glossary_of_pāli_terms" text:style-name="Internet_20_link" text:visited-style-name="Visited_20_Internet_20_Link">Viriya</text:a>. </text:p>
      <text:p text:style-name="P13">→ <text:a xlink:type="simple" xlink:href="http://accesstoinsight.eu/en/dictionary/nisammakārino" text:style-name="Internet_20_link" text:visited-style-name="Visited_20_Internet_20_Link"><text:span text:style-name="Emphasis">Nisammakārino</text:span></text:a><text:span text:style-name="Strong_20_Emphasis">:</text:span> ‘who behaves carefully [in accordance with the teaching].’ Parenthesis from this quote: </text:p>
      <text:p text:style-name="P9">• The wise and diligent man who associates with such a person, by carefully practising in accordance with the teaching as a matter of vital concern, he becomes knowledgeable, astute, and intelligent. </text:p>
      <text:p text:style-name="P9"><text:span text:style-name="Emphasis">Tadaṭṭhikatvāna nisamma dhīro dhammānudhammaṁ paṭipajjamāno Viññū vibhāvī nipuṇo ca hoti yo tādisaṁ bhajati appamatto.</text:span> <text:span text:style-name="Citation">(</text:span><text:a xlink:type="simple" xlink:href="http://accesstoinsight.eu/en/tipitaka/sltp/sn_utf8#v.317" text:style-name="Internet_20_link" text:visited-style-name="Visited_20_Internet_20_Link"><text:span text:style-name="Citation">Snp 317</text:span></text:a><text:span text:style-name="Citation">)</text:span> </text:p>
      <text:p text:style-name="P13">→ <text:a xlink:type="simple" xlink:href="http://accesstoinsight.eu/en/dictionary/saṁyatassa" text:style-name="Internet_20_link" text:visited-style-name="Visited_20_Internet_20_Link"><text:span text:style-name="Emphasis">Saṁyatassa</text:span></text:a><text:span text:style-name="Strong_20_Emphasis">:</text:span> ‘restrained [in conduct].’ Commentary <text:span text:style-name="Emphasis">Saṁyatassā ti kāyādīhi saṁyatassa</text:span>. </text:p>
      <text:p text:style-name="P13">→ <text:a xlink:type="simple" xlink:href="http://accesstoinsight.eu/en/dictionary/appamattassa" text:style-name="Internet_20_link" text:visited-style-name="Visited_20_Internet_20_Link"><text:span text:style-name="Emphasis">Appamattassa</text:span></text:a><text:span text:style-name="Strong_20_Emphasis">:</text:span> ‘diligently applied [to the practice].’ See IGPT sv <text:a xlink:type="simple" xlink:href="http://accesstoinsight.eu/en/dictionary/appamatta#illustrated_glossary_of_pāli_terms" text:style-name="Internet_20_link" text:visited-style-name="Visited_20_Internet_20_Link">Appamatta</text:a>. </text:p>
      <text:p text:style-name="P13">→ <text:a xlink:type="simple" xlink:href="http://accesstoinsight.eu/en/dictionary/yaso" text:style-name="Internet_20_link" text:visited-style-name="Visited_20_Internet_20_Link"><text:span text:style-name="Emphasis">Yaso</text:span></text:a><text:span text:style-name="Strong_20_Emphasis">:</text:span> ‘glory.’ See IGPT sv <text:a xlink:type="simple" xlink:href="http://accesstoinsight.eu/en/dictionary/yasa#illustrated_glossary_of_pāli_terms" text:style-name="Internet_20_link" text:visited-style-name="Visited_20_Internet_20_Link">Yasa</text:a>. </text:p>
      <text:h text:style-name="P8" text:outline-level="4"><text:bookmark text:name="comments_verse_25"/>Comments Verse 25</text:h>
      <text:p text:style-name="P23"><text:bookmark text:name="com_025"/>{<text:a xlink:type="simple" xlink:href="#verse_25" text:style-name="Internet_20_link" text:visited-style-name="Visited_20_Internet_20_Link">Back to Verse 25 ⬆</text:a>} </text:p>
      <text:p text:style-name="P13">→ <text:a xlink:type="simple" xlink:href="http://accesstoinsight.eu/en/dictionary/appamāda" text:style-name="Internet_20_link" text:visited-style-name="Visited_20_Internet_20_Link"><text:span text:style-name="Emphasis">Appamāda</text:span></text:a><text:span text:style-name="Strong_20_Emphasis">:</text:span> ‘diligence [in the practice].’ See IGPT sv <text:a xlink:type="simple" xlink:href="http://accesstoinsight.eu/en/dictionary/appamatta#illustrated_glossary_of_pāli_terms" text:style-name="Internet_20_link" text:visited-style-name="Visited_20_Internet_20_Link">Appamatta</text:a>. </text:p>
      <text:p text:style-name="P13">→ <text:a xlink:type="simple" xlink:href="http://accesstoinsight.eu/en/dictionary/saṁyamena" text:style-name="Internet_20_link" text:visited-style-name="Visited_20_Internet_20_Link"><text:span text:style-name="Emphasis">Saṁyamena</text:span></text:a><text:span text:style-name="Strong_20_Emphasis">:</text:span> ‘restrained [in conduct].’ Commentary to <text:a xlink:type="simple" xlink:href="http://accesstoinsight.eu/en/tipitaka/sltp/sn_utf8#v.655" text:style-name="Internet_20_link" text:visited-style-name="Visited_20_Internet_20_Link">Snp 655</text:a>: <text:span text:style-name="Emphasis">Saṁyamenā ti sīlena</text:span>. </text:p>
      <text:p text:style-name="P13">→ <text:a xlink:type="simple" xlink:href="http://accesstoinsight.eu/en/dictionary/dīpaṁ" text:style-name="Internet_20_link" text:visited-style-name="Visited_20_Internet_20_Link"><text:span text:style-name="Emphasis">Dīpaṁ</text:span></text:a><text:span text:style-name="Strong_20_Emphasis">:</text:span> ‘Island.’ Commentary <text:span text:style-name="Emphasis">arahattaphalaṁ dīpaṁ</text:span>. </text:p>
      <text:p text:style-name="P13">→ <text:a xlink:type="simple" xlink:href="http://accesstoinsight.eu/en/dictionary/ogha" text:style-name="Internet_20_link" text:visited-style-name="Visited_20_Internet_20_Link"><text:span text:style-name="Emphasis">Ogha</text:span></text:a><text:span text:style-name="Strong_20_Emphasis">:</text:span> ‘the flood [of suffering].’ See IGPT sv <text:a xlink:type="simple" xlink:href="http://accesstoinsight.eu/en/dictionary/ogha#illustrated_glossary_of_pāli_terms" text:style-name="Internet_20_link" text:visited-style-name="Visited_20_Internet_20_Link">Ogha</text:a>. Commentary <text:span text:style-name="Emphasis">Yaṁ ogho nābhikīratīti yaṁ catubbidhopi kilesogho abhikirituṁ viddhaṁsetuṁ na sakkoti</text:span>. PED (sv <text:soft-page-break/><text:span text:style-name="Emphasis">Ogha</text:span>) says: ‘The 5th century’. Commentators persist in the error of explaining the old word <text:span text:style-name="Emphasis">ogha</text:span>, used in the singular, as referring to the four <text:a xlink:type="simple" xlink:href="http://accesstoinsight.eu/en/dictionary/āsava" text:style-name="Internet_20_link" text:visited-style-name="Visited_20_Internet_20_Link"><text:span text:style-name="Emphasis">āsava</text:span></text:a><text:span text:style-name="Emphasis">s</text:span>.’ </text:p>
      <text:h text:style-name="P8" text:outline-level="4"><text:bookmark text:name="comments_verse_26"/>Comments Verse 26</text:h>
      <text:p text:style-name="P23"><text:bookmark text:name="com_26"/>{<text:a xlink:type="simple" xlink:href="#verse_26" text:style-name="Internet_20_link" text:visited-style-name="Visited_20_Internet_20_Link">Back to Verse 26 ⬆</text:a>} </text:p>
      <text:p text:style-name="P13">→ <text:a xlink:type="simple" xlink:href="http://accesstoinsight.eu/en/dictionary/rakkhati" text:style-name="Internet_20_link" text:visited-style-name="Visited_20_Internet_20_Link"><text:span text:style-name="Emphasis">Rakkhati</text:span></text:a><text:span text:style-name="Strong_20_Emphasis">:</text:span> ‘fosters.’ See IGPT sv <text:a xlink:type="simple" xlink:href="http://accesstoinsight.eu/en/dictionary/rakkhati#illustrated_glossary_of_pāli_terms" text:style-name="Internet_20_link" text:visited-style-name="Visited_20_Internet_20_Link">Rakkhati</text:a>. </text:p>
      <text:h text:style-name="P8" text:outline-level="4"><text:bookmark text:name="comments_verse_30"/>Comments Verse 30</text:h>
      <text:p text:style-name="P23"><text:bookmark text:name="com_30"/>{<text:a xlink:type="simple" xlink:href="#verse_30" text:style-name="Internet_20_link" text:visited-style-name="Visited_20_Internet_20_Link">Back to Verse 30 ⬆</text:a>} </text:p>
      <text:p text:style-name="P13">→ <text:a xlink:type="simple" xlink:href="http://accesstoinsight.eu/en/dictionary/pasaṁsanti" text:style-name="Internet_20_link" text:visited-style-name="Visited_20_Internet_20_Link"><text:span text:style-name="Emphasis">Pasaṁsanti</text:span></text:a><text:span text:style-name="Strong_20_Emphasis">:</text:span> ‘[Buddhas] praise.’ Commentary Pasaṁsantī ti buddhādayo paṇḍitā appamādameva thomenti vaṇṇayanti. </text:p>
      <text:p text:style-name="P13">→ <text:a xlink:type="simple" xlink:href="http://accesstoinsight.eu/en/dictionary/sakka" text:style-name="Internet_20_link" text:visited-style-name="Visited_20_Internet_20_Link"><text:span text:style-name="Emphasis">Sakka</text:span></text:a>, Lord of the Devas, was known as <text:a xlink:type="simple" xlink:href="http://accesstoinsight.eu/en/dictionary/maghavā" text:style-name="Internet_20_link" text:visited-style-name="Visited_20_Internet_20_Link">Maghavā</text:a> due to being previously a man called <text:a xlink:type="simple" xlink:href="http://accesstoinsight.eu/en/dictionary/magha" text:style-name="Internet_20_link" text:visited-style-name="Visited_20_Internet_20_Link">Magha</text:a>: </text:p>
      <text:p text:style-name="Quotations"><text:span text:style-name="Emphasis">Sakko bhikkhave devānamindo pubbe manussabhūto samāno magho nāma māṇavo ahosi. Tasmā maghavā ti vuccati.</text:span> <text:span text:style-name="Citation">(</text:span><text:a xlink:type="simple" xlink:href="http://accesstoinsight.eu/en/tipitaka/sltp/sn_i_utf8#pts.229" text:style-name="Internet_20_link" text:visited-style-name="Visited_20_Internet_20_Link"><text:span text:style-name="Citation">SN i 229</text:span></text:a><text:span text:style-name="Citation">)</text:span> </text:p>
      <text:p text:style-name="P13">→ <text:a xlink:type="simple" xlink:href="http://accesstoinsight.eu/en/dictionary/appamādena" text:style-name="Internet_20_link" text:visited-style-name="Visited_20_Internet_20_Link"><text:span text:style-name="Emphasis">Appamādena</text:span></text:a><text:span text:style-name="Strong_20_Emphasis">:</text:span> ‘Through diligence [in the practice].’ The seven practices that led to Magha becoming <text:a xlink:type="simple" xlink:href="http://accesstoinsight.eu/en/dictionary/sakka" text:style-name="Internet_20_link" text:visited-style-name="Visited_20_Internet_20_Link">Sakka</text:a> are listed in the Vatapada Sutta: </text:p>
      <text:p text:style-name="P9"><text:span text:style-name="Emphasis">Sakkassa bhikkhave devānamindassa pubbe manussabhūtassa satta vatapadāni samattāni samādinnāni ahesuṁ yesaṁ samādinnattā sakko sakkattaṁ ajjhagā. Katamāni satta vatapadāni? Yāvajīvaṁ mātāpettibharo assaṁ. Yāvajīvaṁ kulejeṭṭhāpacāyī assaṁ. Yāvajīvaṁ saṇhavāco assaṁ yāvajīvaṁ apisuṇavāco assaṁ. Yāvajīvaṁ vigatamalamaccherena cetasā agāraṁ ajjhāvaseyyaṁ muttacāgo payatapāṇi vossaggarato yācayogo dānasaṁvibhāgarato. Yāvajīvaṁ saccavāco assaṁ. Yāvajīvaṁ akkodhano assaṁ. Sacepi me kodho uppajjeyya khippameva naṁ paṭivineyyanti.</text:span> <text:span text:style-name="Citation">(</text:span><text:a xlink:type="simple" xlink:href="http://accesstoinsight.eu/en/tipitaka/sltp/sn_i_utf8#pts.228" text:style-name="Internet_20_link" text:visited-style-name="Visited_20_Internet_20_Link"><text:span text:style-name="Citation">SN i 228</text:span></text:a><text:span text:style-name="Citation">)</text:span> </text:p>
      <text:h text:style-name="P8" text:outline-level="4"><text:bookmark text:name="comments_verse_31"/>Comments Verse 31</text:h>
      <text:p text:style-name="P23"><text:bookmark text:name="com_31"/>{<text:a xlink:type="simple" xlink:href="#verse_31" text:style-name="Internet_20_link" text:visited-style-name="Visited_20_Internet_20_Link">Back to Verse 31 ⬆</text:a>} </text:p>
      <text:p text:style-name="P13">→ <text:a xlink:type="simple" xlink:href="http://accesstoinsight.eu/en/dictionary/bhayadassivā" text:style-name="Internet_20_link" text:visited-style-name="Visited_20_Internet_20_Link"><text:span text:style-name="Emphasis">Bhayadassivā</text:span></text:a><text:span text:style-name="Strong_20_Emphasis">:</text:span> means ‘seeing something to be afraid of,’ i.e. seeing danger, says Norman. </text:p>
      <text:p text:style-name="P13">→ <text:a xlink:type="simple" xlink:href="http://accesstoinsight.eu/en/dictionary/saṁyojanaṁ" text:style-name="Internet_20_link" text:visited-style-name="Visited_20_Internet_20_Link"><text:span text:style-name="Emphasis">Saṁyojanaṁ</text:span></text:a><text:span text:style-name="Strong_20_Emphasis">:</text:span> ‘ties to individual existence.’ See IGPT sv <text:a xlink:type="simple" xlink:href="http://accesstoinsight.eu/en/dictionary/saṁyojana#illustrated_glossary_of_pāli_terms" text:style-name="Internet_20_link" text:visited-style-name="Visited_20_Internet_20_Link">Saṁyojana</text:a>. </text:p>
      <text:p text:style-name="P13">→ <text:a xlink:type="simple" xlink:href="http://accesstoinsight.eu/en/dictionary/aṇuṁthūlaṁ" text:style-name="Internet_20_link" text:visited-style-name="Visited_20_Internet_20_Link"><text:span text:style-name="Emphasis">Aṇuṁthūlaṁ</text:span></text:a><text:span text:style-name="Strong_20_Emphasis">:</text:span> ‘weak or strong.’ Commentary <text:span text:style-name="Emphasis">Aṇuṁthūlan ti mahantañca khuddakañca</text:span>. </text:p>
      <text:h text:style-name="P8" text:outline-level="4"><text:bookmark text:name="comments_verse_32"/>Comments Verse 32</text:h>
      <text:p text:style-name="P23"><text:bookmark text:name="com_32"/>{<text:a xlink:type="simple" xlink:href="#verse_32" text:style-name="Internet_20_link" text:visited-style-name="Visited_20_Internet_20_Link">Back to Verse 32 ⬆</text:a>} </text:p>
      <text:p text:style-name="P13"><text:soft-page-break/>→ <text:a xlink:type="simple" xlink:href="http://accesstoinsight.eu/en/dictionary/parihānāya" text:style-name="Internet_20_link" text:visited-style-name="Visited_20_Internet_20_Link"><text:span text:style-name="Emphasis">Parihānāya</text:span></text:a><text:span text:style-name="Strong_20_Emphasis">:</text:span> ‘falling away [from spiritually wholesome factors].’ Parenthesis from this quote: </text:p>
      <text:p text:style-name="P9">• He should understand this thus: ‘I am falling away from spiritually wholesome factors. For this has been called falling away by the Blessed One.’ </text:p>
      <text:p text:style-name="P9"><text:span text:style-name="Emphasis">Veditabbametaṁ bhikkhave bhikkhunā parihāyāmi kusalehi dhammehi parihānaṁ hetaṁ vuttaṁ bhagavatā ti.</text:span> <text:span text:style-name="Citation">(</text:span><text:a xlink:type="simple" xlink:href="http://accesstoinsight.eu/en/tipitaka/sltp/sn_iv_utf8#pts.076" text:style-name="Internet_20_link" text:visited-style-name="Visited_20_Internet_20_Link"><text:span text:style-name="Citation">SN iv 76</text:span></text:a><text:span text:style-name="Citation">)</text:span> </text:p>
      <text:h text:style-name="P8" text:outline-level="4"><text:bookmark text:name="comments_verse_33"/>Comments Verse 33</text:h>
      <text:p text:style-name="P23"><text:bookmark text:name="com_33"/>{<text:a xlink:type="simple" xlink:href="#verse_33" text:style-name="Internet_20_link" text:visited-style-name="Visited_20_Internet_20_Link">Back to Verse 33 ⬆</text:a>} </text:p>
      <text:p text:style-name="P13">→ <text:a xlink:type="simple" xlink:href="http://accesstoinsight.eu/en/dictionary/ujuṁ_karoti" text:style-name="Internet_20_link" text:visited-style-name="Visited_20_Internet_20_Link"><text:span text:style-name="Emphasis">Ujuṁ karoti</text:span></text:a><text:span text:style-name="Strong_20_Emphasis">:</text:span> ‘straighten, straighten up.’ See IGPT sv <text:a xlink:type="simple" xlink:href="http://accesstoinsight.eu/en/dictionary/uju#illustrated_glossary_of_pāli_terms" text:style-name="Internet_20_link" text:visited-style-name="Visited_20_Internet_20_Link">Uju</text:a>. </text:p>
      <text:p text:style-name="P13">→ <text:a xlink:type="simple" xlink:href="http://accesstoinsight.eu/en/dictionary/durakkhaṁ" text:style-name="Internet_20_link" text:visited-style-name="Visited_20_Internet_20_Link"><text:span text:style-name="Emphasis">Durakkhaṁ</text:span></text:a><text:span text:style-name="Strong_20_Emphasis">:</text:span> ‘supervise.’ See IGPT sv <text:a xlink:type="simple" xlink:href="http://accesstoinsight.eu/en/dictionary/rakkhati#illustrated_glossary_of_pāli_terms" text:style-name="Internet_20_link" text:visited-style-name="Visited_20_Internet_20_Link">Rakkhati</text:a> </text:p>
      <text:p text:style-name="P13">→ <text:a xlink:type="simple" xlink:href="http://accesstoinsight.eu/en/dictionary/phandanaṁ" text:style-name="Internet_20_link" text:visited-style-name="Visited_20_Internet_20_Link"><text:span text:style-name="Emphasis">Phandanaṁ</text:span></text:a><text:span text:style-name="Strong_20_Emphasis">:</text:span> ‘unsteady.’ See IGPT sv <text:a xlink:type="simple" xlink:href="http://accesstoinsight.eu/en/dictionary/phandana#illustrated_glossary_of_pāli_terms" text:style-name="Internet_20_link" text:visited-style-name="Visited_20_Internet_20_Link">Phandana</text:a> </text:p>
      <text:p text:style-name="P13">→ <text:a xlink:type="simple" xlink:href="http://accesstoinsight.eu/en/dictionary/capalaṁ" text:style-name="Internet_20_link" text:visited-style-name="Visited_20_Internet_20_Link"><text:span text:style-name="Emphasis">Capalaṁ</text:span></text:a><text:span text:style-name="Strong_20_Emphasis">:</text:span> ‘fluttery.’ See IGPT sv <text:a xlink:type="simple" xlink:href="http://accesstoinsight.eu/en/dictionary/capala#illustrated_glossary_of_pāli_terms" text:style-name="Internet_20_link" text:visited-style-name="Visited_20_Internet_20_Link">Capala</text:a> </text:p>
      <text:h text:style-name="P8" text:outline-level="4"><text:bookmark text:name="comments_verse_34"/>Comments Verse 34</text:h>
      <text:p text:style-name="P23"><text:bookmark text:name="com_34"/>{<text:a xlink:type="simple" xlink:href="#verse_34" text:style-name="Internet_20_link" text:visited-style-name="Visited_20_Internet_20_Link">Back to Verse 34 ⬆</text:a>} </text:p>
      <text:p text:style-name="P13">→ <text:a xlink:type="simple" xlink:href="http://accesstoinsight.eu/en/dictionary/oka" text:style-name="Internet_20_link" text:visited-style-name="Visited_20_Internet_20_Link"><text:span text:style-name="Emphasis">Oka</text:span></text:a><text:span text:style-name="Strong_20_Emphasis">:</text:span> ‘watery.’ Commentary <text:span text:style-name="Emphasis">udakaṁ okaṁ</text:span>. </text:p>
      <text:p text:style-name="P13">→ <text:a xlink:type="simple" xlink:href="http://accesstoinsight.eu/en/dictionary/pariphandati" text:style-name="Internet_20_link" text:visited-style-name="Visited_20_Internet_20_Link"><text:span text:style-name="Emphasis">Pariphandati</text:span></text:a><text:span text:style-name="Strong_20_Emphasis">:</text:span> ‘flutter about.’ See IGPT sv <text:a xlink:type="simple" xlink:href="http://accesstoinsight.eu/en/dictionary/phandana#illustrated_glossary_of_pāli_terms" text:style-name="Internet_20_link" text:visited-style-name="Visited_20_Internet_20_Link">Phandana</text:a>. </text:p>
      <text:p text:style-name="P13">→ <text:a xlink:type="simple" xlink:href="http://accesstoinsight.eu/en/dictionary/pahātave" text:style-name="Internet_20_link" text:visited-style-name="Visited_20_Internet_20_Link"><text:span text:style-name="Emphasis">Pahātave</text:span></text:a><text:span text:style-name="Strong_20_Emphasis">:</text:span> an infinitive of purpose, says Norman. </text:p>
      <text:h text:style-name="P8" text:outline-level="4"><text:bookmark text:name="comments_verse_36"/>Comments Verse 36</text:h>
      <text:p text:style-name="P23"><text:bookmark text:name="com_36"/>{<text:a xlink:type="simple" xlink:href="#verse_36" text:style-name="Internet_20_link" text:visited-style-name="Visited_20_Internet_20_Link">Back to Verse 36 ⬆</text:a>} </text:p>
      <text:p text:style-name="P13">→ <text:a xlink:type="simple" xlink:href="http://accesstoinsight.eu/en/dictionary/rakkhetha" text:style-name="Internet_20_link" text:visited-style-name="Visited_20_Internet_20_Link"><text:span text:style-name="Emphasis">Rakkhetha</text:span></text:a><text:span text:style-name="Strong_20_Emphasis">:</text:span> ‘supervise it [with mindfulness].’ See IGPT sv <text:a xlink:type="simple" xlink:href="http://accesstoinsight.eu/en/dictionary/rakkhati#illustrated_glossary_of_pāli_terms" text:style-name="Internet_20_link" text:visited-style-name="Visited_20_Internet_20_Link">Rakkhati</text:a>. </text:p>
      <text:p text:style-name="P13">→ <text:a xlink:type="simple" xlink:href="http://accesstoinsight.eu/en/dictionary/guttaṁ" text:style-name="Internet_20_link" text:visited-style-name="Visited_20_Internet_20_Link"><text:span text:style-name="Emphasis">Guttaṁ</text:span></text:a><text:span text:style-name="Strong_20_Emphasis">:</text:span> ‘guarded [by mindfulness].’ See IGPT sv <text:a xlink:type="simple" xlink:href="http://accesstoinsight.eu/en/dictionary/gutta#illustrated_glossary_of_pāli_terms" text:style-name="Internet_20_link" text:visited-style-name="Visited_20_Internet_20_Link">Gutta</text:a>. </text:p>
      <text:h text:style-name="P8" text:outline-level="4"><text:bookmark text:name="comments_verse_37"/>Comments Verse 37</text:h>
      <text:p text:style-name="P23"><text:bookmark text:name="com_37"/>{<text:a xlink:type="simple" xlink:href="#verse_37" text:style-name="Internet_20_link" text:visited-style-name="Visited_20_Internet_20_Link">Back to Verse 37 ⬆</text:a>} </text:p>
      <text:p text:style-name="P13">→ <text:a xlink:type="simple" xlink:href="http://accesstoinsight.eu/en/dictionary/guhāsayaṁ" text:style-name="Internet_20_link" text:visited-style-name="Visited_20_Internet_20_Link"><text:span text:style-name="Emphasis">Guhāsayaṁ</text:span></text:a><text:span text:style-name="Strong_20_Emphasis">:</text:span> ‘lying in the inner recesses of the heart.’ PED gives the usual meanings for <text:a xlink:type="simple" xlink:href="http://accesstoinsight.eu/en/dictionary/guhā" text:style-name="Internet_20_link" text:visited-style-name="Visited_20_Internet_20_Link"><text:span text:style-name="Emphasis">guhā</text:span></text:a> (‘a hiding place, a cave, cavern’) but also ‘the shelter of the heart.’ <text:span text:style-name="Emphasis">Guhā</text:span> is found in a similar sense at <text:a xlink:type="simple" xlink:href="http://accesstoinsight.eu/en/tipitaka/sltp/an_iv_utf8#pts.098" text:style-name="Internet_20_link" text:visited-style-name="Visited_20_Internet_20_Link">AN iv 98</text:a>: </text:p>
      <text:p text:style-name="P9">• Death’s snare (i.e. anger, <text:a xlink:type="simple" xlink:href="http://accesstoinsight.eu/en/dictionary/kodha" text:style-name="Internet_20_link" text:visited-style-name="Visited_20_Internet_20_Link"><text:span text:style-name="Emphasis">kodha</text:span></text:a>) lying in the inner recesses of the heart. </text:p>
      <text:p text:style-name="P9"><text:span text:style-name="Emphasis">maccupāso guhāsayo.</text:span> <text:span text:style-name="Citation">(</text:span><text:a xlink:type="simple" xlink:href="http://accesstoinsight.eu/en/tipitaka/sltp/an_iv_utf8#pts.098" text:style-name="Internet_20_link" text:visited-style-name="Visited_20_Internet_20_Link"><text:span text:style-name="Citation">AN iv 98</text:span></text:a><text:span text:style-name="Citation">)</text:span> </text:p>
      <text:p text:style-name="P13">→ <text:a xlink:type="simple" xlink:href="http://accesstoinsight.eu/en/dictionary/mārabandhanā" text:style-name="Internet_20_link" text:visited-style-name="Visited_20_Internet_20_Link"><text:span text:style-name="Emphasis">Mārabandhanā</text:span></text:a><text:span text:style-name="Strong_20_Emphasis">:</text:span> ‘<text:a xlink:type="simple" xlink:href="http://accesstoinsight.eu/en/dictionary/māra" text:style-name="Internet_20_link" text:visited-style-name="Visited_20_Internet_20_Link">Māra</text:a>’s bond [that binds one to renewed states of individual existence].’ Māra’s bond means bondage to individual existence: </text:p>
      <text:p text:style-name="P9"><text:soft-page-break/>• Having overcome Māra’s tie [that ties one to renewed states of individual existence], they do not come to renewed states of individual existence </text:p>
      <text:p text:style-name="P9"><text:span text:style-name="Emphasis">Abhibhuyya mārasaṁyogaṁ nāgacchanti punabbhavan ti.</text:span> <text:span text:style-name="Citation">(</text:span><text:a xlink:type="simple" xlink:href="http://accesstoinsight.eu/en/tipitaka/sltp/sn_utf8#v.733" text:style-name="Internet_20_link" text:visited-style-name="Visited_20_Internet_20_Link"><text:span text:style-name="Citation">Snp 733</text:span></text:a><text:span text:style-name="Citation">)</text:span> </text:p>
      <text:p text:style-name="P13">Māra’s bond means thinking in personal terms: </text:p>
      <text:p text:style-name="P9">• By thinking in personal terms one is held captive by Māra. By not thinking in personal terms one is freed from the Maleficent One. </text:p>
      <text:p text:style-name="P9"><text:span text:style-name="Emphasis">maññamāno kho bhikkhave baddho Mārassa amaññamāno mutto pāpimato.</text:span> <text:span text:style-name="Citation">(</text:span><text:a xlink:type="simple" xlink:href="http://accesstoinsight.eu/en/tipitaka/sltp/sn_iv_utf8#pts.202" text:style-name="Internet_20_link" text:visited-style-name="Visited_20_Internet_20_Link"><text:span text:style-name="Citation">SN iv 202</text:span></text:a><text:span text:style-name="Citation">)</text:span> </text:p>
      <text:h text:style-name="P8" text:outline-level="4"><text:bookmark text:name="comments_verse_38"/>Comments Verse 38</text:h>
      <text:p text:style-name="P23"><text:bookmark text:name="com_38"/>{<text:a xlink:type="simple" xlink:href="#verse_38" text:style-name="Internet_20_link" text:visited-style-name="Visited_20_Internet_20_Link">Back to Verse 38 ⬆</text:a>} </text:p>
      <text:p text:style-name="P13">→ <text:a xlink:type="simple" xlink:href="http://accesstoinsight.eu/en/dictionary/pasāda" text:style-name="Internet_20_link" text:visited-style-name="Visited_20_Internet_20_Link"><text:span text:style-name="Emphasis">Pasāda</text:span></text:a><text:span text:style-name="Strong_20_Emphasis">:</text:span> ‘faith [in the perfection of the Perfect One’s enlightenment].’ See IGPT sv <text:a xlink:type="simple" xlink:href="http://accesstoinsight.eu/en/dictionary/pasīdati#illustrated_glossary_of_pāli_terms" text:style-name="Internet_20_link" text:visited-style-name="Visited_20_Internet_20_Link">Pasīdati</text:a>. </text:p>
      <text:h text:style-name="P8" text:outline-level="4"><text:bookmark text:name="comments_verse_39"/>Comments Verse 39</text:h>
      <text:p text:style-name="P23"><text:bookmark text:name="com_39"/>{<text:a xlink:type="simple" xlink:href="#verse_39" text:style-name="Internet_20_link" text:visited-style-name="Visited_20_Internet_20_Link">Back to Verse 39 ⬆</text:a>} </text:p>
      <text:p text:style-name="P13">→ <text:a xlink:type="simple" xlink:href="http://accesstoinsight.eu/en/dictionary/anavassuta" text:style-name="Internet_20_link" text:visited-style-name="Visited_20_Internet_20_Link"><text:span text:style-name="Emphasis">Anavassuta</text:span></text:a><text:span text:style-name="Strong_20_Emphasis">:</text:span> ‘free of lust.’ See IGPT sv <text:a xlink:type="simple" xlink:href="http://accesstoinsight.eu/en/dictionary/avassuta#illustrated_glossary_of_pāli_terms" text:style-name="Internet_20_link" text:visited-style-name="Visited_20_Internet_20_Link">Avassuta</text:a>. Commentary <text:span text:style-name="Emphasis">Anavassutacittassā ti rāgena atintacittassa</text:span>. </text:p>
      <text:p text:style-name="P9">• Filled with lust means: lustful, full of longing, emotionally bound. </text:p>
      <text:p text:style-name="P9"><text:span text:style-name="Emphasis">Avassutā nāma: sārattā apekkhavatī paṭibaddhacittā.</text:span> <text:span text:style-name="Citation">(Vin.4.214)</text:span> </text:p>
      <text:p text:style-name="P13">→ <text:a xlink:type="simple" xlink:href="http://accesstoinsight.eu/en/dictionary/ananvāhatacetaso" text:style-name="Internet_20_link" text:visited-style-name="Visited_20_Internet_20_Link"><text:span text:style-name="Emphasis">Ananvāhatacetaso</text:span></text:a><text:span text:style-name="Strong_20_Emphasis">:</text:span> ‘free of hatred.’ Commentary Ananvāhatacetaso ti āhatacitto khilajāto ti āgataṭṭhāne dosena cittassa pahatabhāvo vutto idha pana dosena appaṭihatacittassā ti attho. </text:p>
      <text:p text:style-name="P9">• ‘Full of hatred, hateful’ means angry, displeased, displeased, aggressive, and hardhearted </text:p>
      <text:p text:style-name="P9"><text:span text:style-name="Emphasis">Duṭṭho doso ti kupito anattamano anabhiraddho āhatacitto khilajāto.</text:span> <text:span text:style-name="Citation">(Vin.3.163)</text:span> </text:p>
      <text:p text:style-name="P13">→ <text:a xlink:type="simple" xlink:href="http://accesstoinsight.eu/en/dictionary/jāgarato" text:style-name="Internet_20_link" text:visited-style-name="Visited_20_Internet_20_Link"><text:span text:style-name="Emphasis">Jāgarato</text:span></text:a><text:span text:style-name="Strong_20_Emphasis">:</text:span> ‘[devoted to] wakefulness.’ </text:p>
      <text:list xml:id="list2592749136" text:style-name="L8">
        <text:list-item>
          <text:p text:style-name="P100">1) Commentary <text:span text:style-name="Emphasis">jāgaradhammehi samannāgatattā jāgaro nāma</text:span>. </text:p>
        </text:list-item>
        <text:list-item>
          <text:p text:style-name="P45">2) <text:span text:style-name="Emphasis">Kathañca bhikkhave bhikkhu jāgariyaṁ anuyutto hoti: idha bhikkhave bhikkhu divasaṁ caṅkamena nisajjāya āvaraṇīyehi dhammehi cittaṁ parisodheti… Evaṁ kho bhikkhave bhikkhu jāgariyaṁ anuyutto hoti</text:span> <text:span text:style-name="Citation">(</text:span><text:a xlink:type="simple" xlink:href="http://accesstoinsight.eu/en/tipitaka/sltp/an_ii_utf8#pts.040" text:style-name="Internet_20_link" text:visited-style-name="Visited_20_Internet_20_Link"><text:span text:style-name="Citation">AN ii 40</text:span></text:a><text:span text:style-name="Citation">)</text:span>. </text:p>
        </text:list-item>
      </text:list>
      <text:p text:style-name="P13">→ <text:a xlink:type="simple" xlink:href="http://accesstoinsight.eu/en/dictionary/puññapāpapahīnassa" text:style-name="Internet_20_link" text:visited-style-name="Visited_20_Internet_20_Link"><text:span text:style-name="Emphasis">Puññapāpapahīnassa</text:span></text:a><text:span text:style-name="Strong_20_Emphasis">:</text:span> ‘abandoned meritorious and demeritorious [conduct]’. See IGPT sv <text:a xlink:type="simple" xlink:href="http://accesstoinsight.eu/en/dictionary/pāpaka#illustrated_glossary_of_pāli_terms" text:style-name="Internet_20_link" text:visited-style-name="Visited_20_Internet_20_Link">Pāpaka</text:a> and <text:a xlink:type="simple" xlink:href="http://accesstoinsight.eu/en/dictionary/kamma" text:style-name="Internet_20_link" text:visited-style-name="Visited_20_Internet_20_Link"><text:span text:style-name="Emphasis">Kamma</text:span></text:a>. The arahant does not undertake karmically consequential conduct: </text:p>
      <text:p text:style-name="P9"><text:soft-page-break/>• What do you think, bhikkhus: can a bhikkhu whose <text:a xlink:type="simple" xlink:href="http://accesstoinsight.eu/en/dictionary/āsava" text:style-name="Internet_20_link" text:visited-style-name="Visited_20_Internet_20_Link"><text:span text:style-name="Emphasis">āsava</text:span></text:a><text:span text:style-name="Emphasis">s</text:span> are destroyed undertake a karmically consequential deed that is meritorious, demeritorious, or karmically neutral? No, bhante. </text:p>
      <text:p text:style-name="P9"><text:span text:style-name="Emphasis">puññābhisaṅkhāraṁ vā abhisaṅkhareyya apuññābhisaṅkhāraṁ vā abhisaṅkhareyya āneñjābhisaṅkhāraṁ vā abhisaṅkhareyyā ti.</text:span> <text:span text:style-name="Citation">(</text:span><text:a xlink:type="simple" xlink:href="http://accesstoinsight.eu/en/tipitaka/sltp/sn_ii_utf8#pts.083" text:style-name="Internet_20_link" text:visited-style-name="Visited_20_Internet_20_Link"><text:span text:style-name="Citation">SN ii 83</text:span></text:a><text:span text:style-name="Citation">)</text:span> </text:p>
      <text:p text:style-name="P13">→ <text:a xlink:type="simple" xlink:href="http://accesstoinsight.eu/en/dictionary/natthi_bhayaṁ" text:style-name="Internet_20_link" text:visited-style-name="Visited_20_Internet_20_Link"><text:span text:style-name="Emphasis">Natthi bhayaṁ</text:span></text:a><text:span text:style-name="Strong_20_Emphasis">:</text:span> ‘no danger [of spiritual defilement].’ Commentary <text:a xlink:type="simple" xlink:href="http://accesstoinsight.eu/en/dictionary/kilesabhayaṁ" text:style-name="Internet_20_link" text:visited-style-name="Visited_20_Internet_20_Link"><text:span text:style-name="Emphasis">kilesabhayaṁ</text:span></text:a>. </text:p>
      <text:h text:style-name="P8" text:outline-level="4"><text:bookmark text:name="comments_verse_40"/>Comments Verse 40</text:h>
      <text:p text:style-name="P23"><text:bookmark text:name="com_40"/>{<text:a xlink:type="simple" xlink:href="#verse_40" text:style-name="Internet_20_link" text:visited-style-name="Visited_20_Internet_20_Link">Back to Verse 40 ⬆</text:a>} </text:p>
      <text:p text:style-name="P13">→ <text:a xlink:type="simple" xlink:href="http://accesstoinsight.eu/en/dictionary/kāyamimaṁ" text:style-name="Internet_20_link" text:visited-style-name="Visited_20_Internet_20_Link"><text:span text:style-name="Emphasis">Kāyamimaṁ</text:span></text:a><text:span text:style-name="Strong_20_Emphasis">:</text:span> ‘this [wretched human] body.’ See IGPT sv <text:a xlink:type="simple" xlink:href="http://accesstoinsight.eu/en/dictionary/imaṁ#illustrated_glossary_of_pāli_terms" text:style-name="Internet_20_link" text:visited-style-name="Visited_20_Internet_20_Link">Imaṁ kāyaṁ</text:a>. </text:p>
      <text:p text:style-name="P13">→ <text:a xlink:type="simple" xlink:href="http://accesstoinsight.eu/en/dictionary/kumbhūpamaṁ" text:style-name="Internet_20_link" text:visited-style-name="Visited_20_Internet_20_Link"><text:span text:style-name="Emphasis">Kumbhūpamaṁ</text:span></text:a><text:span text:style-name="Strong_20_Emphasis">:</text:span> ‘[fragile] like a clay pot.’ Commentary <text:span text:style-name="Emphasis">kumbhūpaman ti abaladubbalaṭṭhena anaddhaniyatāvakālikaṭṭhena</text:span>. </text:p>
      <text:p text:style-name="P13">→ <text:a xlink:type="simple" xlink:href="http://accesstoinsight.eu/en/dictionary/nagarūpamaṁ" text:style-name="Internet_20_link" text:visited-style-name="Visited_20_Internet_20_Link"><text:span text:style-name="Emphasis">Nagarūpamaṁ</text:span></text:a><text:span text:style-name="Strong_20_Emphasis">:</text:span> ‘[powerful] like a city.’ Commentary nagaraṁ nāma bahiddhā thiraṁ hoti. </text:p>
      <text:p text:style-name="P13">→ <text:a xlink:type="simple" xlink:href="http://accesstoinsight.eu/en/dictionary/paññā" text:style-name="Internet_20_link" text:visited-style-name="Visited_20_Internet_20_Link"><text:span text:style-name="Emphasis">Paññā</text:span></text:a><text:span text:style-name="Strong_20_Emphasis">:</text:span> ‘penetrative discernment.’ See IGPT sv <text:a xlink:type="simple" xlink:href="http://accesstoinsight.eu/en/dictionary/pajānāti#illustrated_glossary_of_pāli_terms" text:style-name="Internet_20_link" text:visited-style-name="Visited_20_Internet_20_Link">Pajānāti</text:a>. </text:p>
      <text:h text:style-name="P8" text:outline-level="4"><text:bookmark text:name="comments_verse_41"/>Comments Verse 41</text:h>
      <text:p text:style-name="P23"><text:bookmark text:name="com_41"/>{<text:a xlink:type="simple" xlink:href="#verse_41" text:style-name="Internet_20_link" text:visited-style-name="Visited_20_Internet_20_Link">Back to Verse 41 ⬆</text:a>} </text:p>
      <text:p text:style-name="P13">→ <text:a xlink:type="simple" xlink:href="http://accesstoinsight.eu/en/dictionary/apetaviññāṇo" text:style-name="Internet_20_link" text:visited-style-name="Visited_20_Internet_20_Link"><text:span text:style-name="Emphasis">Apetaviññāṇo</text:span></text:a><text:span text:style-name="Strong_20_Emphasis">:</text:span> ‘void of consciousness.’ See IGPT sv <text:a xlink:type="simple" xlink:href="http://accesstoinsight.eu/en/dictionary/viññāṇa#illustrated_glossary_of_pāli_terms" text:style-name="Internet_20_link" text:visited-style-name="Visited_20_Internet_20_Link">Viññāṇa</text:a>. </text:p>
      <text:h text:style-name="P8" text:outline-level="4"><text:bookmark text:name="comments_verse_42"/>Comments Verse 42</text:h>
      <text:p text:style-name="P23"><text:bookmark text:name="com_42"/>{<text:a xlink:type="simple" xlink:href="#verse_42" text:style-name="Internet_20_link" text:visited-style-name="Visited_20_Internet_20_Link">Back to Verse 42 ⬆</text:a>} </text:p>
      <text:p text:style-name="P13">→ <text:a xlink:type="simple" xlink:href="http://accesstoinsight.eu/en/dictionary/yaṁ_taṁ" text:style-name="Internet_20_link" text:visited-style-name="Visited_20_Internet_20_Link"><text:span text:style-name="Emphasis">Yaṁ taṁ</text:span></text:a><text:span text:style-name="Strong_20_Emphasis">:</text:span> ‘Whatever [harm].’ Commentary <text:span text:style-name="Emphasis">Yaṁ taṁ kayirā ti yaṁ taṁ tassa anayavyasanaṁ kareyya</text:span>. </text:p>
      <text:h text:style-name="P8" text:outline-level="4"><text:bookmark text:name="comments_verse_44"/>Comments Verse 44</text:h>
      <text:p text:style-name="P23"><text:bookmark text:name="com_44"/>{<text:a xlink:type="simple" xlink:href="#verse_44" text:style-name="Internet_20_link" text:visited-style-name="Visited_20_Internet_20_Link">Back to Verse 44 ⬆</text:a>} </text:p>
      <text:p text:style-name="P13">→ <text:span text:style-name="Emphasis">Imaṁ paṭhaviṁ… sadevakaṁ</text:span><text:span text:style-name="Strong_20_Emphasis">:</text:span> ‘this world [of beings] with its devas.’ Interpreting <text:a xlink:type="simple" xlink:href="http://accesstoinsight.eu/en/dictionary/paṭhaviṁ" text:style-name="Internet_20_link" text:visited-style-name="Visited_20_Internet_20_Link"><text:span text:style-name="Emphasis">paṭhaviṁ</text:span></text:a> as <text:a xlink:type="simple" xlink:href="http://accesstoinsight.eu/en/dictionary/lokaṁ" text:style-name="Internet_20_link" text:visited-style-name="Visited_20_Internet_20_Link"><text:span text:style-name="Emphasis">lokaṁ</text:span></text:a>. Compare: </text:p>
      <text:p text:style-name="P9"><text:span text:style-name="Emphasis">So imaṁ lokaṁ sadevakaṁ samārakaṁ sabrahmakaṁ sassamaṇabrāhmaṇiṁ pajaṁ sadevamanussaṁ sayaṁ abhiññā sacchikatvā pavedeti.</text:span> <text:span text:style-name="Citation">(Sn.p.103)</text:span> </text:p>
      <text:p text:style-name="P13">→ <text:a xlink:type="simple" xlink:href="http://accesstoinsight.eu/en/dictionary/imaṁ" text:style-name="Internet_20_link" text:visited-style-name="Visited_20_Internet_20_Link"><text:span text:style-name="Emphasis">Imaṁ</text:span></text:a><text:span text:style-name="Strong_20_Emphasis">:</text:span> ‘this [wretched].’ Ayaṁ/idaṁ/imaṁ can be tinged with contempt, say the dictionaries. Imaṁ has ‘a touch of (often sarcastic) characterisation,’ says PED (sv <text:a xlink:type="simple" xlink:href="http://accesstoinsight.eu/en/dictionary/ayaṁ" text:style-name="Internet_20_link" text:visited-style-name="Visited_20_Internet_20_Link">Ayaṁ</text:a>). DOP (sv <text:a xlink:type="simple" xlink:href="http://accesstoinsight.eu/en/dictionary/idaṁ" text:style-name="Internet_20_link" text:visited-style-name="Visited_20_Internet_20_Link">Idaṁ</text:a>) says: ‘such, like that (often implying contempt).’ </text:p>
      <text:p text:style-name="P13"><text:soft-page-break/>→ <text:a xlink:type="simple" xlink:href="http://accesstoinsight.eu/en/dictionary/yamalokañca" text:style-name="Internet_20_link" text:visited-style-name="Visited_20_Internet_20_Link"><text:span text:style-name="Emphasis">Yamalokañca</text:span></text:a><text:span text:style-name="Strong_20_Emphasis">:</text:span> ‘world of death.’ Commentary <text:span text:style-name="Emphasis">Yamalokañcā ti catubbidhaṁ apāyalokañca</text:span>. But it seems more likely that yama here stands ‘in general sense of “death”’ (PED sv <text:a xlink:type="simple" xlink:href="http://accesstoinsight.eu/en/dictionary/yama2" text:style-name="Internet_20_link" text:visited-style-name="Visited_20_Internet_20_Link">Yama2</text:a>). It has this meaning also in <text:a xlink:type="simple" xlink:href="#verse_237" text:style-name="Internet_20_link" text:visited-style-name="Visited_20_Internet_20_Link">verse 237</text:a>, where the Commentary explains it as <text:a xlink:type="simple" xlink:href="http://accesstoinsight.eu/en/dictionary/maraṇa" text:style-name="Internet_20_link" text:visited-style-name="Visited_20_Internet_20_Link"><text:span text:style-name="Emphasis">maraṇa</text:span></text:a>. </text:p>
      <text:p text:style-name="P13">→ <text:a xlink:type="simple" xlink:href="http://accesstoinsight.eu/en/dictionary/dhammapadaṁ" text:style-name="Internet_20_link" text:visited-style-name="Visited_20_Internet_20_Link"><text:span text:style-name="Emphasis">Dhammapadaṁ</text:span></text:a><text:span text:style-name="Strong_20_Emphasis">:</text:span> ‘words of the teaching.’ The context supports a plural. </text:p>
      <text:h text:style-name="P8" text:outline-level="4"><text:bookmark text:name="comments_verse_46"/>Comments Verse 46</text:h>
      <text:p text:style-name="P23"><text:bookmark text:name="com_46"/>{<text:a xlink:type="simple" xlink:href="#verse_46" text:style-name="Internet_20_link" text:visited-style-name="Visited_20_Internet_20_Link">Back to Verse 46 ⬆</text:a>} </text:p>
      <text:p text:style-name="P13">→ <text:a xlink:type="simple" xlink:href="http://accesstoinsight.eu/en/dictionary/marīcidhammaṁ" text:style-name="Internet_20_link" text:visited-style-name="Visited_20_Internet_20_Link"><text:span text:style-name="Emphasis">Marīcidhammaṁ</text:span></text:a><text:span text:style-name="Strong_20_Emphasis">:</text:span> ‘[without substantial reality] like [a lump of] froth.’ </text:p>
      <text:p text:style-name="P9">• Remember the bodily form of this most unfortunate body which, like a lump of froth, has no substantial reality. </text:p>
      <text:p text:style-name="P9"><text:span text:style-name="Emphasis">Sara rūpaṁ pheṇapiṇḍopamassa kāyakalino asārassa.</text:span> <text:span text:style-name="Citation">(</text:span><text:a xlink:type="simple" xlink:href="http://accesstoinsight.eu/en/tipitaka/sltp/thi_utf8#v.501" text:style-name="Internet_20_link" text:visited-style-name="Visited_20_Internet_20_Link"><text:span text:style-name="Citation">Thi 501</text:span></text:a><text:span text:style-name="Citation">)</text:span> </text:p>
      <text:p text:style-name="P13">→ <text:a xlink:type="simple" xlink:href="http://accesstoinsight.eu/en/dictionary/papupphakāni" text:style-name="Internet_20_link" text:visited-style-name="Visited_20_Internet_20_Link"><text:span text:style-name="Emphasis">Papupphakāni</text:span></text:a><text:span text:style-name="Strong_20_Emphasis">:</text:span> ‘Māra’s flower-tipped [arrows].’ See PED sv <text:a xlink:type="simple" xlink:href="http://accesstoinsight.eu/en/dictionary/papupphaka" text:style-name="Internet_20_link" text:visited-style-name="Visited_20_Internet_20_Link">Papupphaka</text:a>. </text:p>
      <text:p text:style-name="P13">→ <text:a xlink:type="simple" xlink:href="http://accesstoinsight.eu/en/dictionary/adassanaṁ_maccurājassa_gacche" text:style-name="Internet_20_link" text:visited-style-name="Visited_20_Internet_20_Link"><text:span text:style-name="Emphasis">Adassanaṁ maccurājassa gacche</text:span></text:a><text:span text:style-name="Strong_20_Emphasis">:</text:span> ‘he would leave the sight of the King of Death.’ Commentary <text:span text:style-name="Emphasis">amatamahānibbānaṁ gaccheyyā ti</text:span>. </text:p>
      <text:h text:style-name="P8" text:outline-level="4"><text:bookmark text:name="comments_verse_47"/>Comments Verse 47</text:h>
      <text:p text:style-name="P23"><text:bookmark text:name="com_47"/>{<text:a xlink:type="simple" xlink:href="#verse_47" text:style-name="Internet_20_link" text:visited-style-name="Visited_20_Internet_20_Link">Back to Verse 47 ⬆</text:a>} </text:p>
      <text:p text:style-name="P13">→ <text:a xlink:type="simple" xlink:href="http://accesstoinsight.eu/en/dictionary/pupphāni" text:style-name="Internet_20_link" text:visited-style-name="Visited_20_Internet_20_Link"><text:span text:style-name="Emphasis">Pupphāni</text:span></text:a><text:span text:style-name="Strong_20_Emphasis">:</text:span> ‘the flowers [of sensuous pleasure].’ Commentary <text:span text:style-name="Emphasis">pañcakāmaguṇasaṅkhātāni pupphāni</text:span>. </text:p>
      <text:p text:style-name="P13">→ <text:a xlink:type="simple" xlink:href="http://accesstoinsight.eu/en/dictionary/vyāsattamanasaṁ" text:style-name="Internet_20_link" text:visited-style-name="Visited_20_Internet_20_Link"><text:span text:style-name="Emphasis">Vyāsattamanasaṁ</text:span></text:a><text:span text:style-name="Strong_20_Emphasis">:</text:span> ‘whose mind is attached [to sensuous pleasure].’ Commentary <text:span text:style-name="Emphasis">kāmaguṇe vyāsattamanasaṁ</text:span>. </text:p>
      <text:h text:style-name="P8" text:outline-level="4"><text:bookmark text:name="comments_verse_48"/>Comments Verse 48</text:h>
      <text:p text:style-name="P23"><text:bookmark text:name="com_48"/>{<text:a xlink:type="simple" xlink:href="#verse_48" text:style-name="Internet_20_link" text:visited-style-name="Visited_20_Internet_20_Link">Back to Verse 48 ⬆</text:a>} </text:p>
      <text:p text:style-name="P13">→ <text:a xlink:type="simple" xlink:href="http://accesstoinsight.eu/en/dictionary/kurute_vasaṁ" text:style-name="Internet_20_link" text:visited-style-name="Visited_20_Internet_20_Link"><text:span text:style-name="Emphasis">Kurute vasaṁ</text:span></text:a><text:span text:style-name="Strong_20_Emphasis">:</text:span> ‘brings under his control.’ Commentary <text:span text:style-name="Emphasis">attano vasaṁ pāpetī ti</text:span>. </text:p>
      <text:h text:style-name="P8" text:outline-level="4"><text:bookmark text:name="comments_verse_49"/>Comments Verse 49</text:h>
      <text:p text:style-name="P23"><text:bookmark text:name="com_49"/>{<text:a xlink:type="simple" xlink:href="#verse_49" text:style-name="Internet_20_link" text:visited-style-name="Visited_20_Internet_20_Link">Back to Verse 49 ⬆</text:a>} </text:p>
      <text:p text:style-name="P13">→ <text:a xlink:type="simple" xlink:href="http://accesstoinsight.eu/en/dictionary/care" text:style-name="Internet_20_link" text:visited-style-name="Visited_20_Internet_20_Link"><text:span text:style-name="Emphasis">Care</text:span></text:a><text:span text:style-name="Strong_20_Emphasis">:</text:span> ‘would walk on almsround.’ See IGPT sv <text:a xlink:type="simple" xlink:href="http://accesstoinsight.eu/en/dictionary/eko#illustrated_glossary_of_pāli_terms" text:style-name="Internet_20_link" text:visited-style-name="Visited_20_Internet_20_Link">Eko care khaggavisāṇakappo</text:a>. </text:p>
      <text:p text:style-name="P13">→ <text:a xlink:type="simple" xlink:href="http://accesstoinsight.eu/en/dictionary/aheṭhayaṁ" text:style-name="Internet_20_link" text:visited-style-name="Visited_20_Internet_20_Link"><text:span text:style-name="Emphasis">Aheṭhayaṁ</text:span></text:a><text:span text:style-name="Strong_20_Emphasis">:</text:span> ‘without harming [the villagers’ faith or well-being].’ Commentary <text:span text:style-name="Emphasis">Na hi tassa gāme caraṇapaccayā kulānaṁ saddhāhāni vā bhogahāni vā honti</text:span>. </text:p>
      <text:h text:style-name="P8" text:outline-level="4"><text:bookmark text:name="comments_verse_50"/>Comments Verse 50</text:h>
      <text:p text:style-name="P23"><text:bookmark text:name="com_50"/>{<text:a xlink:type="simple" xlink:href="#verse_50" text:style-name="Internet_20_link" text:visited-style-name="Visited_20_Internet_20_Link">Back to Verse 50 ⬆</text:a>} </text:p>
      <text:p text:style-name="P13"><text:soft-page-break/>→ <text:a xlink:type="simple" xlink:href="http://accesstoinsight.eu/en/dictionary/paresaṁ_katākataṁ" text:style-name="Internet_20_link" text:visited-style-name="Visited_20_Internet_20_Link"><text:span text:style-name="Emphasis">Paresaṁ katākataṁ</text:span></text:a><text:span text:style-name="Strong_20_Emphasis">:</text:span> ‘others’ acts and omissions.’ See IGPT sv Commentary <text:span text:style-name="Emphasis">Na paresaṁ katākatan ti</text:span> </text:p>
      <text:list xml:id="list1185921895" text:style-name="L9">
        <text:list-item>
          <text:p text:style-name="P101">1) <text:span text:style-name="Emphasis">asuko upāsako assaddho appasanno, nāpissa gehe kaṭacchubhikkhādīni diyyanti, na salākabhattādīni, na cīvarādipaccayadānaṁ etassa atthi</text:span> </text:p>
        </text:list-item>
        <text:list-item>
          <text:p text:style-name="P101">2) <text:span text:style-name="Emphasis">asukā upāsikā assaddhā appasannā, nāpissā gehe kaṭacchubhikkhādīni diyyanti, na salākabhattādīni, na cīvarādipaccayadānaṁ etissā atthi</text:span> </text:p>
        </text:list-item>
        <text:list-item>
          <text:p text:style-name="P46">3) <text:span text:style-name="Emphasis">asuko bhikkhu assaddho appasanno, nāpi upajjhāyavattaṁ karoti, na ācariyavattaṁ, na āgantukavattaṁ, na gamikavattaṁ, na cetiyaṅgaṇavattaṁ, na uposathāgāravattaṁ, na bhojanasālāvattaṁ, na jantāgharavattādīni, nāpissa kiñci dhutaṅgaṁ atthi, na bhāvanārāmatāya ussāhamattampī ti</text:span> </text:p>
        </text:list-item>
      </text:list>
      <text:p text:style-name="P13">→ <text:span text:style-name="Emphasis">Attano va avekkheyya katāni akatāni ca</text:span><text:span text:style-name="Strong_20_Emphasis">:</text:span> ‘One should scrutinise only one’s own acts and omissions.’ Commentary <text:span text:style-name="Emphasis">Attanova avekkheyyā ti</text:span>. </text:p>
      <text:list xml:id="list116184713" text:style-name="L10">
        <text:list-item>
          <text:p text:style-name="P102">1) <text:span text:style-name="Emphasis">kathaṁ bhūtassa me rattindivā vītivattantī ti pabbajitena abhiṇhaṁ paccavekkhitabban ti imaṁ ovādaṁ anussaranto saddhāpabbajito kulaputto</text:span> </text:p>
        </text:list-item>
        <text:list-item>
          <text:p text:style-name="P47">2) <text:span text:style-name="Emphasis">kiṁ nu kho ahaṁ aniccaṁ dukkhaṁ anattā ti tilakkhaṇaṁ āropetvā yoge kammaṁ kātuṁ sakkhiṁ nāsakkhin ti</text:span> </text:p>
        </text:list-item>
      </text:list>
      <text:h text:style-name="P8" text:outline-level="4"><text:bookmark text:name="comments_verse_53"/>Comments Verse 53</text:h>
      <text:p text:style-name="P23"><text:bookmark text:name="com_53"/>{<text:a xlink:type="simple" xlink:href="#verse_53" text:style-name="Internet_20_link" text:visited-style-name="Visited_20_Internet_20_Link">Back to Verse 53 ⬆</text:a>} </text:p>
      <text:p text:style-name="P13">→ <text:a xlink:type="simple" xlink:href="http://accesstoinsight.eu/en/dictionary/guṇe" text:style-name="Internet_20_link" text:visited-style-name="Visited_20_Internet_20_Link"><text:span text:style-name="Emphasis">Guṇe</text:span></text:a><text:span text:style-name="Strong_20_Emphasis">:</text:span> ‘kinds of.’ See IGPT sv <text:a xlink:type="simple" xlink:href="http://accesstoinsight.eu/en/dictionary/guṇa#illustrated_glossary_of_pāli_terms" text:style-name="Internet_20_link" text:visited-style-name="Visited_20_Internet_20_Link">Guṇa</text:a>. </text:p>
      <text:p text:style-name="P13">→ <text:a xlink:type="simple" xlink:href="http://accesstoinsight.eu/en/dictionary/kusalaṁ" text:style-name="Internet_20_link" text:visited-style-name="Visited_20_Internet_20_Link"><text:span text:style-name="Emphasis">Kusalaṁ</text:span></text:a><text:span text:style-name="Strong_20_Emphasis">:</text:span> ‘good.’ See IGPT sv <text:a xlink:type="simple" xlink:href="http://accesstoinsight.eu/en/dictionary/kusala#illustrated_glossary_of_pāli_terms" text:style-name="Internet_20_link" text:visited-style-name="Visited_20_Internet_20_Link">Kusala</text:a>. </text:p>
      <text:h text:style-name="P8" text:outline-level="4"><text:bookmark text:name="comments_verse_54"/>Comments Verse 54</text:h>
      <text:p text:style-name="P23"><text:bookmark text:name="com_54"/>{<text:a xlink:type="simple" xlink:href="#verse_54" text:style-name="Internet_20_link" text:visited-style-name="Visited_20_Internet_20_Link">Back to Verse 54 ⬆</text:a>} </text:p>
      <text:p text:style-name="P13">→ <text:a xlink:type="simple" xlink:href="http://accesstoinsight.eu/en/dictionary/sabbā_disā" text:style-name="Internet_20_link" text:visited-style-name="Visited_20_Internet_20_Link"><text:span text:style-name="Emphasis">Sabbā disā</text:span></text:a><text:span text:style-name="Strong_20_Emphasis">:</text:span> ‘all quarters [with the fragrance of virtue].’ Commentary <text:a xlink:type="simple" xlink:href="http://accesstoinsight.eu/en/dictionary/sīlagandhena" text:style-name="Internet_20_link" text:visited-style-name="Visited_20_Internet_20_Link"><text:span text:style-name="Emphasis">sīlagandhena</text:span></text:a>. </text:p>
      <text:h text:style-name="P8" text:outline-level="4"><text:bookmark text:name="comments_verse_57"/>Comments Verse 57</text:h>
      <text:p text:style-name="P23"><text:bookmark text:name="com_57"/>{<text:a xlink:type="simple" xlink:href="#verse_57" text:style-name="Internet_20_link" text:visited-style-name="Visited_20_Internet_20_Link">Back to Verse 57 ⬆</text:a>} </text:p>
      <text:p text:style-name="P13">→ <text:a xlink:type="simple" xlink:href="http://accesstoinsight.eu/en/dictionary/sampannasīlānaṁ" text:style-name="Internet_20_link" text:visited-style-name="Visited_20_Internet_20_Link"><text:span text:style-name="Emphasis">Sampannasīlānaṁ</text:span></text:a><text:span text:style-name="Strong_20_Emphasis">:</text:span> ‘those who are perfect in virtue.’ See IGPT sv <text:a xlink:type="simple" xlink:href="http://accesstoinsight.eu/en/dictionary/sampanna#illustrated_glossary_of_pāli_terms" text:style-name="Internet_20_link" text:visited-style-name="Visited_20_Internet_20_Link">Sampanna</text:a>. </text:p>
      <text:p text:style-name="P13">→ <text:a xlink:type="simple" xlink:href="http://accesstoinsight.eu/en/dictionary/appamādavihārinaṁ" text:style-name="Internet_20_link" text:visited-style-name="Visited_20_Internet_20_Link"><text:span text:style-name="Emphasis">Appamādavihārinaṁ</text:span></text:a><text:span text:style-name="Strong_20_Emphasis">:</text:span> ‘dwell diligently applied [to the practice].’ See IGPT sv <text:a xlink:type="simple" xlink:href="http://accesstoinsight.eu/en/dictionary/appamatta#illustrated_glossary_of_pāli_terms" text:style-name="Internet_20_link" text:visited-style-name="Visited_20_Internet_20_Link">Appamatta</text:a>. </text:p>
      <text:p text:style-name="P13">→ <text:a xlink:type="simple" xlink:href="http://accesstoinsight.eu/en/dictionary/aññā" text:style-name="Internet_20_link" text:visited-style-name="Visited_20_Internet_20_Link"><text:span text:style-name="Strong_20_Emphasis">Aññā</text:span></text:a><text:span text:style-name="Strong_20_Emphasis">:</text:span> ‘knowledge [of things according to reality].’ See IGPT sv <text:a xlink:type="simple" xlink:href="http://accesstoinsight.eu/en/dictionary/aññā#illustrated_glossary_of_pāli_terms" text:style-name="Internet_20_link" text:visited-style-name="Visited_20_Internet_20_Link">Aññā</text:a>. </text:p>
      <text:p text:style-name="P13">→ <text:a xlink:type="simple" xlink:href="http://accesstoinsight.eu/en/dictionary/vimuttānaṁ" text:style-name="Internet_20_link" text:visited-style-name="Visited_20_Internet_20_Link"><text:span text:style-name="Emphasis">Vimuttānaṁ</text:span></text:a><text:span text:style-name="Strong_20_Emphasis">:</text:span> ‘liberated [from perceptually obscuring states].’ See IGPT sv <text:a xlink:type="simple" xlink:href="http://accesstoinsight.eu/en/dictionary/vimutta#illustrated_glossary_of_pāli_terms" text:style-name="Internet_20_link" text:visited-style-name="Visited_20_Internet_20_Link">Vimutta</text:a>. </text:p>
      <text:p text:style-name="P13">→ <text:a xlink:type="simple" xlink:href="http://accesstoinsight.eu/en/dictionary/maggaṁ" text:style-name="Internet_20_link" text:visited-style-name="Visited_20_Internet_20_Link"><text:span text:style-name="Emphasis">Maggaṁ</text:span></text:a><text:span text:style-name="Strong_20_Emphasis">:</text:span> ‘the path [taken by the stream of consciousness at death].’ This verse concerns <text:a xlink:type="simple" xlink:href="http://accesstoinsight.eu/en/dictionary/godhika" text:style-name="Internet_20_link" text:visited-style-name="Visited_20_Internet_20_Link">Godhika</text:a>, who died by his own hand. Following his death, the Buddha pointed to a cloud moving across the sky, and said: </text:p>
      <text:p text:style-name="P9"><text:soft-page-break/>• ‘That, bhikkhus, is Māra, the Maleficent One, searching for the stream of consciousness of the noble young man Godhika wondering where it has been established. But with the stream of consciousness unestablished, the noble young man Godhika has passed away to the Untroubled-without-residue. </text:p>
      <text:p text:style-name="P9"><text:span text:style-name="Emphasis">Eso kho bhikkhave māro pāpimā godhikassa kulaputtassa viññāṇaṁ samannesati kattha godhikassa kulaputtassa viññāṇaṁ patiṭṭhitan ti. Appatiṭṭhitena ca bhikkhave viññāṇena godhiko kulaputto parinibbuto ti.</text:span> <text:span text:style-name="Citation">(</text:span><text:a xlink:type="simple" xlink:href="http://accesstoinsight.eu/en/tipitaka/sltp/sn_i_utf8#pts.122" text:style-name="Internet_20_link" text:visited-style-name="Visited_20_Internet_20_Link"><text:span text:style-name="Citation">SN i 122</text:span></text:a><text:span text:style-name="Citation">)</text:span> </text:p>
      <text:p text:style-name="P13">→ <text:a xlink:type="simple" xlink:href="http://accesstoinsight.eu/en/dictionary/viññāṇaṁ" text:style-name="Internet_20_link" text:visited-style-name="Visited_20_Internet_20_Link"><text:span text:style-name="Emphasis">Viññāṇaṁ</text:span></text:a><text:span text:style-name="Strong_20_Emphasis">:</text:span> ‘The stream of consciousness.’ See IGPT sv <text:a xlink:type="simple" xlink:href="http://accesstoinsight.eu/en/dictionary/viññāṇa#illustrated_glossary_of_pāli_terms" text:style-name="Internet_20_link" text:visited-style-name="Visited_20_Internet_20_Link">Viññāṇa</text:a>. </text:p>
      <text:h text:style-name="P8" text:outline-level="4"><text:bookmark text:name="comments_verse_58-59"/>Comments Verse 58-59</text:h>
      <text:p text:style-name="P23"><text:bookmark text:name="com_58-59"/>{<text:a xlink:type="simple" xlink:href="#verse_58-59" text:style-name="Internet_20_link" text:visited-style-name="Visited_20_Internet_20_Link">Back to Verse 58-59 ⬆</text:a>} </text:p>
      <text:p text:style-name="P13">→ <text:span text:style-name="Emphasis">Saṅkārabhūte su</text:span><text:span text:style-name="Strong_20_Emphasis">:</text:span> We follow Norman’s spelling. He says ‘It is not easy to see how -<text:a xlink:type="simple" xlink:href="http://accesstoinsight.eu/en/dictionary/bhūtesu" text:style-name="Internet_20_link" text:visited-style-name="Visited_20_Internet_20_Link"><text:span text:style-name="Emphasis">bhūtesu</text:span></text:a> can go with two singular forms in <text:a xlink:type="simple" xlink:href="http://accesstoinsight.eu/en/dictionary/e" text:style-name="Internet_20_link" text:visited-style-name="Visited_20_Internet_20_Link"><text:span text:style-name="Emphasis">-e.</text:span></text:a>’ He treats <text:a xlink:type="simple" xlink:href="http://accesstoinsight.eu/en/dictionary/su" text:style-name="Internet_20_link" text:visited-style-name="Visited_20_Internet_20_Link"><text:span text:style-name="Emphasis">su</text:span></text:a> like <text:a xlink:type="simple" xlink:href="http://accesstoinsight.eu/en/dictionary/eva" text:style-name="Internet_20_link" text:visited-style-name="Visited_20_Internet_20_Link"><text:span text:style-name="Emphasis">eva</text:span></text:a>, ‘like rubbish.’ </text:p>
      <text:h text:style-name="P8" text:outline-level="4"><text:bookmark text:name="comments_verse_60"/>Comments Verse 60</text:h>
      <text:p text:style-name="P23"><text:bookmark text:name="com_60"/>{<text:a xlink:type="simple" xlink:href="#verse_60" text:style-name="Internet_20_link" text:visited-style-name="Visited_20_Internet_20_Link">Back to Verse 60 ⬆</text:a>} </text:p>
      <text:p text:style-name="P13">→ <text:a xlink:type="simple" xlink:href="http://accesstoinsight.eu/en/dictionary/saṁsāro" text:style-name="Internet_20_link" text:visited-style-name="Visited_20_Internet_20_Link"><text:span text:style-name="Emphasis">Saṁsāro</text:span></text:a><text:span text:style-name="Strong_20_Emphasis">:</text:span> ‘the round of birth and death.’ See IGPT sv <text:a xlink:type="simple" xlink:href="http://accesstoinsight.eu/en/dictionary/saṁsāra#illustrated_glossary_of_pāli_terms" text:style-name="Internet_20_link" text:visited-style-name="Visited_20_Internet_20_Link">Saṁsāra</text:a>. </text:p>
      <text:p text:style-name="P13">→ <text:a xlink:type="simple" xlink:href="http://accesstoinsight.eu/en/dictionary/avijānataṁ" text:style-name="Internet_20_link" text:visited-style-name="Visited_20_Internet_20_Link"><text:span text:style-name="Emphasis">Avijānataṁ</text:span></text:a><text:span text:style-name="Strong_20_Emphasis">:</text:span> ‘not understand.’ See IGPT sv <text:a xlink:type="simple" xlink:href="http://accesstoinsight.eu/en/dictionary/vijānata#illustrated_glossary_of_pāli_terms" text:style-name="Internet_20_link" text:visited-style-name="Visited_20_Internet_20_Link">Vijānata</text:a>. </text:p>
      <text:h text:style-name="P8" text:outline-level="4"><text:bookmark text:name="comments_verse_61"/>Comments Verse 61</text:h>
      <text:p text:style-name="P23"><text:bookmark text:name="com_61"/>{<text:a xlink:type="simple" xlink:href="#verse_61" text:style-name="Internet_20_link" text:visited-style-name="Visited_20_Internet_20_Link">Back to Verse 61 ⬆</text:a>} </text:p>
      <text:p text:style-name="P13">→ <text:a xlink:type="simple" xlink:href="http://accesstoinsight.eu/en/dictionary/caraṁ" text:style-name="Internet_20_link" text:visited-style-name="Visited_20_Internet_20_Link"><text:span text:style-name="Emphasis">Caraṁ</text:span></text:a><text:span text:style-name="Strong_20_Emphasis">:</text:span> ‘living the religious life.’ See IGPT sv <text:a xlink:type="simple" xlink:href="http://accesstoinsight.eu/en/dictionary/eko#illustrated_glossary_of_pāli_terms" text:style-name="Internet_20_link" text:visited-style-name="Visited_20_Internet_20_Link">Eko care khaggavisāṇakappo</text:a>. </text:p>
      <text:h text:style-name="P8" text:outline-level="4"><text:bookmark text:name="comments_verse_62"/>Comments Verse 62</text:h>
      <text:p text:style-name="P23"><text:bookmark text:name="com_62"/>{<text:a xlink:type="simple" xlink:href="#verse_62" text:style-name="Internet_20_link" text:visited-style-name="Visited_20_Internet_20_Link">Back to Verse 62 ⬆</text:a>} </text:p>
      <text:p text:style-name="P13">→ <text:a xlink:type="simple" xlink:href="http://accesstoinsight.eu/en/dictionary/vihaññati" text:style-name="Internet_20_link" text:visited-style-name="Visited_20_Internet_20_Link"><text:span text:style-name="Emphasis">Vihaññati</text:span></text:a><text:span text:style-name="Strong_20_Emphasis">:</text:span> ‘troubled [by craving].’ Commentary <text:span text:style-name="Emphasis">puttataṇhāya ceva dhanataṇhāya ca haññati vihaññati dukkhayati puttā me nassiṁsū ti vihaññati nassantī ti vihaññati nassissantī ti vihaññati</text:span>. </text:p>
      <text:h text:style-name="P8" text:outline-level="4"><text:bookmark text:name="comments_verse_63"/>Comments Verse 63</text:h>
      <text:p text:style-name="P23"><text:bookmark text:name="com_63"/>{<text:a xlink:type="simple" xlink:href="#verse_63" text:style-name="Internet_20_link" text:visited-style-name="Visited_20_Internet_20_Link">Back to Verse 63 ⬆</text:a>} </text:p>
      <text:p text:style-name="P13">→ <text:a xlink:type="simple" xlink:href="http://accesstoinsight.eu/en/dictionary/maññati" text:style-name="Internet_20_link" text:visited-style-name="Visited_20_Internet_20_Link"><text:span text:style-name="Emphasis">Maññati</text:span></text:a><text:span text:style-name="Strong_20_Emphasis">:</text:span> ‘acknowledges.’ Commentary <text:span text:style-name="Emphasis">maññati jānāti</text:span>. </text:p>
      <text:h text:style-name="P8" text:outline-level="4"><text:bookmark text:name="comments_verse_64"/>Comments Verse 64</text:h>
      <text:p text:style-name="P23"><text:bookmark text:name="com_64"/>{<text:a xlink:type="simple" xlink:href="#verse_64" text:style-name="Internet_20_link" text:visited-style-name="Visited_20_Internet_20_Link">Back to Verse 64 ⬆</text:a>} </text:p>
      <text:p text:style-name="P13">→ <text:a xlink:type="simple" xlink:href="http://accesstoinsight.eu/en/dictionary/dhammaṁ" text:style-name="Internet_20_link" text:visited-style-name="Visited_20_Internet_20_Link"><text:span text:style-name="Emphasis">Dhammaṁ</text:span></text:a><text:span text:style-name="Strong_20_Emphasis">:</text:span> ‘the nature of reality.’ See IGPT sv <text:a xlink:type="simple" xlink:href="http://accesstoinsight.eu/en/dictionary/dhamma#illustrated_glossary_of_pāli_terms" text:style-name="Internet_20_link" text:visited-style-name="Visited_20_Internet_20_Link">Dhamma</text:a>. </text:p>
      <text:h text:style-name="P8" text:outline-level="4"><text:bookmark text:name="comments_verse_67"/><text:soft-page-break/>Comments Verse 67</text:h>
      <text:p text:style-name="P23"><text:bookmark text:name="com_67"/>{<text:a xlink:type="simple" xlink:href="#verse_67" text:style-name="Internet_20_link" text:visited-style-name="Visited_20_Internet_20_Link">Back to Verse 67 ⬆</text:a>} </text:p>
      <text:p text:style-name="P13">→ <text:a xlink:type="simple" xlink:href="http://accesstoinsight.eu/en/dictionary/vipākaṁ" text:style-name="Internet_20_link" text:visited-style-name="Visited_20_Internet_20_Link"><text:span text:style-name="Emphasis">Vipākaṁ</text:span></text:a><text:span text:style-name="Strong_20_Emphasis">:</text:span> ‘karmic consequence.’ See IGPT sv <text:a xlink:type="simple" xlink:href="http://accesstoinsight.eu/en/dictionary/vipāka#illustrated_glossary_of_pāli_terms" text:style-name="Internet_20_link" text:visited-style-name="Visited_20_Internet_20_Link">Vipāka</text:a>. </text:p>
      <text:h text:style-name="P8" text:outline-level="4"><text:bookmark text:name="comments_verse_69"/>Comments Verse 69</text:h>
      <text:p text:style-name="P23"><text:bookmark text:name="com_69"/>{<text:a xlink:type="simple" xlink:href="#verse_69" text:style-name="Internet_20_link" text:visited-style-name="Visited_20_Internet_20_Link">Back to Verse 69 ⬆</text:a>} </text:p>
      <text:p text:style-name="P13">→ <text:a xlink:type="simple" xlink:href="http://accesstoinsight.eu/en/dictionary/madhuvā" text:style-name="Internet_20_link" text:visited-style-name="Visited_20_Internet_20_Link"><text:span text:style-name="Emphasis">Madhuvā</text:span></text:a><text:span text:style-name="Strong_20_Emphasis">:</text:span> ‘[sweet as] honey.’ Commentary <text:span text:style-name="Emphasis">madhu viya madhurarasaṁ</text:span>. </text:p>
      <text:p text:style-name="P13">→ <text:a xlink:type="simple" xlink:href="http://accesstoinsight.eu/en/dictionary/pāpaṁ" text:style-name="Internet_20_link" text:visited-style-name="Visited_20_Internet_20_Link"><text:span text:style-name="Emphasis">Pāpaṁ</text:span></text:a><text:span text:style-name="Strong_20_Emphasis">:</text:span> ‘unvirtuousness… demerit.’ See IGPT sv <text:a xlink:type="simple" xlink:href="http://accesstoinsight.eu/en/dictionary/pāpaka#illustrated_glossary_of_pāli_terms" text:style-name="Internet_20_link" text:visited-style-name="Visited_20_Internet_20_Link">Pāpaka</text:a>. </text:p>
      <text:h text:style-name="P8" text:outline-level="4"><text:bookmark text:name="comments_verse_70"/>Comments Verse 70</text:h>
      <text:p text:style-name="P23"><text:bookmark text:name="com_70"/>{<text:a xlink:type="simple" xlink:href="#verse_70" text:style-name="Internet_20_link" text:visited-style-name="Visited_20_Internet_20_Link">Back to Verse 70 ⬆</text:a>} </text:p>
      <text:p text:style-name="P13">→ <text:a xlink:type="simple" xlink:href="http://accesstoinsight.eu/en/dictionary/saṅkhātadhammānaṁ" text:style-name="Internet_20_link" text:visited-style-name="Visited_20_Internet_20_Link"><text:span text:style-name="Emphasis">Saṅkhātadhammānaṁ</text:span></text:a><text:span text:style-name="Strong_20_Emphasis">:</text:span> ‘of those who have mastered the teaching.’ Definition: </text:p>
      <text:p text:style-name="P9">• And in what way has one mastered the teaching? Here one perceives according to reality with perfect penetrative discernment: ‘This is brought about’ etc. </text:p>
      <text:p text:style-name="P9"><text:span text:style-name="Emphasis">Katañca bhante saṅkhātadhammo hoti? Bhūtamidan ti bhante yathābhūtaṁ sammappaññāya passati.</text:span> <text:span text:style-name="Citation">(</text:span><text:a xlink:type="simple" xlink:href="http://accesstoinsight.eu/en/tipitaka/sltp/sn_ii_utf8#pts.042" text:style-name="Internet_20_link" text:visited-style-name="Visited_20_Internet_20_Link"><text:span text:style-name="Citation">SN ii 42</text:span></text:a><text:span text:style-name="Citation">)</text:span> </text:p>
      <text:h text:style-name="P8" text:outline-level="4"><text:bookmark text:name="comments_verse_71"/>Comments Verse 71</text:h>
      <text:p text:style-name="P23"><text:bookmark text:name="com_71"/>{<text:a xlink:type="simple" xlink:href="#verse_71" text:style-name="Internet_20_link" text:visited-style-name="Visited_20_Internet_20_Link">Back to Verse 71 ⬆</text:a>} </text:p>
      <text:p text:style-name="P13">→ <text:a xlink:type="simple" xlink:href="http://accesstoinsight.eu/en/dictionary/mucchati" text:style-name="Internet_20_link" text:visited-style-name="Visited_20_Internet_20_Link"><text:span text:style-name="Emphasis">Mucchati</text:span></text:a><text:span text:style-name="Strong_20_Emphasis">:</text:span> ‘bear results… curdles.’ The meaning ‘bear results’ for <text:span text:style-name="Emphasis">mucchati</text:span> is not in PED. </text:p>
      <text:p text:style-name="P13">→ <text:span text:style-name="Strong_20_Emphasis">The long vowel</text:span> before -<text:a xlink:type="simple" xlink:href="http://accesstoinsight.eu/en/dictionary/cch" text:style-name="Internet_20_link" text:visited-style-name="Visited_20_Internet_20_Link"><text:span text:style-name="Emphasis">cch</text:span></text:a>- violating the two morae rule is probably the effect of Sanskritisation upon the Pāli tradition, says Norman. </text:p>
      <text:h text:style-name="P8" text:outline-level="4"><text:bookmark text:name="comments_verse_72"/>Comments Verse 72</text:h>
      <text:p text:style-name="P23"><text:bookmark text:name="com_72"/>{<text:a xlink:type="simple" xlink:href="#verse_72" text:style-name="Internet_20_link" text:visited-style-name="Visited_20_Internet_20_Link">Back to Verse 72 ⬆</text:a>} </text:p>
      <text:p text:style-name="P13">→ <text:a xlink:type="simple" xlink:href="http://accesstoinsight.eu/en/dictionary/sukkaṁsaṁ" text:style-name="Internet_20_link" text:visited-style-name="Visited_20_Internet_20_Link"><text:span text:style-name="Emphasis">Sukkaṁsaṁ</text:span></text:a><text:span text:style-name="Strong_20_Emphasis">:</text:span> ‘bright moral nature.’ See IGPT sv <text:a xlink:type="simple" xlink:href="http://accesstoinsight.eu/en/dictionary/kaṇha#illustrated_glossary_of_pāli_terms" text:style-name="Internet_20_link" text:visited-style-name="Visited_20_Internet_20_Link">Kaṇha</text:a>. We equate <text:a xlink:type="simple" xlink:href="http://accesstoinsight.eu/en/dictionary/aṁsaṁ" text:style-name="Internet_20_link" text:visited-style-name="Visited_20_Internet_20_Link"><text:span text:style-name="Emphasis">aṁsaṁ</text:span></text:a> and <text:a xlink:type="simple" xlink:href="http://accesstoinsight.eu/en/dictionary/dhammo" text:style-name="Internet_20_link" text:visited-style-name="Visited_20_Internet_20_Link"><text:span text:style-name="Emphasis">dhammo</text:span></text:a> by comparison with this quote: </text:p>
      <text:p text:style-name="P9">• Because his mind was overpowered and overcome by gains, honour, and renown, Devadatta’s bright moral nature was eradicated. </text:p>
      <text:p text:style-name="P9"><text:span text:style-name="Emphasis">Lābhasakkārasilokana abhibhūtassa pariyādinnacittassa bhikkhave devadattassa sukko dhammo samucchedamagamā.</text:span> <text:span text:style-name="Citation">(</text:span><text:a xlink:type="simple" xlink:href="http://accesstoinsight.eu/en/tipitaka/sltp/sn_ii_utf8#pts.240" text:style-name="Internet_20_link" text:visited-style-name="Visited_20_Internet_20_Link"><text:span text:style-name="Citation">SN ii 240</text:span></text:a><text:span text:style-name="Citation">)</text:span> </text:p>
      <text:p text:style-name="P13">See IGPT sv <text:a xlink:type="simple" xlink:href="http://accesstoinsight.eu/en/dictionary/dhamma#illustrated_glossary_of_pāli_terms" text:style-name="Internet_20_link" text:visited-style-name="Visited_20_Internet_20_Link">Dhamma</text:a>. </text:p>
      <text:p text:style-name="P13"><text:soft-page-break/>→ <text:a xlink:type="simple" xlink:href="http://accesstoinsight.eu/en/dictionary/ñattaṁ" text:style-name="Internet_20_link" text:visited-style-name="Visited_20_Internet_20_Link"><text:span text:style-name="Emphasis">Ñattaṁ</text:span></text:a><text:span text:style-name="Strong_20_Emphasis">:</text:span> ‘knowledge [of a craft].’ Commentary Sippaṁ vā hi issariyādibhāvo vā bālassa anatthāyeva jāyati. </text:p>
      <text:p text:style-name="P13">→ <text:span text:style-name="Emphasis">Muddhamassa vipātayaṁ</text:span><text:span text:style-name="Strong_20_Emphasis">:</text:span> ‘cleaving his head.’ Perhaps this is meant metaphorically, that a fool misuses whatever is taught to him, to his own harm. But in the story linked to the verse, when someone was taught how to sling stones, he used this skill to murder a <text:a xlink:type="simple" xlink:href="http://accesstoinsight.eu/en/dictionary/paccekabuddha" text:style-name="Internet_20_link" text:visited-style-name="Visited_20_Internet_20_Link"><text:span text:style-name="Emphasis">paccekabuddha</text:span></text:a>, for which, after a soujourn in hell, he was reborn as a ghost whose head was continuously crushed by sledge-hammers. </text:p>
      <text:h text:style-name="P8" text:outline-level="4"><text:bookmark text:name="comments_verse_73"/>Comments Verse 73</text:h>
      <text:p text:style-name="P23"><text:bookmark text:name="com_73"/>{<text:a xlink:type="simple" xlink:href="#verse_73" text:style-name="Internet_20_link" text:visited-style-name="Visited_20_Internet_20_Link">Back to Verse 73 ⬆</text:a>} </text:p>
      <text:p text:style-name="P13">→ <text:a xlink:type="simple" xlink:href="http://accesstoinsight.eu/en/dictionary/asantaṁ" text:style-name="Internet_20_link" text:visited-style-name="Visited_20_Internet_20_Link"><text:span text:style-name="Emphasis">Asantaṁ</text:span></text:a><text:span text:style-name="Strong_20_Emphasis">:</text:span> ‘non-existent [good qualities].’ Commentary <text:span text:style-name="Emphasis">Tattha asantan ti yo bālo bhikkhu avijjamānaṁ sambhāvanaṁ iccheyya assaddho va samāno saddho ti maṁ jano jānātū ti icchatī ti</text:span>. </text:p>
      <text:p text:style-name="P13">→ <text:a xlink:type="simple" xlink:href="http://accesstoinsight.eu/en/dictionary/parakulesu" text:style-name="Internet_20_link" text:visited-style-name="Visited_20_Internet_20_Link"><text:span text:style-name="Emphasis">Parakulesu</text:span></text:a><text:span text:style-name="Strong_20_Emphasis">:</text:span> ‘[to be the sole recipient of] honour [and gifts, even] when amidst other people’s families.’ Commentary <text:span text:style-name="Emphasis">Pūjā parakulesu cā ti neva mātāpitūnaṁ na ñātakānaṁ paresuyeva kulesu aho vatime mayhameva dadeyyuṁ na aññesan ti evaṁ catuppaccayehi pūjaṁ icchati</text:span>. </text:p>
      <text:h text:style-name="P8" text:outline-level="4"><text:bookmark text:name="comments_verse_74"/>Comments Verse 74</text:h>
      <text:p text:style-name="P23"><text:bookmark text:name="com_74"/>{<text:a xlink:type="simple" xlink:href="#verse_74" text:style-name="Internet_20_link" text:visited-style-name="Visited_20_Internet_20_Link">Back to Verse 74 ⬆</text:a>} </text:p>
      <text:p text:style-name="P13">→ <text:a xlink:type="simple" xlink:href="http://accesstoinsight.eu/en/dictionary/aññantu" text:style-name="Internet_20_link" text:visited-style-name="Visited_20_Internet_20_Link"><text:span text:style-name="Emphasis">Aññantu</text:span></text:a><text:span text:style-name="Strong_20_Emphasis">:</text:span> ‘understand.’ See IGPT sv <text:a xlink:type="simple" xlink:href="http://accesstoinsight.eu/en/dictionary/ājānāti#illustrated_glossary_of_pāli_terms" text:style-name="Internet_20_link" text:visited-style-name="Visited_20_Internet_20_Link">Ājānāti</text:a>. </text:p>
      <text:p text:style-name="P13">→ <text:a xlink:type="simple" xlink:href="http://accesstoinsight.eu/en/dictionary/kataṁ" text:style-name="Internet_20_link" text:visited-style-name="Visited_20_Internet_20_Link"><text:span text:style-name="Emphasis">Kataṁ</text:span></text:a><text:span text:style-name="Strong_20_Emphasis">:</text:span> ‘whatever was achieved was achieved,’ translating <text:span text:style-name="Emphasis">kataṁ</text:span> twice, to give the sentence an object. Compare: <text:span text:style-name="Emphasis">Sace tayā kataṁ katan ti vadehi sace akataṁ akatan ti vadehī ti</text:span> <text:span text:style-name="Citation">(Vin.3.167)</text:span>. Most versions read <text:span text:style-name="Emphasis">kata maññantu</text:span>, but Norman says, ‘The absence of any case ending on <text:a xlink:type="simple" xlink:href="http://accesstoinsight.eu/en/dictionary/kata" text:style-name="Internet_20_link" text:visited-style-name="Visited_20_Internet_20_Link"><text:span text:style-name="Emphasis">kata</text:span></text:a> calls for’. </text:p>
      <text:p text:style-name="P13"><text:span text:style-name="Emphasis">Comment</text:span>:… we could assume that the original form of the Pāli was <text:span text:style-name="Emphasis">mam’eva kataṁ aññantu</text:span>.’ </text:p>
      <text:h text:style-name="P8" text:outline-level="4"><text:bookmark text:name="comments_verse_75"/>Comments Verse 75</text:h>
      <text:p text:style-name="P23"><text:bookmark text:name="com_75"/>{<text:a xlink:type="simple" xlink:href="#verse_75" text:style-name="Internet_20_link" text:visited-style-name="Visited_20_Internet_20_Link">Back to Verse 75 ⬆</text:a>} </text:p>
      <text:p text:style-name="P13">→ <text:a xlink:type="simple" xlink:href="http://accesstoinsight.eu/en/dictionary/abhiññāya" text:style-name="Internet_20_link" text:visited-style-name="Visited_20_Internet_20_Link"><text:span text:style-name="Emphasis">Abhiññāya</text:span></text:a><text:span text:style-name="Strong_20_Emphasis">:</text:span> ‘fully understanding.’ See IGPT sv <text:a xlink:type="simple" xlink:href="http://accesstoinsight.eu/en/dictionary/abhijānāti#illustrated_glossary_of_pāli_terms" text:style-name="Internet_20_link" text:visited-style-name="Visited_20_Internet_20_Link">Abhijānāti</text:a>. </text:p>
      <text:p text:style-name="P13">→ <text:a xlink:type="simple" xlink:href="http://accesstoinsight.eu/en/dictionary/viveka" text:style-name="Internet_20_link" text:visited-style-name="Visited_20_Internet_20_Link"><text:span text:style-name="Emphasis">Viveka</text:span></text:a><text:span text:style-name="Strong_20_Emphasis">:</text:span> ‘seclusion [from sensuous pleasures and spiritually unwholesome factors].’ See IGPT sv <text:a xlink:type="simple" xlink:href="http://accesstoinsight.eu/en/dictionary/viveka#illustrated_glossary_of_pāli_terms" text:style-name="Internet_20_link" text:visited-style-name="Visited_20_Internet_20_Link">Viveka</text:a>. </text:p>
      <text:h text:style-name="P8" text:outline-level="4"><text:bookmark text:name="comments_verse_76"/>Comments Verse 76</text:h>
      <text:p text:style-name="P23"><text:bookmark text:name="com_76"/>{<text:a xlink:type="simple" xlink:href="#verse_76" text:style-name="Internet_20_link" text:visited-style-name="Visited_20_Internet_20_Link">Back to Verse 76 ⬆</text:a>} </text:p>
      <text:p text:style-name="P13">→ <text:span text:style-name="Emphasis">Seyyo hoti na pāpiyo</text:span><text:span text:style-name="Strong_20_Emphasis">:</text:span> ‘[his growth in spiritually wholesome factors] is improved not worsened.’ </text:p>
      <text:p text:style-name="P13"><text:soft-page-break/><text:span text:style-name="Emphasis">We parenthesise kusalesu dhammesu</text:span> in accordance with the meaning of <text:span text:style-name="Emphasis">vuḍḍhiyeva</text:span> and <text:span text:style-name="Emphasis">parihāni</text:span> in the following quotes: </text:p>
      <text:list xml:id="list3299739274" text:style-name="L11">
        <text:list-item>
          <text:p text:style-name="P103">1) Commentary <text:span text:style-name="Emphasis">seyyo hoti na pāpiyo vuḍḍhiyeva hoti no parihānī ti</text:span>. </text:p>
        </text:list-item>
        <text:list-item>
          <text:p text:style-name="P48">2) <text:span text:style-name="Emphasis">Vuddhiyeva pāṭikaṅkhā kusalesu dhammesu no parihāni</text:span> <text:span text:style-name="Citation">(</text:span><text:a xlink:type="simple" xlink:href="http://accesstoinsight.eu/en/tipitaka/sltp/an_v_utf8#pts.026" text:style-name="Internet_20_link" text:visited-style-name="Visited_20_Internet_20_Link"><text:span text:style-name="Citation">AN v 26</text:span></text:a><text:span text:style-name="Citation">)</text:span>. </text:p>
        </text:list-item>
      </text:list>
      <text:h text:style-name="P8" text:outline-level="4"><text:bookmark text:name="comments_verse_77"/>Comments Verse 77</text:h>
      <text:p text:style-name="P23"><text:bookmark text:name="com_77"/>{<text:a xlink:type="simple" xlink:href="#verse_77" text:style-name="Internet_20_link" text:visited-style-name="Visited_20_Internet_20_Link">Back to Verse 77 ⬆</text:a>} </text:p>
      <text:p text:style-name="P13">→ <text:a xlink:type="simple" xlink:href="http://accesstoinsight.eu/en/dictionary/piyo" text:style-name="Internet_20_link" text:visited-style-name="Visited_20_Internet_20_Link"><text:span text:style-name="Emphasis">Piyo</text:span></text:a><text:span text:style-name="Strong_20_Emphasis">:</text:span> ‘beloved.’ See IGPT sv <text:a xlink:type="simple" xlink:href="http://accesstoinsight.eu/en/dictionary/piya#illustrated_glossary_of_pāli_terms" text:style-name="Internet_20_link" text:visited-style-name="Visited_20_Internet_20_Link">Piya</text:a>. </text:p>
      <text:h text:style-name="P8" text:outline-level="4"><text:bookmark text:name="comments_verse_78"/>Comments Verse 78</text:h>
      <text:p text:style-name="P23"><text:bookmark text:name="com_78"/>{<text:a xlink:type="simple" xlink:href="#verse_78" text:style-name="Internet_20_link" text:visited-style-name="Visited_20_Internet_20_Link">Back to Verse 78 ⬆</text:a>} </text:p>
      <text:p text:style-name="P13">→ <text:a xlink:type="simple" xlink:href="http://accesstoinsight.eu/en/dictionary/purisādhame" text:style-name="Internet_20_link" text:visited-style-name="Visited_20_Internet_20_Link"><text:span text:style-name="Emphasis">Purisādhame</text:span></text:a><text:span text:style-name="Strong_20_Emphasis">:</text:span> ‘spiritually inferior men.’ DOP (sv <text:a xlink:type="simple" xlink:href="http://accesstoinsight.eu/en/dictionary/adhama" text:style-name="Internet_20_link" text:visited-style-name="Visited_20_Internet_20_Link">Adhama</text:a>): <text:a xlink:type="simple" xlink:href="http://accesstoinsight.eu/en/dictionary/adhamajana" text:style-name="Internet_20_link" text:visited-style-name="Visited_20_Internet_20_Link"><text:span text:style-name="Emphasis">adhamajana</text:span></text:a>, ‘low, inferior people.’ </text:p>
      <text:p text:style-name="P13">→ <text:a xlink:type="simple" xlink:href="http://accesstoinsight.eu/en/dictionary/mitte_kalyāṇe" text:style-name="Internet_20_link" text:visited-style-name="Visited_20_Internet_20_Link"><text:span text:style-name="Emphasis">Mitte kalyāṇe</text:span></text:a><text:span text:style-name="Strong_20_Emphasis">:</text:span> ‘virtuous friends.’ See IGPT sv <text:a xlink:type="simple" xlink:href="http://accesstoinsight.eu/en/dictionary/kalyāṇa#illustrated_glossary_of_pāli_terms" text:style-name="Internet_20_link" text:visited-style-name="Visited_20_Internet_20_Link">Kalyāṇa</text:a>. </text:p>
      <text:h text:style-name="P8" text:outline-level="4"><text:bookmark text:name="comments_verse_79"/>Comments Verse 79</text:h>
      <text:p text:style-name="P23"><text:bookmark text:name="com_79"/>{<text:a xlink:type="simple" xlink:href="#verse_79" text:style-name="Internet_20_link" text:visited-style-name="Visited_20_Internet_20_Link">Back to Verse 79 ⬆</text:a>} </text:p>
      <text:p text:style-name="P13">→ <text:a xlink:type="simple" xlink:href="http://accesstoinsight.eu/en/dictionary/vippasannena_cetasā" text:style-name="Internet_20_link" text:visited-style-name="Visited_20_Internet_20_Link"><text:span text:style-name="Emphasis">Vippasannena cetasā</text:span></text:a><text:span text:style-name="Strong_20_Emphasis">:</text:span> ‘with a serene mind.’ See IGPT sv <text:a xlink:type="simple" xlink:href="http://accesstoinsight.eu/en/dictionary/pasīdati#illustrated_glossary_of_pāli_terms" text:style-name="Internet_20_link" text:visited-style-name="Visited_20_Internet_20_Link">Pasīdati</text:a>. </text:p>
      <text:p text:style-name="P13">Norman says ‘<text:a xlink:type="simple" xlink:href="http://accesstoinsight.eu/en/dictionary/pāda" text:style-name="Internet_20_link" text:visited-style-name="Visited_20_Internet_20_Link">Pāda</text:a> a says that he sleeps with a clear mind, perhaps unfuddled by drinking the dhamma as opposed to the intoxication he would have experienced if he had drunk strong drink.’ </text:p>
      <text:h text:style-name="P8" text:outline-level="4"><text:bookmark text:name="comments_verse_81"/>Comments Verse 81</text:h>
      <text:p text:style-name="P23"><text:bookmark text:name="com_81"/>{<text:a xlink:type="simple" xlink:href="#verse_81" text:style-name="Internet_20_link" text:visited-style-name="Visited_20_Internet_20_Link">Back to Verse 81 ⬆</text:a>} </text:p>
      <text:p text:style-name="P13">→ <text:a xlink:type="simple" xlink:href="http://accesstoinsight.eu/en/dictionary/nindā" text:style-name="Internet_20_link" text:visited-style-name="Visited_20_Internet_20_Link"><text:span text:style-name="Emphasis">Nindā</text:span></text:a><text:span text:style-name="Strong_20_Emphasis">:</text:span> ‘criticism.’ See IGPT sv <text:a xlink:type="simple" xlink:href="http://accesstoinsight.eu/en/dictionary/nindā#illustrated_glossary_of_pāli_terms" text:style-name="Internet_20_link" text:visited-style-name="Visited_20_Internet_20_Link">Nindā</text:a>. </text:p>
      <text:h text:style-name="P8" text:outline-level="4"><text:bookmark text:name="comments_verse_82"/>Comments Verse 82</text:h>
      <text:p text:style-name="P23"><text:bookmark text:name="com_82"/>{<text:a xlink:type="simple" xlink:href="#verse_82" text:style-name="Internet_20_link" text:visited-style-name="Visited_20_Internet_20_Link">Back to Verse 82 ⬆</text:a>} </text:p>
      <text:p text:style-name="P13">→ <text:a xlink:type="simple" xlink:href="http://accesstoinsight.eu/en/dictionary/vippasanno" text:style-name="Internet_20_link" text:visited-style-name="Visited_20_Internet_20_Link"><text:span text:style-name="Emphasis">Vippasanno</text:span></text:a><text:span text:style-name="Strong_20_Emphasis">:</text:span> ‘limpid.’ See IGPT sv <text:a xlink:type="simple" xlink:href="http://accesstoinsight.eu/en/dictionary/pasīdati#illustrated_glossary_of_pāli_terms" text:style-name="Internet_20_link" text:visited-style-name="Visited_20_Internet_20_Link">Pasīdati</text:a>. </text:p>
      <text:p text:style-name="P13">→ <text:a xlink:type="simple" xlink:href="http://accesstoinsight.eu/en/dictionary/vippasīdanti" text:style-name="Internet_20_link" text:visited-style-name="Visited_20_Internet_20_Link"><text:span text:style-name="Emphasis">Vippasīdanti</text:span></text:a><text:span text:style-name="Strong_20_Emphasis">:</text:span> ‘become serene.’ See IGPT sv <text:a xlink:type="simple" xlink:href="http://accesstoinsight.eu/en/dictionary/pasīdati#illustrated_glossary_of_pāli_terms" text:style-name="Internet_20_link" text:visited-style-name="Visited_20_Internet_20_Link">Pasīdati</text:a>. </text:p>
      <text:p text:style-name="P13">→ <text:a xlink:type="simple" xlink:href="http://accesstoinsight.eu/en/dictionary/anāvilo" text:style-name="Internet_20_link" text:visited-style-name="Visited_20_Internet_20_Link"><text:span text:style-name="Emphasis">Anāvilo</text:span></text:a><text:span text:style-name="Strong_20_Emphasis">:</text:span> ‘unturbid.’ See IGPT sv <text:a xlink:type="simple" xlink:href="http://accesstoinsight.eu/en/dictionary/āvila#illustrated_glossary_of_pāli_terms" text:style-name="Internet_20_link" text:visited-style-name="Visited_20_Internet_20_Link">Āvila</text:a>. </text:p>
      <text:h text:style-name="P8" text:outline-level="4"><text:bookmark text:name="comments_verse_83"/>Comments Verse 83</text:h>
      <text:p text:style-name="P23"><text:bookmark text:name="com_83"/>{<text:a xlink:type="simple" xlink:href="#verse_83" text:style-name="Internet_20_link" text:visited-style-name="Visited_20_Internet_20_Link">Back to Verse 83 ⬆</text:a>} </text:p>
      <text:p text:style-name="P13">→ <text:a xlink:type="simple" xlink:href="http://accesstoinsight.eu/en/dictionary/sappurisā" text:style-name="Internet_20_link" text:visited-style-name="Visited_20_Internet_20_Link"><text:span text:style-name="Emphasis">Sappurisā</text:span></text:a><text:span text:style-name="Strong_20_Emphasis">:</text:span> ‘spiritually outstanding people.’ See IGPT sv <text:a xlink:type="simple" xlink:href="http://accesstoinsight.eu/en/dictionary/sappurisa#illustrated_glossary_of_pāli_terms" text:style-name="Internet_20_link" text:visited-style-name="Visited_20_Internet_20_Link">Sappurisa</text:a>. </text:p>
      <text:p text:style-name="P13"><text:soft-page-break/>→ <text:a xlink:type="simple" xlink:href="http://accesstoinsight.eu/en/dictionary/cajanti" text:style-name="Internet_20_link" text:visited-style-name="Visited_20_Internet_20_Link"><text:span text:style-name="Emphasis">Cajanti</text:span></text:a><text:span text:style-name="Strong_20_Emphasis">:</text:span> ‘abandon [fondness and attachment].’ Commentary <text:span text:style-name="Emphasis">Cajantī ti arahattamaggañāṇena apakaḍḍhantā chandarāgaṁ vijahanti</text:span>. See IGPT sv <text:a xlink:type="simple" xlink:href="http://accesstoinsight.eu/en/dictionary/chanda#illustrated_glossary_of_pāli_terms" text:style-name="Internet_20_link" text:visited-style-name="Visited_20_Internet_20_Link">Chanda</text:a> and <text:a xlink:type="simple" xlink:href="http://accesstoinsight.eu/en/dictionary/rāga#illustrated_glossary_of_pāli_terms" text:style-name="Internet_20_link" text:visited-style-name="Visited_20_Internet_20_Link">Rāga</text:a>. </text:p>
      <text:p text:style-name="P13">→ <text:a xlink:type="simple" xlink:href="http://accesstoinsight.eu/en/dictionary/sabbattha" text:style-name="Internet_20_link" text:visited-style-name="Visited_20_Internet_20_Link"><text:span text:style-name="Emphasis">Sabbattha</text:span></text:a><text:span text:style-name="Strong_20_Emphasis">:</text:span> ‘for all things.’ Commentary <text:span text:style-name="Emphasis">Tattha sabbatthā ti pañcakkhandhādibhedesu sabbadhammesu</text:span>. </text:p>
      <text:p text:style-name="P9">• Whatever within these five grasped aggregates is the elimination and abandonment of fondness and attachment is the ending of suffering.</text:p>
      <text:p text:style-name="P9"><text:span text:style-name="Emphasis">Yo imesu pañcasupādānakkhandhesu chandarāgavinayo chandarāgappahānaṁ so dukkhanirodho ti</text:span> (<text:a xlink:type="simple" xlink:href="http://accesstoinsight.eu/en/tipitaka/sltp/mn_i_utf8#pts.191" text:style-name="Internet_20_link" text:visited-style-name="Visited_20_Internet_20_Link">MN i 191</text:a>).</text:p>
      <text:p text:style-name="P13">Commentary <text:span text:style-name="Emphasis">Tattha sabbatthā ti pañcakkhandhādibhedesu sabbadhammesu. Sappurisā ti supurisā. Cajantī ti arahattamaggañāṇena apakaḍḍhantā chandarāgaṁ vijahanti</text:span>. </text:p>
      <text:p text:style-name="P13">→ <text:a xlink:type="simple" xlink:href="http://accesstoinsight.eu/en/dictionary/uccāvacaṁ" text:style-name="Internet_20_link" text:visited-style-name="Visited_20_Internet_20_Link"><text:span text:style-name="Emphasis">Uccāvacaṁ</text:span></text:a><text:span text:style-name="Strong_20_Emphasis">:</text:span> ‘elation nor dejection.’ Commentary <text:span text:style-name="Emphasis">aṭṭhahi pana lokadhammehi phuṭṭhā tuṭṭhibhāvamaṅkubhāvavasena vā vaṇṇabhaṇanaavaṇṇabhaṇanavasena vā uccāvacaṁ ākāraṁ paṇḍitā na dassayantī ti</text:span>. </text:p>
      <text:h text:style-name="P8" text:outline-level="4"><text:bookmark text:name="comments_verse_84"/>Comments Verse 84</text:h>
      <text:p text:style-name="P23"><text:bookmark text:name="com_84"/>{<text:a xlink:type="simple" xlink:href="#verse_84" text:style-name="Internet_20_link" text:visited-style-name="Visited_20_Internet_20_Link">Back to Verse 84 ⬆</text:a>} </text:p>
      <text:p text:style-name="P13">→ <text:a xlink:type="simple" xlink:href="http://accesstoinsight.eu/en/dictionary/paññavā" text:style-name="Internet_20_link" text:visited-style-name="Visited_20_Internet_20_Link"><text:span text:style-name="Emphasis">Paññavā</text:span></text:a><text:span text:style-name="Strong_20_Emphasis">:</text:span> ‘blessed with penetrative discernment.’ See IGPT sv <text:a xlink:type="simple" xlink:href="http://accesstoinsight.eu/en/dictionary/pajānāti#illustrated_glossary_of_pāli_terms" text:style-name="Internet_20_link" text:visited-style-name="Visited_20_Internet_20_Link">Pajānāti</text:a>. </text:p>
      <text:h text:style-name="P8" text:outline-level="4"><text:bookmark text:name="comments_verse_85"/>Comments Verse 85</text:h>
      <text:p text:style-name="P23"><text:bookmark text:name="com_85"/>{<text:a xlink:type="simple" xlink:href="#verse_85" text:style-name="Internet_20_link" text:visited-style-name="Visited_20_Internet_20_Link">Back to Verse 85 ⬆</text:a>} </text:p>
      <text:p text:style-name="P13">→ <text:a xlink:type="simple" xlink:href="http://accesstoinsight.eu/en/dictionary/tīramevānudhāvati" text:style-name="Internet_20_link" text:visited-style-name="Visited_20_Internet_20_Link"><text:span text:style-name="Emphasis">Tīramevānudhāvati</text:span></text:a><text:span text:style-name="Strong_20_Emphasis">:</text:span> ‘the [Near] Shore.’ The (capitalised) ‘Near Shore’ likely means personal identity, because the simile in the Āsivisopama Sutta <text:span text:style-name="Citation">(</text:span><text:a xlink:type="simple" xlink:href="http://accesstoinsight.eu/en/tipitaka/sltp/sn_iv_utf8#pts.172" text:style-name="Internet_20_link" text:visited-style-name="Visited_20_Internet_20_Link"><text:span text:style-name="Citation">SN iv 172</text:span></text:a><text:span text:style-name="Citation">)</text:span> says the near shore of a great expanse of water (orimaṁ tīraṁ) is a metaphor for personal identity (<text:span text:style-name="Emphasis">sakkāyassetaṁ adhivacanaṁ</text:span>) and the far shore (<text:span text:style-name="Emphasis">pārimaṁ tīraṁ</text:span>) is a metaphor for <text:a xlink:type="simple" xlink:href="http://accesstoinsight.eu/en/dictionary/nibbāna" text:style-name="Internet_20_link" text:visited-style-name="Visited_20_Internet_20_Link"><text:span text:style-name="Emphasis">nibbāna</text:span></text:a> (<text:span text:style-name="Emphasis">nibbānassetaṁ adhivacanaṁ</text:span>). Commentary <text:span text:style-name="Emphasis">sakkāyadiṭṭhitīrameva anudhāvati</text:span>. </text:p>
      <text:h text:style-name="P8" text:outline-level="4"><text:bookmark text:name="comments_verse_87"/>Comments Verse 87</text:h>
      <text:p text:style-name="P23"><text:bookmark text:name="com_87"/>{<text:a xlink:type="simple" xlink:href="#verse_87" text:style-name="Internet_20_link" text:visited-style-name="Visited_20_Internet_20_Link">Back to Verse 87 ⬆</text:a>} </text:p>
      <text:p text:style-name="P13">→ <text:span text:style-name="Emphasis">Kaṇhaṁ dhammaṁ… sukkaṁ</text:span><text:span text:style-name="Strong_20_Emphasis">:</text:span> ‘dark [spiritually unwholesome] factors… bright [spiritually wholesome] factors.’ </text:p>
      <text:list xml:id="list2027733740" text:style-name="L12">
        <text:list-item>
          <text:p text:style-name="P104">1) Commentary to <text:a xlink:type="simple" xlink:href="http://accesstoinsight.eu/en/tipitaka/sltp/sn_v_utf8#pts.024" text:style-name="Internet_20_link" text:visited-style-name="Visited_20_Internet_20_Link">SN v 24</text:a>: <text:span text:style-name="Emphasis">Kaṇhan ti akusaladhammaṁ</text:span>. <text:span text:style-name="Emphasis">Sukkan ti kusaladhammaṁ</text:span>. </text:p>
        </text:list-item>
        <text:list-item>
          <text:p text:style-name="P49">2) What are spiritually unwholesome factors? Namely, the eightfold path [of wrong factors]. </text:p>
        </text:list-item>
      </text:list>
      <text:p text:style-name="P21"><text:span text:style-name="Emphasis">Katame ca bhikkhave akusalā dhammā seyyathīdaṁ micchādiṭṭhi… micchāsamādhi.</text:span> <text:span text:style-name="Citation">(</text:span><text:a xlink:type="simple" xlink:href="http://accesstoinsight.eu/en/tipitaka/sltp/sn_v_utf8#pts.018" text:style-name="Internet_20_link" text:visited-style-name="Visited_20_Internet_20_Link"><text:span text:style-name="Citation">SN v 18</text:span></text:a><text:span text:style-name="Citation">)</text:span> </text:p>
      <text:list xml:id="list379015838" text:style-name="L13">
        <text:list-item>
          <text:p text:style-name="P50"><text:soft-page-break/>3) What are spiritually wholesome factors? Namely, the eightfold path [of right factors]. </text:p>
        </text:list-item>
      </text:list>
      <text:p text:style-name="P21"><text:span text:style-name="Emphasis">Katame ca bhikkhave kusalā dhammā seyyathīdaṁ sammādiṭṭhi… sammāsamādhi.</text:span> <text:span text:style-name="Citation">(</text:span><text:a xlink:type="simple" xlink:href="http://accesstoinsight.eu/en/tipitaka/sltp/sn_v_utf8#pts.018" text:style-name="Internet_20_link" text:visited-style-name="Visited_20_Internet_20_Link"><text:span text:style-name="Citation">SN v 18</text:span></text:a><text:span text:style-name="Citation">)</text:span> </text:p>
      <text:p text:style-name="P13">→ <text:a xlink:type="simple" xlink:href="http://accesstoinsight.eu/en/dictionary/viveke" text:style-name="Internet_20_link" text:visited-style-name="Visited_20_Internet_20_Link"><text:span text:style-name="Emphasis">Viveke</text:span></text:a><text:span text:style-name="Strong_20_Emphasis">:</text:span> ‘in physical seclusion’ (= <text:a xlink:type="simple" xlink:href="http://accesstoinsight.eu/en/dictionary/paviveka" text:style-name="Internet_20_link" text:visited-style-name="Visited_20_Internet_20_Link"><text:span text:style-name="Emphasis">paviveka</text:span></text:a>, metri causa). See IGPT sv <text:a xlink:type="simple" xlink:href="http://accesstoinsight.eu/en/dictionary/viveka#illustrated_glossary_of_pāli_terms" text:style-name="Internet_20_link" text:visited-style-name="Visited_20_Internet_20_Link">Viveka</text:a> and <text:a xlink:type="simple" xlink:href="http://accesstoinsight.eu/en/dictionary/paviveka#illustrated_glossary_of_pāli_terms" text:style-name="Internet_20_link" text:visited-style-name="Visited_20_Internet_20_Link">Paviveka</text:a>. </text:p>
      <text:h text:style-name="P8" text:outline-level="4"><text:bookmark text:name="comments_verse_88"/>Comments Verse 88</text:h>
      <text:p text:style-name="P23"><text:bookmark text:name="com_88"/>{<text:a xlink:type="simple" xlink:href="#verse_88" text:style-name="Internet_20_link" text:visited-style-name="Visited_20_Internet_20_Link">Back to Verse 88 ⬆</text:a>} </text:p>
      <text:p text:style-name="P13">→ <text:a xlink:type="simple" xlink:href="http://accesstoinsight.eu/en/dictionary/iccheyya" text:style-name="Internet_20_link" text:visited-style-name="Visited_20_Internet_20_Link"><text:span text:style-name="Emphasis">Iccheyya</text:span></text:a><text:span text:style-name="Strong_20_Emphasis">:</text:span> ‘should seek.’ DOP (sv <text:a xlink:type="simple" xlink:href="http://accesstoinsight.eu/en/dictionary/icchati" text:style-name="Internet_20_link" text:visited-style-name="Visited_20_Internet_20_Link">Icchati</text:a>): ‘strives to obtain.’ </text:p>
      <text:p text:style-name="P13">→ <text:a xlink:type="simple" xlink:href="http://accesstoinsight.eu/en/dictionary/akiñcano" text:style-name="Internet_20_link" text:visited-style-name="Visited_20_Internet_20_Link"><text:span text:style-name="Emphasis">Akiñcano</text:span></text:a><text:span text:style-name="Strong_20_Emphasis">:</text:span> ‘possessionless.’ See IGPT sv <text:a xlink:type="simple" xlink:href="http://accesstoinsight.eu/en/dictionary/ākiñcañña#illustrated_glossary_of_pāli_terms" text:style-name="Internet_20_link" text:visited-style-name="Visited_20_Internet_20_Link">Ākiñcañña</text:a>. </text:p>
      <text:h text:style-name="P8" text:outline-level="4"><text:bookmark text:name="comments_verse_89"/>Comments Verse 89</text:h>
      <text:p text:style-name="P23"><text:bookmark text:name="com_89"/>{<text:a xlink:type="simple" xlink:href="#verse_89" text:style-name="Internet_20_link" text:visited-style-name="Visited_20_Internet_20_Link">Back to Verse 89 ⬆</text:a>} </text:p>
      <text:h text:style-name="P8" text:outline-level="4"><text:bookmark text:name="comments_verse_90"/>Comments Verse 90</text:h>
      <text:p text:style-name="P23"><text:bookmark text:name="com_90"/>{<text:a xlink:type="simple" xlink:href="#verse_90" text:style-name="Internet_20_link" text:visited-style-name="Visited_20_Internet_20_Link">Back to Verse 90 ⬆</text:a>} </text:p>
      <text:p text:style-name="P13">→ <text:a xlink:type="simple" xlink:href="http://accesstoinsight.eu/en/dictionary/gataddhino" text:style-name="Internet_20_link" text:visited-style-name="Visited_20_Internet_20_Link"><text:span text:style-name="Emphasis">Gataddhino</text:span></text:a><text:span text:style-name="Strong_20_Emphasis">:</text:span> ‘In one who is done with the round of rebirth.’ Commentary <text:a xlink:type="simple" xlink:href="http://accesstoinsight.eu/en/dictionary/vaṭṭaddhā" text:style-name="Internet_20_link" text:visited-style-name="Visited_20_Internet_20_Link"><text:span text:style-name="Emphasis">vaṭṭaddhā</text:span></text:a>. </text:p>
      <text:p text:style-name="Quotations">• Those who are spiritually perfected, the round of rebirth for them is not to be discerned. </text:p>
      <text:p text:style-name="Quotations"><text:span text:style-name="Emphasis">ye kevalino vaṭṭaṁ tesaṁ natthi paññāpanāya.</text:span> <text:span text:style-name="Citation">(</text:span><text:a xlink:type="simple" xlink:href="http://accesstoinsight.eu/en/tipitaka/sltp/sn_iii_utf8#pts.063" text:style-name="Internet_20_link" text:visited-style-name="Visited_20_Internet_20_Link"><text:span text:style-name="Citation">SN iii 63</text:span></text:a><text:span text:style-name="Citation">)</text:span> </text:p>
      <text:p text:style-name="P13">→ <text:a xlink:type="simple" xlink:href="http://accesstoinsight.eu/en/dictionary/vippamutta" text:style-name="Internet_20_link" text:visited-style-name="Visited_20_Internet_20_Link"><text:span text:style-name="Emphasis">Vippamutta</text:span></text:a><text:span text:style-name="Strong_20_Emphasis">:</text:span> ‘freed [from individual existence].’ See IGPT sv <text:a xlink:type="simple" xlink:href="http://accesstoinsight.eu/en/dictionary/mutta#illustrated_glossary_of_pāli_terms" text:style-name="Internet_20_link" text:visited-style-name="Visited_20_Internet_20_Link">Mutta</text:a>. </text:p>
      <text:p text:style-name="P13">→ <text:a xlink:type="simple" xlink:href="http://accesstoinsight.eu/en/dictionary/ganthā" text:style-name="Internet_20_link" text:visited-style-name="Visited_20_Internet_20_Link"><text:span text:style-name="Emphasis">Ganthā</text:span></text:a><text:span text:style-name="Strong_20_Emphasis">:</text:span> ‘spiritual shackles.’ </text:p>
      <text:p text:style-name="P9">• There are these four spiritual shackles: the spiritual shackle of greed, the spiritual shackle of ill will, the spiritual shackle of adherence to observances and practices, the spiritual shackle of stubborn attachment to dogmatic opinions. </text:p>
      <text:p text:style-name="P9"><text:span text:style-name="Emphasis">Cattārome bhikkhave ganthā katame cattāro: abhijjhā kāyagantho vyāpādo kāyagantho sīlabbataparāmāso kāyagantho idaṁsaccābhiniveso kāyagantho.</text:span> <text:span text:style-name="Citation">(</text:span><text:a xlink:type="simple" xlink:href="http://accesstoinsight.eu/en/tipitaka/sltp/sn_v_utf8#pts.059" text:style-name="Internet_20_link" text:visited-style-name="Visited_20_Internet_20_Link"><text:span text:style-name="Citation">SN v 59</text:span></text:a><text:span text:style-name="Citation">)</text:span> </text:p>
      <text:p text:style-name="P13">→ <text:a xlink:type="simple" xlink:href="http://accesstoinsight.eu/en/dictionary/pariḷāho" text:style-name="Internet_20_link" text:visited-style-name="Visited_20_Internet_20_Link"><text:span text:style-name="Emphasis">Pariḷāho</text:span></text:a><text:span text:style-name="Strong_20_Emphasis">:</text:span> ‘anguish.’ See IGPT sv <text:a xlink:type="simple" xlink:href="http://accesstoinsight.eu/en/dictionary/pariḷāha#illustrated_glossary_of_pāli_terms" text:style-name="Internet_20_link" text:visited-style-name="Visited_20_Internet_20_Link">Pariḷāha</text:a>. </text:p>
      <text:h text:style-name="P8" text:outline-level="4"><text:bookmark text:name="comments_verse_91"/>Comments Verse 91</text:h>
      <text:p text:style-name="P23"><text:bookmark text:name="com_91"/>{<text:a xlink:type="simple" xlink:href="#verse_91" text:style-name="Internet_20_link" text:visited-style-name="Visited_20_Internet_20_Link">Back to Verse 91 ⬆</text:a>} </text:p>
      <text:p text:style-name="P13">→ <text:a xlink:type="simple" xlink:href="http://accesstoinsight.eu/en/dictionary/nikete" text:style-name="Internet_20_link" text:visited-style-name="Visited_20_Internet_20_Link"><text:span text:style-name="Emphasis">Nikete</text:span></text:a><text:span text:style-name="Strong_20_Emphasis">:</text:span> ‘permanent abodes.’ See IGPT sv <text:a xlink:type="simple" xlink:href="http://accesstoinsight.eu/en/dictionary/niketa#illustrated_glossary_of_pāli_terms" text:style-name="Internet_20_link" text:visited-style-name="Visited_20_Internet_20_Link">Niketa</text:a>. </text:p>
      <text:h text:style-name="P8" text:outline-level="4"><text:bookmark text:name="comments_verse_92"/><text:soft-page-break/>Comments Verse 92</text:h>
      <text:p text:style-name="P23"><text:bookmark text:name="com_92"/>{<text:a xlink:type="simple" xlink:href="#verse_92" text:style-name="Internet_20_link" text:visited-style-name="Visited_20_Internet_20_Link">Back to Verse 92 ⬆</text:a>} </text:p>
      <text:p text:style-name="P13">→ <text:a xlink:type="simple" xlink:href="http://accesstoinsight.eu/en/dictionary/sannicayo_natthi" text:style-name="Internet_20_link" text:visited-style-name="Visited_20_Internet_20_Link"><text:span text:style-name="Emphasis">Sannicayo natthi</text:span></text:a><text:span text:style-name="Strong_20_Emphasis">:</text:span> ‘no accumulation [of merit and demerit].’ </text:p>
      <text:list xml:id="list4265993099" text:style-name="L14">
        <text:list-item>
          <text:p text:style-name="P105">1) Commentary <text:span text:style-name="Emphasis">Tattha sannicayo ti dve sannicayā kammasannicayo ca paccayasannicayo ca. Tesu kusalākusalakammaṁ kammasannicayo nāma cattāro paccayā paccayasannicayo nāma. Tattha vihāre vasantassa bhikkhuno ekaṁ guḷapiṇḍaṁ catubhāgamattaṁ sappiṁ ekañca taṇḍulanāḷiṁ ṭhapentassa paccayasannicayo natthi tato uttari hoti. Yesaṁ ayaṁ duvidhopi sannicayo natthi</text:span>. </text:p>
        </text:list-item>
        <text:list-item>
          <text:p text:style-name="P105">2) We reject the Commentary’s ‘accumulation of requisites’ (<text:a xlink:type="simple" xlink:href="http://accesstoinsight.eu/en/dictionary/paccayasannicayo" text:style-name="Internet_20_link" text:visited-style-name="Visited_20_Internet_20_Link"><text:span text:style-name="Emphasis">paccayasannicayo</text:span></text:a>) because it then admits that requisites are somewhat accumulated (<text:span text:style-name="Emphasis">paccayasannicayo natthi tato uttari hoti</text:span>), whereas the verse says ‘no accumulation.’ </text:p>
        </text:list-item>
        <text:list-item>
          <text:p text:style-name="P51">3) We accept the </text:p>
        </text:list-item>
      </text:list>
      <text:p text:style-name="P13">Commentary’s ‘accumulation of kamma’ (<text:a xlink:type="simple" xlink:href="http://accesstoinsight.eu/en/dictionary/kammasannicayo" text:style-name="Internet_20_link" text:visited-style-name="Visited_20_Internet_20_Link"><text:span text:style-name="Emphasis">kammasannicayo</text:span></text:a>). Where kamma is ‘accumulated’ (<text:a xlink:type="simple" xlink:href="http://accesstoinsight.eu/en/dictionary/upacita" text:style-name="Internet_20_link" text:visited-style-name="Visited_20_Internet_20_Link"><text:span text:style-name="Emphasis">upacita</text:span></text:a>) it stands for merit or demerit. For example: </text:p>
      <text:p text:style-name="P9">• This is the first time that demerit whose consequence comes without delay has been accumulated by Devadatta. </text:p>
      <text:p text:style-name="P9"><text:span text:style-name="Emphasis">idaṁ bhikkhave devadattena paṭhamaṁ ānantariyakammaṁ upacitaṁ.</text:span> <text:span text:style-name="Citation">(Vin.2.193)</text:span> </text:p>
      <text:p text:style-name="P9">• Venerable Cunda the metalworker has accumulated merit that is conducive to long life. </text:p>
      <text:p text:style-name="P9"><text:span text:style-name="Emphasis">Āyusaṁvattanikaṁ āyasmatā cundena kammāraputtena kammaṁ upacitaṁ.</text:span> <text:span text:style-name="Citation">(</text:span><text:a xlink:type="simple" xlink:href="http://accesstoinsight.eu/en/tipitaka/sltp/dn_ii_utf8#pts.136" text:style-name="Internet_20_link" text:visited-style-name="Visited_20_Internet_20_Link"><text:span text:style-name="Citation">DN ii 136</text:span></text:a><text:span text:style-name="Citation">)</text:span> </text:p>
      <text:p text:style-name="P13">4) The arahant does not accumulate merit or demerit because he does not undertake karmically consequential deeds: </text:p>
      <text:p text:style-name="P9">• What do you think, bhikkhus: can a bhikkhu whose <text:a xlink:type="simple" xlink:href="http://accesstoinsight.eu/en/dictionary/āsava" text:style-name="Internet_20_link" text:visited-style-name="Visited_20_Internet_20_Link"><text:span text:style-name="Emphasis">āsava</text:span></text:a><text:span text:style-name="Emphasis">s</text:span> are destroyed (<text:span text:style-name="Emphasis">khīṇāsavo bhikkhu</text:span>) undertake a karmically consequential deed that is meritorious, demeritorious, or karmically neutral? No, bhante. </text:p>
      <text:p text:style-name="P9"><text:span text:style-name="Emphasis">puññābhisaṅkhāraṁ vā abhisaṅkhareyya apuññābhisaṅkhāraṁ vā abhisaṅkhareyya āneñjābhisaṅkhāraṁ vā abhisaṅkhareyyā ti.</text:span> <text:span text:style-name="Citation">(</text:span><text:a xlink:type="simple" xlink:href="http://accesstoinsight.eu/en/tipitaka/sltp/sn_ii_utf8#pts.083" text:style-name="Internet_20_link" text:visited-style-name="Visited_20_Internet_20_Link"><text:span text:style-name="Citation">SN ii 83</text:span></text:a><text:span text:style-name="Citation">)</text:span> </text:p>
      <text:p text:style-name="P13">→ <text:a xlink:type="simple" xlink:href="http://accesstoinsight.eu/en/dictionary/pariññātabhojanā" text:style-name="Internet_20_link" text:visited-style-name="Visited_20_Internet_20_Link"><text:span text:style-name="Emphasis">Pariññātabhojanā</text:span></text:a><text:span text:style-name="Strong_20_Emphasis">:</text:span> ‘profoundly understood [and are free of attachment to] food.’ Profound understanding implies freedom from attachment: </text:p>
      <text:list xml:id="list3465588648" text:style-name="L15">
        <text:list-item>
          <text:p text:style-name="P52">1) Profoundly understanding all existential nourishment, one is free of attachment to all existential nourishment. </text:p>
        </text:list-item>
      </text:list>
      <text:p text:style-name="P22"><text:span text:style-name="Emphasis">Sabbāhāraṁ pariññāya sabbāhāramanissito.</text:span> <text:span text:style-name="Citation">(</text:span><text:a xlink:type="simple" xlink:href="http://accesstoinsight.eu/en/tipitaka/sltp/sn_utf8#v.748" text:style-name="Internet_20_link" text:visited-style-name="Visited_20_Internet_20_Link"><text:span text:style-name="Citation">Snp 748</text:span></text:a><text:span text:style-name="Citation">)</text:span> </text:p>
      <text:list xml:id="list1988329532" text:style-name="L16">
        <text:list-item>
          <text:p text:style-name="P53">2) What is profound understanding? The destruction of attachment, hatred, and undiscernment of reality. </text:p>
        </text:list-item>
      </text:list>
      <text:p text:style-name="P22"><text:soft-page-break/><text:span text:style-name="Emphasis">Katamā ca bhikkhave pariññā? Yo bhikkhave rāgakkhayo dosakkhayo mohakkhayo.</text:span> <text:span text:style-name="Citation">(</text:span><text:a xlink:type="simple" xlink:href="http://accesstoinsight.eu/en/tipitaka/sltp/sn_iii_utf8#pts.026" text:style-name="Internet_20_link" text:visited-style-name="Visited_20_Internet_20_Link"><text:span text:style-name="Citation">SN iii 26</text:span></text:a><text:span text:style-name="Citation">)</text:span> </text:p>
      <text:p text:style-name="P13">→ <text:a xlink:type="simple" xlink:href="http://accesstoinsight.eu/en/dictionary/gocaro" text:style-name="Internet_20_link" text:visited-style-name="Visited_20_Internet_20_Link"><text:span text:style-name="Emphasis">Gocaro</text:span></text:a><text:span text:style-name="Strong_20_Emphasis">:</text:span> ‘sphere of personal application.’ See IGPT sv <text:a xlink:type="simple" xlink:href="http://accesstoinsight.eu/en/dictionary/gocara#illustrated_glossary_of_pāli_terms" text:style-name="Internet_20_link" text:visited-style-name="Visited_20_Internet_20_Link">Gocara</text:a>. </text:p>
      <text:p text:style-name="P13">→ <text:a xlink:type="simple" xlink:href="http://accesstoinsight.eu/en/dictionary/vimokkho" text:style-name="Internet_20_link" text:visited-style-name="Visited_20_Internet_20_Link"><text:span text:style-name="Emphasis">Vimokkho</text:span></text:a><text:span text:style-name="Strong_20_Emphasis">:</text:span> ‘the state of refined awareness.’ See IGPT sv <text:a xlink:type="simple" xlink:href="http://accesstoinsight.eu/en/dictionary/vimokkha#illustrated_glossary_of_pāli_terms" text:style-name="Internet_20_link" text:visited-style-name="Visited_20_Internet_20_Link">Vimokkha</text:a>. </text:p>
      <text:p text:style-name="P13">→ <text:a xlink:type="simple" xlink:href="http://accesstoinsight.eu/en/dictionary/suññato" text:style-name="Internet_20_link" text:visited-style-name="Visited_20_Internet_20_Link"><text:span text:style-name="Emphasis">Suññato</text:span></text:a><text:span text:style-name="Strong_20_Emphasis">:</text:span> ‘void [of the perception of personal qualities].’ See IGPT sv <text:a xlink:type="simple" xlink:href="http://accesstoinsight.eu/en/dictionary/suññata#illustrated_glossary_of_pāli_terms" text:style-name="Internet_20_link" text:visited-style-name="Visited_20_Internet_20_Link">Suññata</text:a>. </text:p>
      <text:p text:style-name="P13">→ <text:span text:style-name="Emphasis">Animitto vimokkho</text:span><text:span text:style-name="Strong_20_Emphasis">:</text:span> ‘state of refined awareness that is focused upon the unabiding [phenomena].’ See IGPT sv <text:a xlink:type="simple" xlink:href="http://accesstoinsight.eu/en/dictionary/nimitta#illustrated_glossary_of_pāli_terms" text:style-name="Internet_20_link" text:visited-style-name="Visited_20_Internet_20_Link">Nimitta</text:a>. </text:p>
      <text:p text:style-name="P13">→ <text:a xlink:type="simple" xlink:href="http://accesstoinsight.eu/en/dictionary/gati" text:style-name="Internet_20_link" text:visited-style-name="Visited_20_Internet_20_Link"><text:span text:style-name="Emphasis">Gati</text:span></text:a><text:span text:style-name="Strong_20_Emphasis">:</text:span> ‘afterlife destiny… destination.’ What happens to the arahant after death is one of the unexplained issues of Buddhism (<text:a xlink:type="simple" xlink:href="http://accesstoinsight.eu/en/dictionary/avyākatavatthū" text:style-name="Internet_20_link" text:visited-style-name="Visited_20_Internet_20_Link"><text:span text:style-name="Emphasis">avyākatavatthū</text:span></text:a>, <text:a xlink:type="simple" xlink:href="http://accesstoinsight.eu/en/tipitaka/sltp/an_iv_utf8#pts.068" text:style-name="Internet_20_link" text:visited-style-name="Visited_20_Internet_20_Link">AN iv 68</text:a>-70). </text:p>
      <text:p text:style-name="Quotations">• He whose afterlife destiny neither devas, heavenly musicians, nor humans know, an arahant with perceptually obscuring states destroyed, he is what I call a Brahman. </text:p>
      <text:p text:style-name="Quotations"><text:span text:style-name="Emphasis">Yassa gatiṁ na jānanti devā gandhabbamānusā Khīṇāsavaṁ arahantaṁ tamahaṁ brūmi brāhmaṇaṁ.</text:span> <text:span text:style-name="Citation">(</text:span><text:a xlink:type="simple" xlink:href="http://accesstoinsight.eu/en/tipitaka/sltp/sn_utf8#v.644" text:style-name="Internet_20_link" text:visited-style-name="Visited_20_Internet_20_Link"><text:span text:style-name="Citation">Snp 644</text:span></text:a><text:span text:style-name="Citation">)</text:span> </text:p>
      <text:h text:style-name="P8" text:outline-level="4"><text:bookmark text:name="comments_verse_93"/>Comments Verse 93</text:h>
      <text:p text:style-name="P23"><text:bookmark text:name="com_93"/>{<text:a xlink:type="simple" xlink:href="#verse_93" text:style-name="Internet_20_link" text:visited-style-name="Visited_20_Internet_20_Link">Back to Verse 93 ⬆</text:a>} </text:p>
      <text:p text:style-name="P13">→ <text:a xlink:type="simple" xlink:href="http://accesstoinsight.eu/en/dictionary/āsavā" text:style-name="Internet_20_link" text:visited-style-name="Visited_20_Internet_20_Link"><text:span text:style-name="Emphasis">Āsavā</text:span></text:a><text:span text:style-name="Strong_20_Emphasis">:</text:span> ‘perceptually obscuring states.’ See IGPT sv <text:a xlink:type="simple" xlink:href="http://accesstoinsight.eu/en/dictionary/āsava#illustrated_glossary_of_pāli_terms" text:style-name="Internet_20_link" text:visited-style-name="Visited_20_Internet_20_Link">Āsava</text:a>. </text:p>
      <text:p text:style-name="P13">→ <text:a xlink:type="simple" xlink:href="http://accesstoinsight.eu/en/dictionary/āhāre" text:style-name="Internet_20_link" text:visited-style-name="Visited_20_Internet_20_Link"><text:span text:style-name="Emphasis">Āhāre</text:span></text:a><text:span text:style-name="Strong_20_Emphasis">:</text:span> ‘existential nourishment.’ The four kinds of <text:a xlink:type="simple" xlink:href="http://accesstoinsight.eu/en/dictionary/āhārā" text:style-name="Internet_20_link" text:visited-style-name="Visited_20_Internet_20_Link"><text:span text:style-name="Emphasis">āhārā</text:span></text:a> are for ‘the maintenance of beings that have been brought into existence and for the assistance of those about to arise [into new existence]’ (<text:span text:style-name="Emphasis">bhūtānaṁ vā sattānaṁ ṭhitiyā sambhavesīnaṁ vā anuggahāya</text:span>). We call them the four kinds of existential nourishment. See IGPT sv <text:a xlink:type="simple" xlink:href="http://accesstoinsight.eu/en/dictionary/āhāra#illustrated_glossary_of_pāli_terms" text:style-name="Internet_20_link" text:visited-style-name="Visited_20_Internet_20_Link">Āhāra</text:a>. </text:p>
      <text:p text:style-name="P13">→ <text:a xlink:type="simple" xlink:href="http://accesstoinsight.eu/en/dictionary/anissito" text:style-name="Internet_20_link" text:visited-style-name="Visited_20_Internet_20_Link"><text:span text:style-name="Emphasis">Anissito</text:span></text:a><text:span text:style-name="Strong_20_Emphasis">:</text:span> ‘not attached.’ See IGPT sv <text:a xlink:type="simple" xlink:href="http://accesstoinsight.eu/en/dictionary/nissaya#illustrated_glossary_of_pāli_terms" text:style-name="Internet_20_link" text:visited-style-name="Visited_20_Internet_20_Link">Nissaya</text:a>. </text:p>
      <text:p text:style-name="P13">→ <text:a xlink:type="simple" xlink:href="http://accesstoinsight.eu/en/dictionary/gocaro" text:style-name="Internet_20_link" text:visited-style-name="Visited_20_Internet_20_Link"><text:span text:style-name="Emphasis">Gocaro</text:span></text:a><text:span text:style-name="Strong_20_Emphasis">:</text:span> ‘sphere of personal application.’ See IGPT sv <text:a xlink:type="simple" xlink:href="http://accesstoinsight.eu/en/dictionary/gocara#illustrated_glossary_of_pāli_terms" text:style-name="Internet_20_link" text:visited-style-name="Visited_20_Internet_20_Link">Gocara</text:a>. </text:p>
      <text:p text:style-name="P13">→ <text:a xlink:type="simple" xlink:href="http://accesstoinsight.eu/en/dictionary/vimokkho" text:style-name="Internet_20_link" text:visited-style-name="Visited_20_Internet_20_Link"><text:span text:style-name="Emphasis">Vimokkho</text:span></text:a><text:span text:style-name="Strong_20_Emphasis">:</text:span> ‘state of refined awareness.’ See IGPT sv <text:a xlink:type="simple" xlink:href="http://accesstoinsight.eu/en/dictionary/vimokkha#illustrated_glossary_of_pāli_terms" text:style-name="Internet_20_link" text:visited-style-name="Visited_20_Internet_20_Link">Vimokkha</text:a>. </text:p>
      <text:p text:style-name="P13">→ <text:a xlink:type="simple" xlink:href="http://accesstoinsight.eu/en/dictionary/suññato" text:style-name="Internet_20_link" text:visited-style-name="Visited_20_Internet_20_Link"><text:span text:style-name="Emphasis">Suññato</text:span></text:a><text:span text:style-name="Strong_20_Emphasis">:</text:span> ‘void [of the perception of personal qualities].’ See IGPT sv <text:a xlink:type="simple" xlink:href="http://accesstoinsight.eu/en/dictionary/suññata#illustrated_glossary_of_pāli_terms" text:style-name="Internet_20_link" text:visited-style-name="Visited_20_Internet_20_Link">Suññata</text:a>. </text:p>
      <text:p text:style-name="P13">→ <text:a xlink:type="simple" xlink:href="http://accesstoinsight.eu/en/dictionary/animitto_vimokkho" text:style-name="Internet_20_link" text:visited-style-name="Visited_20_Internet_20_Link"><text:span text:style-name="Emphasis">Animitto vimokkho</text:span></text:a><text:span text:style-name="Strong_20_Emphasis">:</text:span> ‘state of refined awareness that is focused upon the unabiding [phenomena].’ See IGPT sv <text:a xlink:type="simple" xlink:href="http://accesstoinsight.eu/en/dictionary/nimitta#illustrated_glossary_of_pāli_terms" text:style-name="Internet_20_link" text:visited-style-name="Visited_20_Internet_20_Link">Nimitta</text:a>. </text:p>
      <text:p text:style-name="P13">→ <text:a xlink:type="simple" xlink:href="http://accesstoinsight.eu/en/dictionary/padaṁ" text:style-name="Internet_20_link" text:visited-style-name="Visited_20_Internet_20_Link"><text:span text:style-name="Emphasis">Padaṁ</text:span></text:a><text:span text:style-name="Strong_20_Emphasis">:</text:span> ‘path of practice.’ This meaning of <text:a xlink:type="simple" xlink:href="http://accesstoinsight.eu/en/dictionary/padaṁ" text:style-name="Internet_20_link" text:visited-style-name="Visited_20_Internet_20_Link"><text:span text:style-name="Emphasis">padaṁ</text:span></text:a> is seen also in Th.v. 199: </text:p>
      <text:p text:style-name="P9">• <text:span text:style-name="Emphasis">Katapadaṁ jhānāni ocetuṁ</text:span>: ‘a path of practice has been presented [to you], to [help you] develop the meditations’. <text:span text:style-name="Citation">(Th.v. 199)</text:span> </text:p>
      <text:p text:style-name="P13">Commentary <text:span text:style-name="Emphasis">katapadaṁ kaṭamaggavihitabhāvanāmaggaṁ</text:span>. </text:p>
      <text:p text:style-name="P13">→ <text:a xlink:type="simple" xlink:href="http://accesstoinsight.eu/en/dictionary/durannayo" text:style-name="Internet_20_link" text:visited-style-name="Visited_20_Internet_20_Link"><text:span text:style-name="Emphasis">Durannayo</text:span></text:a><text:span text:style-name="Strong_20_Emphasis">:</text:span> ‘hard to emulate.’ This is in accordance with the Maccharī Sutta where a deva said: </text:p>
      <text:p text:style-name="P9"><text:soft-page-break/>• Bad people do not emulate (<text:a xlink:type="simple" xlink:href="http://accesstoinsight.eu/en/dictionary/nānukubbanti" text:style-name="Internet_20_link" text:visited-style-name="Visited_20_Internet_20_Link"><text:span text:style-name="Emphasis">nānukubbanti</text:span></text:a>) good people, who give and do what is hard to give and do. The practice of good people is hard to emulate (<text:a xlink:type="simple" xlink:href="http://accesstoinsight.eu/en/dictionary/durannayo" text:style-name="Internet_20_link" text:visited-style-name="Visited_20_Internet_20_Link"><text:span text:style-name="Emphasis">durannayo</text:span></text:a>). </text:p>
      <text:p text:style-name="P9"><text:span text:style-name="Emphasis">Duddadaṁ dadamānānaṁ dukkaraṁ kamma kubbataṁ Asanto nānukubbanti sataṁ dhammo durannayo.</text:span> <text:span text:style-name="Citation">(</text:span><text:a xlink:type="simple" xlink:href="http://accesstoinsight.eu/en/tipitaka/sltp/sn_i_utf8#pts.010" text:style-name="Internet_20_link" text:visited-style-name="Visited_20_Internet_20_Link"><text:span text:style-name="Citation">SN i 10</text:span></text:a><text:span text:style-name="Citation">)</text:span> </text:p>
      <text:h text:style-name="P8" text:outline-level="4"><text:bookmark text:name="comments_verse_94"/>Comments Verse 94</text:h>
      <text:p text:style-name="P23"><text:bookmark text:name="com_94"/>{<text:a xlink:type="simple" xlink:href="#verse_94" text:style-name="Internet_20_link" text:visited-style-name="Visited_20_Internet_20_Link">Back to Verse 94 ⬆</text:a>} </text:p>
      <text:p text:style-name="P13">→ <text:span text:style-name="Emphasis">Indriyāni samathaṁ gatāni</text:span><text:span text:style-name="Strong_20_Emphasis">:</text:span> ‘[mental] faculties calmed.’ See IGPT sv <text:a xlink:type="simple" xlink:href="http://accesstoinsight.eu/en/dictionary/vippasannāni_indriyāni#illustrated_glossary_of_pāli_terms" text:style-name="Internet_20_link" text:visited-style-name="Visited_20_Internet_20_Link">Vippasannāni indriyāni</text:a>. </text:p>
      <text:p text:style-name="P13">→ <text:a xlink:type="simple" xlink:href="http://accesstoinsight.eu/en/dictionary/māna" text:style-name="Internet_20_link" text:visited-style-name="Visited_20_Internet_20_Link"><text:span text:style-name="Emphasis">Māna</text:span></text:a><text:span text:style-name="Strong_20_Emphasis">:</text:span> ‘self-centredness.’ See IGPT sv <text:a xlink:type="simple" xlink:href="http://accesstoinsight.eu/en/dictionary/māna#illustrated_glossary_of_pāli_terms" text:style-name="Internet_20_link" text:visited-style-name="Visited_20_Internet_20_Link">Māna</text:a>. </text:p>
      <text:p text:style-name="P13">→ <text:a xlink:type="simple" xlink:href="http://accesstoinsight.eu/en/dictionary/anāsavassa" text:style-name="Internet_20_link" text:visited-style-name="Visited_20_Internet_20_Link"><text:span text:style-name="Emphasis">Anāsavassa</text:span></text:a><text:span text:style-name="Strong_20_Emphasis">:</text:span> ‘free of perceptually obscuring states.’ See IGPT sv <text:a xlink:type="simple" xlink:href="http://accesstoinsight.eu/en/dictionary/āsava#illustrated_glossary_of_pāli_terms" text:style-name="Internet_20_link" text:visited-style-name="Visited_20_Internet_20_Link">Āsava</text:a>. </text:p>
      <text:p text:style-name="P13">→ <text:a xlink:type="simple" xlink:href="http://accesstoinsight.eu/en/dictionary/tādino" text:style-name="Internet_20_link" text:visited-style-name="Visited_20_Internet_20_Link"><text:span text:style-name="Emphasis">Tādino</text:span></text:a><text:span text:style-name="Strong_20_Emphasis">:</text:span> ‘of such good qualities.’ See IGPT sv <text:a xlink:type="simple" xlink:href="http://accesstoinsight.eu/en/dictionary/tādin#illustrated_glossary_of_pāli_terms" text:style-name="Internet_20_link" text:visited-style-name="Visited_20_Internet_20_Link">Tādin</text:a>. </text:p>
      <text:h text:style-name="P8" text:outline-level="4"><text:bookmark text:name="comments_verse_95"/>Comments Verse 95</text:h>
      <text:p text:style-name="P23"><text:bookmark text:name="com_95"/>{<text:a xlink:type="simple" xlink:href="#verse_95" text:style-name="Internet_20_link" text:visited-style-name="Visited_20_Internet_20_Link">Back to Verse 95 ⬆</text:a>} </text:p>
      <text:p text:style-name="P13">→ <text:a xlink:type="simple" xlink:href="http://accesstoinsight.eu/en/dictionary/paṭhavisamo" text:style-name="Internet_20_link" text:visited-style-name="Visited_20_Internet_20_Link"><text:span text:style-name="Emphasis">Paṭhavisamo</text:span></text:a><text:span text:style-name="Strong_20_Emphasis">:</text:span> ‘[One whose mind is as immoveable in respect of the eight worldly conditions] as earth.’ We parenthesise according to these quotes: </text:p>
      <text:list xml:id="list3900669297" text:style-name="L17">
        <text:list-item>
          <text:p text:style-name="P106">1) Commentary <text:span text:style-name="Emphasis">khīṇāsavo bhikkhu aṭṭhahi lokadhammehi akampiyabhāvena tādi</text:span> </text:p>
        </text:list-item>
        <text:list-item>
          <text:p text:style-name="P54">2) Bhante, I abide with a mind like earth. <text:span text:style-name="Emphasis">Ahaṁ bhante paṭhavisamena cetasā viharāmi.</text:span> <text:span text:style-name="Citation">(</text:span><text:a xlink:type="simple" xlink:href="http://accesstoinsight.eu/en/tipitaka/sltp/an_iv_utf8#pts.375" text:style-name="Internet_20_link" text:visited-style-name="Visited_20_Internet_20_Link"><text:span text:style-name="Citation">AN iv 375</text:span></text:a><text:span text:style-name="Citation">)</text:span> </text:p>
        </text:list-item>
        <text:list-item>
          <text:p text:style-name="P54">3) Just as a rocky mountain is immoveable, unshakeable, so a bhikkhu with undiscernment of reality destroyed, like such a mountain, is unshaken [by the eight worldly conditions]. <text:span text:style-name="Emphasis">Yathā pi pabbato selo acalo suppatiṭṭhito Evaṁ mohakkhayā bhikkhu pabbato va na vedhati.</text:span> <text:span text:style-name="Citation">(</text:span><text:a xlink:type="simple" xlink:href="http://accesstoinsight.eu/en/tipitaka/sltp/th_utf8#v.651" text:style-name="Internet_20_link" text:visited-style-name="Visited_20_Internet_20_Link"><text:span text:style-name="Citation">Tha 651</text:span></text:a><text:span text:style-name="Citation">)</text:span> </text:p>
        </text:list-item>
      </text:list>
      <text:p text:style-name="P13">→ <text:a xlink:type="simple" xlink:href="http://accesstoinsight.eu/en/dictionary/indakhīlūpamo" text:style-name="Internet_20_link" text:visited-style-name="Visited_20_Internet_20_Link"><text:span text:style-name="Emphasis">Indakhīlūpamo</text:span></text:a><text:span text:style-name="Strong_20_Emphasis">:</text:span> ‘as [unshakeable as] a locking-post.’ We parenthesise either ṭhitā or asampakampiyo according to these quotes: </text:p>
      <text:p text:style-name="P9">• As unshakeable as a locking-post. </text:p>
      <text:p text:style-name="P9"><text:span text:style-name="Emphasis">Ṭhitā te indakhīlo.</text:span> <text:span text:style-name="Citation">(</text:span><text:a xlink:type="simple" xlink:href="http://accesstoinsight.eu/en/tipitaka/sltp/th_utf8#v.663" text:style-name="Internet_20_link" text:visited-style-name="Visited_20_Internet_20_Link"><text:span text:style-name="Citation">Tha 663</text:span></text:a><text:span text:style-name="Citation">)</text:span> </text:p>
      <text:p text:style-name="P9">• Like a locking-post firmly embedded in the ground that is unshakeable by the winds of the four quarters </text:p>
      <text:p text:style-name="P9"><text:span text:style-name="Emphasis">Yathindakhīlo paṭhaviṁ sito siyā catubbhi vātehi asampakampiyo.</text:span> <text:span text:style-name="Citation">(</text:span><text:a xlink:type="simple" xlink:href="http://accesstoinsight.eu/en/tipitaka/sltp/sn_utf8#v.229" text:style-name="Internet_20_link" text:visited-style-name="Visited_20_Internet_20_Link"><text:span text:style-name="Citation">Snp 229</text:span></text:a><text:span text:style-name="Citation">)</text:span> </text:p>
      <text:p text:style-name="P13">→ <text:span text:style-name="Emphasis">No virujjhati</text:span><text:span text:style-name="Strong_20_Emphasis">:</text:span> ‘who neither rejects [nor welcomes the eight worldly conditions].’ Commentary <text:span text:style-name="Emphasis">Tattha pathaviyā indakhīlassa ca neva anurodho uppajjati na virodho; evameva yvāyaṁ khīṇāsavo bhikkhu aṭṭhahi lokadhammehi akampiyabhāvena tādi, </text:span><text:soft-page-break/><text:span text:style-name="Emphasis">vatānaṁ sundaratāya subbato. So ime maṁ catūhi paccayehi sakkaronti ime pana na sakkarontī ti sakkārañca asakkārañca karontesu neva anurujjhati no virujjhati atha kho pathavisamo ca indakhilupamo eva ca hoti</text:span>. Therefore <text:a xlink:type="simple" xlink:href="http://accesstoinsight.eu/en/dictionary/virujjhati" text:style-name="Internet_20_link" text:visited-style-name="Visited_20_Internet_20_Link"><text:span text:style-name="Emphasis">virujjhati</text:span></text:a> stands for <text:a xlink:type="simple" xlink:href="http://accesstoinsight.eu/en/dictionary/paṭivirujjhati" text:style-name="Internet_20_link" text:visited-style-name="Visited_20_Internet_20_Link"><text:span text:style-name="Emphasis">paṭivirujjhati</text:span></text:a> in the following passage: </text:p>
      <text:p text:style-name="P9">• He welcomes the arisen acquisition and rejects the arisen loss. He welcomes the arisen prestige and rejects the arisen imprestige. He welcomes the arisen praise and rejects the arisen criticism. He welcomes the arisen pleasure and rejects the arisen pain. </text:p>
      <text:p text:style-name="P9"><text:span text:style-name="Emphasis">Uppannaṁ yasaṁ anurujjhati ayase paṭivirujjhati uppannaṁ pasaṁsaṁ anurujjhati nindāya paṭivirujjhati. Uppannaṁ sukhaṁ anurujjhati. Dukkhe paṭivirujjhati.</text:span> <text:span text:style-name="Citation">(</text:span><text:a xlink:type="simple" xlink:href="http://accesstoinsight.eu/en/tipitaka/sltp/an_iv_utf8#pts.158" text:style-name="Internet_20_link" text:visited-style-name="Visited_20_Internet_20_Link"><text:span text:style-name="Citation">AN iv 158</text:span></text:a><text:span text:style-name="Citation">)</text:span> </text:p>
      <text:p text:style-name="P9">• One whose mind does not tremble when touched by the [eight] worldly conditions. </text:p>
      <text:p text:style-name="P9"><text:span text:style-name="Emphasis">Phuṭṭhassa lokadhammehi cittaṁ yassa na kampati.</text:span> <text:span text:style-name="Citation">(</text:span><text:a xlink:type="simple" xlink:href="http://accesstoinsight.eu/en/tipitaka/sltp/sn_utf8#v.268" text:style-name="Internet_20_link" text:visited-style-name="Visited_20_Internet_20_Link"><text:span text:style-name="Citation">Snp 268</text:span></text:a><text:span text:style-name="Citation">)</text:span> </text:p>
      <text:p text:style-name="P13">→ <text:a xlink:type="simple" xlink:href="http://accesstoinsight.eu/en/dictionary/subbato" text:style-name="Internet_20_link" text:visited-style-name="Visited_20_Internet_20_Link"><text:span text:style-name="Emphasis">Subbato</text:span></text:a><text:span text:style-name="Strong_20_Emphasis">:</text:span> ‘who has noble practices.‘ See IGPT sv <text:a xlink:type="simple" xlink:href="http://accesstoinsight.eu/en/dictionary/sīlabbata#illustrated_glossary_of_pāli_terms" text:style-name="Internet_20_link" text:visited-style-name="Visited_20_Internet_20_Link">Sīlabbata</text:a>. </text:p>
      <text:p text:style-name="P13">→ <text:span text:style-name="Emphasis">Rahado va apetakaddamo</text:span><text:span text:style-name="Strong_20_Emphasis">:</text:span> ‘he is as [free of defilements as] an unturbid lake.’ Commentary <text:span text:style-name="Emphasis">Yathā ca apagatakaddamo rahado pasannodako hoti evaṁ apagatakilesatāya rāgakaddamādīhi akaddamo vippasannova hoti</text:span>. </text:p>
      <text:p text:style-name="P13">→ <text:a xlink:type="simple" xlink:href="http://accesstoinsight.eu/en/dictionary/saṁsārā" text:style-name="Internet_20_link" text:visited-style-name="Visited_20_Internet_20_Link"><text:span text:style-name="Emphasis">Saṁsārā</text:span></text:a><text:span text:style-name="Strong_20_Emphasis">:</text:span> ‘rounds of birth and death.’ See IGPT sv <text:a xlink:type="simple" xlink:href="http://accesstoinsight.eu/en/dictionary/saṁsāra#illustrated_glossary_of_pāli_terms" text:style-name="Internet_20_link" text:visited-style-name="Visited_20_Internet_20_Link">Saṁsāra</text:a>. </text:p>
      <text:p text:style-name="P13">→ <text:span text:style-name="Emphasis">Tādi… tādino</text:span><text:span text:style-name="Strong_20_Emphasis">:</text:span> ‘one like this… for one of such good qualities.’ See IGPT sv <text:a xlink:type="simple" xlink:href="http://accesstoinsight.eu/en/dictionary/tādin#illustrated_glossary_of_pāli_terms" text:style-name="Internet_20_link" text:visited-style-name="Visited_20_Internet_20_Link">Tādin</text:a>. </text:p>
      <text:h text:style-name="P8" text:outline-level="4"><text:bookmark text:name="comments_verse_96"/>Comments Verse 96</text:h>
      <text:p text:style-name="P23"><text:bookmark text:name="com_96"/>{<text:a xlink:type="simple" xlink:href="#verse_96" text:style-name="Internet_20_link" text:visited-style-name="Visited_20_Internet_20_Link">Back to Verse 96 ⬆</text:a>} </text:p>
      <text:p text:style-name="P13">→ <text:span text:style-name="Emphasis">Santaṁ tassa manaṁ hoti santā vācā ca kamma ca</text:span><text:span text:style-name="Strong_20_Emphasis">:</text:span> ‘his acts of mind, speech, and body are peaceful.’ Commentary <text:span text:style-name="Emphasis">Tattha santaṁ tassā ti tassa khīṇāsavasāmaṇerassa abhijjhādīnaṁ abhāvena manaṁ santameva hoti upasantaṁ nibbutaṁ. Tathā musāvādādīnaṁ abhāvena vācā ca pāṇātipātādīnaṁ abhāvena kāyakammañca santameva hoti</text:span>. </text:p>
      <text:p text:style-name="P13">→ <text:a xlink:type="simple" xlink:href="http://accesstoinsight.eu/en/dictionary/vimuttassa" text:style-name="Internet_20_link" text:visited-style-name="Visited_20_Internet_20_Link"><text:span text:style-name="Emphasis">Vimuttassa</text:span></text:a><text:span text:style-name="Strong_20_Emphasis">:</text:span> ‘liberated [from perceptually obscuring states].’ See IGPT sv <text:a xlink:type="simple" xlink:href="http://accesstoinsight.eu/en/dictionary/vimutta#illustrated_glossary_of_pāli_terms" text:style-name="Internet_20_link" text:visited-style-name="Visited_20_Internet_20_Link">Vimutta</text:a>. </text:p>
      <text:p text:style-name="P13">→ <text:a xlink:type="simple" xlink:href="http://accesstoinsight.eu/en/dictionary/sammadaññā" text:style-name="Internet_20_link" text:visited-style-name="Visited_20_Internet_20_Link"><text:span text:style-name="Emphasis">Sammadaññā</text:span></text:a><text:span text:style-name="Strong_20_Emphasis">:</text:span> ‘through the complete knowledge [of things according to reality].’ See IGPT sv <text:a xlink:type="simple" xlink:href="http://accesstoinsight.eu/en/dictionary/aññā#illustrated_glossary_of_pāli_terms" text:style-name="Internet_20_link" text:visited-style-name="Visited_20_Internet_20_Link">Aññā</text:a>. </text:p>
      <text:h text:style-name="P8" text:outline-level="4"><text:bookmark text:name="comments_verse_97"/>Comments Verse 97</text:h>
      <text:p text:style-name="P23"><text:bookmark text:name="com_97"/>{<text:a xlink:type="simple" xlink:href="#verse_97" text:style-name="Internet_20_link" text:visited-style-name="Visited_20_Internet_20_Link">Back to Verse 97 ⬆</text:a>} </text:p>
      <text:p text:style-name="P13">→ <text:a xlink:type="simple" xlink:href="http://accesstoinsight.eu/en/dictionary/assaddho" text:style-name="Internet_20_link" text:visited-style-name="Visited_20_Internet_20_Link"><text:span text:style-name="Emphasis">Assaddho</text:span></text:a><text:span text:style-name="Strong_20_Emphasis">:</text:span> ‘credulous.’ See IGPT sv <text:a xlink:type="simple" xlink:href="http://accesstoinsight.eu/en/dictionary/saddhā#illustrated_glossary_of_pāli_terms" text:style-name="Internet_20_link" text:visited-style-name="Visited_20_Internet_20_Link">Saddhā</text:a>. <text:a xlink:type="simple" xlink:href="http://accesstoinsight.eu/en/dictionary/saddha" text:style-name="Internet_20_link" text:visited-style-name="Visited_20_Internet_20_Link"><text:span text:style-name="Emphasis">Saddha</text:span></text:a> means credulous also in <text:a xlink:type="simple" xlink:href="http://accesstoinsight.eu/en/tipitaka/sltp/sn_utf8#v.853" text:style-name="Internet_20_link" text:visited-style-name="Visited_20_Internet_20_Link">Snp 853</text:a>. </text:p>
      <text:p text:style-name="P13"><text:soft-page-break/>→ <text:a xlink:type="simple" xlink:href="http://accesstoinsight.eu/en/dictionary/assaddho" text:style-name="Internet_20_link" text:visited-style-name="Visited_20_Internet_20_Link"><text:span text:style-name="Emphasis">Assaddho</text:span></text:a><text:span text:style-name="Strong_20_Emphasis">:</text:span> ‘no faith [in the perfection of the Perfect One’s enlightenment].’ See IGPT sv <text:a xlink:type="simple" xlink:href="http://accesstoinsight.eu/en/dictionary/saddhā#illustrated_glossary_of_pāli_terms" text:style-name="Internet_20_link" text:visited-style-name="Visited_20_Internet_20_Link">Saddhā</text:a>. </text:p>
      <text:p text:style-name="P13">→ <text:a xlink:type="simple" xlink:href="http://accesstoinsight.eu/en/dictionary/sandhicchedo" text:style-name="Internet_20_link" text:visited-style-name="Visited_20_Internet_20_Link"><text:span text:style-name="Emphasis">Sandhicchedo</text:span></text:a><text:span text:style-name="Strong_20_Emphasis">:</text:span> ‘severed his link to the round of rebirth.’ Commentary <text:span text:style-name="Emphasis">Vaṭṭasandhiṁ saṁsārasandhiṁ chinditvā ṭhito ti sandhicchedo</text:span>. </text:p>
      <text:p text:style-name="P13">→ <text:a xlink:type="simple" xlink:href="http://accesstoinsight.eu/en/dictionary/hatāvakāso" text:style-name="Internet_20_link" text:visited-style-name="Visited_20_Internet_20_Link"><text:span text:style-name="Emphasis">Hatāvakāso</text:span></text:a><text:span text:style-name="Strong_20_Emphasis">:</text:span> ‘who has destroyed the opportunity [to have his doubts answered].’ </text:p>
      <text:p text:style-name="P9">• On all the doubts of <text:a xlink:type="simple" xlink:href="http://accesstoinsight.eu/en/dictionary/bāvari" text:style-name="Internet_20_link" text:visited-style-name="Visited_20_Internet_20_Link">Bāvari</text:a>, of yourself, and of all of you, having been given the opportunity to do so, ask whatever your mind desires.’ </text:p>
      <text:p text:style-name="P9"><text:span text:style-name="Emphasis">Bāvarissa ca tuyhaṁ vā sabbesaṁ sabbasaṁsayaṁ Katāvakāsā pucchavho yaṁ kiñci manasicchatha.</text:span> <text:span text:style-name="Citation">(</text:span><text:a xlink:type="simple" xlink:href="http://accesstoinsight.eu/en/tipitaka/sltp/sn_utf8#v.1030" text:style-name="Internet_20_link" text:visited-style-name="Visited_20_Internet_20_Link"><text:span text:style-name="Citation">Snp 1030</text:span></text:a><text:span text:style-name="Citation">)</text:span> </text:p>
      <text:p text:style-name="P13">→ <text:a xlink:type="simple" xlink:href="http://accesstoinsight.eu/en/dictionary/hatāvakāso" text:style-name="Internet_20_link" text:visited-style-name="Visited_20_Internet_20_Link"><text:span text:style-name="Emphasis">Hatāvakāso</text:span></text:a><text:span text:style-name="Strong_20_Emphasis">:</text:span> ‘who has destroyed the opportunity for rebirth.’ Commentary <text:span text:style-name="Emphasis">Kusalākusalakammabījassa khīṇattā nibbattanāvakāso hato assāti hatāvakāso</text:span>. </text:p>
      <text:p text:style-name="P13">→ <text:a xlink:type="simple" xlink:href="http://accesstoinsight.eu/en/dictionary/vantāso" text:style-name="Internet_20_link" text:visited-style-name="Visited_20_Internet_20_Link"><text:span text:style-name="Emphasis">Vantāso</text:span></text:a><text:span text:style-name="Strong_20_Emphasis">:</text:span> ‘who is rid of expectations [in regard to both this world and the world beyond].’ </text:p>
      <text:p text:style-name="P9">• ‘He in whom there are no expectations [for anything] in either this world or the world beyond. </text:p>
      <text:p text:style-name="P9"><text:span text:style-name="Emphasis">Āsā yassa na vijjanti asmiṁ loke paramhi ca.</text:span> <text:span text:style-name="Citation">(</text:span><text:a xlink:type="simple" xlink:href="http://accesstoinsight.eu/en/tipitaka/sltp/sn_utf8#v.634" text:style-name="Internet_20_link" text:visited-style-name="Visited_20_Internet_20_Link"><text:span text:style-name="Citation">Snp 634</text:span></text:a><text:span text:style-name="Citation">)</text:span> </text:p>
      <text:p text:style-name="P13">→ <text:a xlink:type="simple" xlink:href="http://accesstoinsight.eu/en/dictionary/uttamaporiso" text:style-name="Internet_20_link" text:visited-style-name="Visited_20_Internet_20_Link"><text:span text:style-name="Emphasis">Uttamaporiso</text:span></text:a><text:span text:style-name="Strong_20_Emphasis">:</text:span> ‘the highest human… of extreme audacity.’ </text:p>
      <text:p text:style-name="P13">• DOP (sv <text:a xlink:type="simple" xlink:href="http://accesstoinsight.eu/en/dictionary/uttama" text:style-name="Internet_20_link" text:visited-style-name="Visited_20_Internet_20_Link">Uttama</text:a>): <text:a xlink:type="simple" xlink:href="http://accesstoinsight.eu/en/dictionary/uttamaporiso" text:style-name="Internet_20_link" text:visited-style-name="Visited_20_Internet_20_Link"><text:span text:style-name="Emphasis">uttamaporiso</text:span></text:a>: (m.) a most excellent man; (mfn) of extreme audacity. </text:p>
      <text:h text:style-name="P8" text:outline-level="4"><text:bookmark text:name="comments_verse_100"/>Comments Verse 100</text:h>
      <text:p text:style-name="P23"><text:bookmark text:name="com_100"/>{<text:a xlink:type="simple" xlink:href="#verse_100" text:style-name="Internet_20_link" text:visited-style-name="Visited_20_Internet_20_Link">Back to Verse 100 ⬆</text:a>} </text:p>
      <text:p text:style-name="P13">→ <text:a xlink:type="simple" xlink:href="http://accesstoinsight.eu/en/dictionary/attha" text:style-name="Internet_20_link" text:visited-style-name="Visited_20_Internet_20_Link"><text:span text:style-name="Emphasis">Attha</text:span></text:a><text:span text:style-name="Emphasis">… attha</text:span><text:span text:style-name="Strong_20_Emphasis">:</text:span> ‘spiritual well-being… meaningful.’ See IGPT sv <text:a xlink:type="simple" xlink:href="http://accesstoinsight.eu/en/dictionary/attha#illustrated_glossary_of_pāli_terms" text:style-name="Internet_20_link" text:visited-style-name="Visited_20_Internet_20_Link">Attha</text:a>. </text:p>
      <text:h text:style-name="P8" text:outline-level="4"><text:bookmark text:name="comments_verse_103"/>Comments Verse 103</text:h>
      <text:p text:style-name="P23"><text:bookmark text:name="com_103"/>{<text:a xlink:type="simple" xlink:href="#verse_103" text:style-name="Internet_20_link" text:visited-style-name="Visited_20_Internet_20_Link">Back to Verse 103 ⬆</text:a>} </text:p>
      <text:p text:style-name="P13">→ <text:a xlink:type="simple" xlink:href="http://accesstoinsight.eu/en/dictionary/attānaṁ" text:style-name="Internet_20_link" text:visited-style-name="Visited_20_Internet_20_Link"><text:span text:style-name="Emphasis">Attānaṁ</text:span></text:a><text:span text:style-name="Strong_20_Emphasis">:</text:span> ‘his ego.’ See IGPT sv <text:a xlink:type="simple" xlink:href="http://accesstoinsight.eu/en/dictionary/attā#illustrated_glossary_of_pāli_terms" text:style-name="Internet_20_link" text:visited-style-name="Visited_20_Internet_20_Link">Attā</text:a>. </text:p>
      <text:p text:style-name="P13">→ <text:a xlink:type="simple" xlink:href="http://accesstoinsight.eu/en/dictionary/saṅgāmajuttamo" text:style-name="Internet_20_link" text:visited-style-name="Visited_20_Internet_20_Link"><text:span text:style-name="Emphasis">Saṅgāmajuttamo</text:span></text:a><text:span text:style-name="Strong_20_Emphasis">:</text:span> ‘victorious in the greatest of battles.’ <text:span text:style-name="Emphasis">Saṅgāmajuttamo</text:span> is often rendered as if it read <text:a xlink:type="simple" xlink:href="http://accesstoinsight.eu/en/dictionary/juttamo" text:style-name="Internet_20_link" text:visited-style-name="Visited_20_Internet_20_Link"><text:span text:style-name="Emphasis">juttamo</text:span></text:a>, saying ‘best of conquerors.’ But <text:a xlink:type="simple" xlink:href="http://accesstoinsight.eu/en/dictionary/ji" text:style-name="Internet_20_link" text:visited-style-name="Visited_20_Internet_20_Link"><text:span text:style-name="Emphasis">ji</text:span></text:a> means victorious, not victor (jino). PED (sv Ji) contradicts itself by saying: ‘[From <text:a xlink:type="simple" xlink:href="http://accesstoinsight.eu/en/dictionary/jayati" text:style-name="Internet_20_link" text:visited-style-name="Visited_20_Internet_20_Link"><text:span text:style-name="Emphasis">jayati</text:span></text:a> to conquer] winning, victorious: <text:a xlink:type="simple" xlink:href="http://accesstoinsight.eu/en/dictionary/sangāmaji" text:style-name="Internet_20_link" text:visited-style-name="Visited_20_Internet_20_Link"><text:span text:style-name="Emphasis">sangāmaji</text:span></text:a> victorious in fight, in <text:span text:style-name="Emphasis">sangāmaj’uttama</text:span> ‘greatest of conquerors.’ </text:p>
      <text:h text:style-name="P8" text:outline-level="4"><text:bookmark text:name="comments_verse_104-105"/>Comments Verse 104-105</text:h>
      <text:p text:style-name="P23"><text:bookmark text:name="com_104-105"/>{<text:a xlink:type="simple" xlink:href="#verse_104-105" text:style-name="Internet_20_link" text:visited-style-name="Visited_20_Internet_20_Link">Back to Verse 104-105 ⬆</text:a>} </text:p>
      <text:p text:style-name="P13">→ <text:a xlink:type="simple" xlink:href="http://accesstoinsight.eu/en/dictionary/jitaṁ" text:style-name="Internet_20_link" text:visited-style-name="Visited_20_Internet_20_Link"><text:span text:style-name="Emphasis">Jitaṁ</text:span></text:a><text:span text:style-name="Strong_20_Emphasis">:</text:span> ‘The conquest.’ The masculine form would be expected here (<text:span text:style-name="Emphasis">attā jito</text:span>), not the neuter <text:span text:style-name="Citation">(Rozenhal)</text:span>. </text:p>
      <text:p text:style-name="P13"><text:soft-page-break/>→ <text:a xlink:type="simple" xlink:href="http://accesstoinsight.eu/en/dictionary/ayaṁ" text:style-name="Internet_20_link" text:visited-style-name="Visited_20_Internet_20_Link"><text:span text:style-name="Emphasis">Ayaṁ</text:span></text:a><text:span text:style-name="Strong_20_Emphasis">:</text:span> ‘this [wretched].’ See Comment on <text:a xlink:type="simple" xlink:href="#verse_44" text:style-name="Internet_20_link" text:visited-style-name="Visited_20_Internet_20_Link">verse 44</text:a>. </text:p>
      <text:h text:style-name="P8" text:outline-level="4"><text:bookmark text:name="comments_verse_107"/>Comments Verse 107</text:h>
      <text:p text:style-name="P23"><text:bookmark text:name="com_107"/>{<text:a xlink:type="simple" xlink:href="#verse_107" text:style-name="Internet_20_link" text:visited-style-name="Visited_20_Internet_20_Link">Back to Verse 107 ⬆</text:a>} </text:p>
      <text:p text:style-name="P13">→ The ceremony of venerating the sacrificial fire has three aspects: </text:p>
      <text:list xml:id="list2987453975" text:style-name="L18">
        <text:list-item>
          <text:p text:style-name="P107">1) It begins with pouring foodstuffs into the fire (<text:span text:style-name="Emphasis">aggiṁ juhati</text:span>), for example, milk rice <text:span text:style-name="Citation">(</text:span><text:a xlink:type="simple" xlink:href="http://accesstoinsight.eu/en/tipitaka/sltp/sn_i_utf8#pts.166" text:style-name="Internet_20_link" text:visited-style-name="Visited_20_Internet_20_Link"><text:span text:style-name="Citation">SN i 166</text:span></text:a><text:span text:style-name="Citation">)</text:span> or milk <text:span text:style-name="Citation">(</text:span><text:a xlink:type="simple" xlink:href="http://accesstoinsight.eu/en/tipitaka/sltp/an_ii_utf8#pts.207" text:style-name="Internet_20_link" text:visited-style-name="Visited_20_Internet_20_Link"><text:span text:style-name="Citation">AN ii 207</text:span></text:a><text:span text:style-name="Citation">)</text:span> or ghee, oil and butter <text:span text:style-name="Citation">(</text:span><text:a xlink:type="simple" xlink:href="http://accesstoinsight.eu/en/tipitaka/sltp/an_v_utf8#pts.234" text:style-name="Internet_20_link" text:visited-style-name="Visited_20_Internet_20_Link"><text:span text:style-name="Citation">AN v 234</text:span></text:a><text:span text:style-name="Citation">)</text:span>, though sometimes animals <text:span text:style-name="Citation">(</text:span><text:a xlink:type="simple" xlink:href="http://accesstoinsight.eu/en/tipitaka/sltp/an_iv_utf8#pts.041" text:style-name="Internet_20_link" text:visited-style-name="Visited_20_Internet_20_Link"><text:span text:style-name="Citation">AN iv 41</text:span></text:a><text:span text:style-name="Citation">; </text:span><text:a xlink:type="simple" xlink:href="http://accesstoinsight.eu/en/tipitaka/sltp/dn_i_utf8#pts.141" text:style-name="Internet_20_link" text:visited-style-name="Visited_20_Internet_20_Link"><text:span text:style-name="Citation">DN i 141</text:span></text:a><text:span text:style-name="Citation">)</text:span>. </text:p>
        </text:list-item>
        <text:list-item>
          <text:p text:style-name="P55">2) Then follows the veneration of the sacrificial fire (<text:span text:style-name="Emphasis">aggihuttaṁ paricarati</text:span>). This is done by venerating the fire with joined palms, and solemnly addressing it: </text:p>
        </text:list-item>
      </text:list>
      <text:p text:style-name="P9">• ‘We lower ourselves before thee, Lord. We lower ourselves before thee, Lord.’ </text:p>
      <text:p text:style-name="P9"><text:span text:style-name="Emphasis">paccorohāma bhavantaṁ paccorohāma bhavantan ti.</text:span> <text:span text:style-name="Citation">(</text:span><text:a xlink:type="simple" xlink:href="http://accesstoinsight.eu/en/tipitaka/sltp/an_v_utf8#pts.234" text:style-name="Internet_20_link" text:visited-style-name="Visited_20_Internet_20_Link"><text:span text:style-name="Citation">AN v 234</text:span></text:a><text:span text:style-name="Citation">)</text:span> </text:p>
      <text:list xml:id="list801899048" text:style-name="L19">
        <text:list-item>
          <text:list>
            <text:list-header>
              <text:p text:style-name="P56"><text:s/>3) Then comes the distribution of the remains of the oblation (<text:a xlink:type="simple" xlink:href="http://accesstoinsight.eu/en/dictionary/havyasesaṁ" text:style-name="Internet_20_link" text:visited-style-name="Visited_20_Internet_20_Link"><text:span text:style-name="Emphasis">havyasesaṁ</text:span></text:a> Sn.p.79) to any available ascetics or Brahmanists. </text:p>
            </text:list-header>
          </text:list>
        </text:list-item>
      </text:list>
      <text:h text:style-name="P8" text:outline-level="4"><text:bookmark text:name="comments_verse_108"/>Comments Verse 108</text:h>
      <text:p text:style-name="P23"><text:bookmark text:name="com_108"/>{<text:a xlink:type="simple" xlink:href="#verse_108" text:style-name="Internet_20_link" text:visited-style-name="Visited_20_Internet_20_Link">Back to Verse 108 ⬆</text:a>} </text:p>
      <text:p text:style-name="P13">→ <text:a xlink:type="simple" xlink:href="http://accesstoinsight.eu/en/dictionary/ujugata" text:style-name="Internet_20_link" text:visited-style-name="Visited_20_Internet_20_Link"><text:span text:style-name="Emphasis">Ujugata</text:span></text:a><text:span text:style-name="Strong_20_Emphasis">:</text:span> ‘spiritually purified.’ See IGPT sv <text:a xlink:type="simple" xlink:href="http://accesstoinsight.eu/en/dictionary/uju#illustrated_glossary_of_pāli_terms" text:style-name="Internet_20_link" text:visited-style-name="Visited_20_Internet_20_Link">Uju</text:a>. </text:p>
      <text:h text:style-name="P8" text:outline-level="4"><text:bookmark text:name="comments_verse_109"/>Comments Verse 109</text:h>
      <text:p text:style-name="P23"><text:bookmark text:name="com_109"/>{<text:a xlink:type="simple" xlink:href="#verse_109" text:style-name="Internet_20_link" text:visited-style-name="Visited_20_Internet_20_Link">Back to Verse 109 ⬆</text:a>} </text:p>
      <text:p text:style-name="P13">→ <text:a xlink:type="simple" xlink:href="http://accesstoinsight.eu/en/dictionary/vaddhā" text:style-name="Internet_20_link" text:visited-style-name="Visited_20_Internet_20_Link"><text:span text:style-name="Emphasis">Vaddhā</text:span></text:a><text:span text:style-name="Strong_20_Emphasis">:</text:span> ‘those who are [possessed of qualities that make them] Elders.’ Commentary <text:span text:style-name="Emphasis">vuḍḍhatare guṇavuḍḍhe apacāyamānassa</text:span>. <text:span text:style-name="Emphasis">Vaddhā</text:span> here does not mean (uncapitalised) ‘the elderly.’ Once, the Buddha was criticised for not paying respects to the elderly: </text:p>
      <text:p text:style-name="P9">… </text:p>
      <text:p text:style-name="P9">• <text:span text:style-name="Emphasis">Nahi bhavaṁ gotamo brāhmaṇe jiṇṇe vuddhe mahallake addhagate vayoanuppatte abhivādeti vā paccuṭṭheti vā āsanena vā nimanteti</text:span>. <text:span text:style-name="Citation">(</text:span><text:a xlink:type="simple" xlink:href="http://accesstoinsight.eu/en/tipitaka/sltp/an_ii_utf8#pts.022" text:style-name="Internet_20_link" text:visited-style-name="Visited_20_Internet_20_Link"><text:span text:style-name="Citation">AN ii 22</text:span></text:a><text:span text:style-name="Citation">)</text:span> </text:p>
      <text:p text:style-name="P13">Thereupon he preached the Dutiya Uruvela Sutta, in which he defined ‘Elder with the [four] qualities that make one an Elder’ (theraṁ vā therakaraṇe vā dhamme, <text:a xlink:type="simple" xlink:href="http://accesstoinsight.eu/en/tipitaka/sltp/an_ii_utf8#pts.022" text:style-name="Internet_20_link" text:visited-style-name="Visited_20_Internet_20_Link">AN ii 22</text:a>), which are: </text:p>
      <text:list xml:id="list942464897" text:style-name="L20">
        <text:list-item>
          <text:p text:style-name="P108">1) <text:span text:style-name="Emphasis">sīlavā hoti</text:span> </text:p>
        </text:list-item>
        <text:list-item>
          <text:p text:style-name="P108">2) <text:span text:style-name="Emphasis">bahussuto hoti</text:span> </text:p>
        </text:list-item>
        <text:list-item>
          <text:p text:style-name="P108">3) <text:span text:style-name="Emphasis">catunnaṁ jhānānaṁ… nikāmalābhī hoti</text:span> </text:p>
        </text:list-item>
        <text:list-item>
          <text:p text:style-name="P57">4) <text:span text:style-name="Emphasis">cetovimuttiṁ paññāvimuttiṁ… upasampajja viharati</text:span> <text:span text:style-name="Citation">(</text:span><text:a xlink:type="simple" xlink:href="http://accesstoinsight.eu/en/tipitaka/sltp/an_ii_utf8#pts.022" text:style-name="Internet_20_link" text:visited-style-name="Visited_20_Internet_20_Link"><text:span text:style-name="Citation">AN ii 22</text:span></text:a><text:span text:style-name="Citation">-23)</text:span>. </text:p>
        </text:list-item>
      </text:list>
      <text:h text:style-name="P8" text:outline-level="4"><text:bookmark text:name="comments_verse_111"/><text:soft-page-break/>Comments Verse 111</text:h>
      <text:p text:style-name="P23"><text:bookmark text:name="com_111"/>{<text:a xlink:type="simple" xlink:href="#verse_111" text:style-name="Internet_20_link" text:visited-style-name="Visited_20_Internet_20_Link">Back to Verse 111 ⬆</text:a>} </text:p>
      <text:p text:style-name="P13">→ <text:a xlink:type="simple" xlink:href="http://accesstoinsight.eu/en/dictionary/duppañño" text:style-name="Internet_20_link" text:visited-style-name="Visited_20_Internet_20_Link"><text:span text:style-name="Emphasis">Duppañño</text:span></text:a><text:span text:style-name="Strong_20_Emphasis">:</text:span> ‘void of penetrative discernment.’ See IGPT sv <text:a xlink:type="simple" xlink:href="http://accesstoinsight.eu/en/dictionary/pajānāti#illustrated_glossary_of_pāli_terms" text:style-name="Internet_20_link" text:visited-style-name="Visited_20_Internet_20_Link">Pajānāti</text:a>. </text:p>
      <text:p text:style-name="P13">→ <text:a xlink:type="simple" xlink:href="http://accesstoinsight.eu/en/dictionary/paññavantassa" text:style-name="Internet_20_link" text:visited-style-name="Visited_20_Internet_20_Link"><text:span text:style-name="Emphasis">Paññavantassa</text:span></text:a><text:span text:style-name="Strong_20_Emphasis">:</text:span> ‘blessed with penetrative discernment.’ See IGPT sv <text:a xlink:type="simple" xlink:href="http://accesstoinsight.eu/en/dictionary/pajānāti#illustrated_glossary_of_pāli_terms" text:style-name="Internet_20_link" text:visited-style-name="Visited_20_Internet_20_Link">Pajānāti</text:a>. </text:p>
      <text:h text:style-name="P8" text:outline-level="4"><text:bookmark text:name="comments_verse_112"/>Comments Verse 112</text:h>
      <text:p text:style-name="P23"><text:bookmark text:name="com_112"/>{<text:a xlink:type="simple" xlink:href="#verse_112" text:style-name="Internet_20_link" text:visited-style-name="Visited_20_Internet_20_Link">Back to Verse 112 ⬆</text:a>} </text:p>
      <text:p text:style-name="P13">→ <text:a xlink:type="simple" xlink:href="http://accesstoinsight.eu/en/dictionary/viriyamārabhato" text:style-name="Internet_20_link" text:visited-style-name="Visited_20_Internet_20_Link"><text:span text:style-name="Emphasis">Viriyamārabhato</text:span></text:a><text:span text:style-name="Strong_20_Emphasis">:</text:span> ‘energetically applied [to the practice].’ See IGPT sv <text:a xlink:type="simple" xlink:href="http://accesstoinsight.eu/en/dictionary/viriya#illustrated_glossary_of_pāli_terms" text:style-name="Internet_20_link" text:visited-style-name="Visited_20_Internet_20_Link">Viriya</text:a>. </text:p>
      <text:h text:style-name="P8" text:outline-level="4"><text:bookmark text:name="comments_verse_113"/>Comments Verse 113</text:h>
      <text:p text:style-name="P23"><text:bookmark text:name="com_113"/>{<text:a xlink:type="simple" xlink:href="#verse_113" text:style-name="Internet_20_link" text:visited-style-name="Visited_20_Internet_20_Link">Back to Verse 113 ⬆</text:a>} </text:p>
      <text:p text:style-name="P13">→ <text:a xlink:type="simple" xlink:href="http://accesstoinsight.eu/en/dictionary/passato" text:style-name="Internet_20_link" text:visited-style-name="Visited_20_Internet_20_Link"><text:span text:style-name="Emphasis">Passato</text:span></text:a><text:span text:style-name="Strong_20_Emphasis">:</text:span> ‘of one who contemplates.’ See IGPT sv <text:a xlink:type="simple" xlink:href="http://accesstoinsight.eu/en/dictionary/passati#illustrated_glossary_of_pāli_terms" text:style-name="Internet_20_link" text:visited-style-name="Visited_20_Internet_20_Link">Passati</text:a>. </text:p>
      <text:h text:style-name="P8" text:outline-level="4"><text:bookmark text:name="comments_verse_114"/>Comments Verse 114</text:h>
      <text:p text:style-name="P23"><text:bookmark text:name="com_114"/>{<text:a xlink:type="simple" xlink:href="#verse_114" text:style-name="Internet_20_link" text:visited-style-name="Visited_20_Internet_20_Link">Back to Verse 114 ⬆</text:a>} </text:p>
      <text:p text:style-name="P13">→ <text:a xlink:type="simple" xlink:href="http://accesstoinsight.eu/en/dictionary/passato" text:style-name="Internet_20_link" text:visited-style-name="Visited_20_Internet_20_Link"><text:span text:style-name="Emphasis">Passato</text:span></text:a><text:span text:style-name="Strong_20_Emphasis">:</text:span> ‘of one who realises.’ See IGPT sv <text:a xlink:type="simple" xlink:href="http://accesstoinsight.eu/en/dictionary/passati#illustrated_glossary_of_pāli_terms" text:style-name="Internet_20_link" text:visited-style-name="Visited_20_Internet_20_Link">Passati</text:a>. </text:p>
      <text:h text:style-name="P8" text:outline-level="4"><text:bookmark text:name="comments_verse_115"/>Comments Verse 115</text:h>
      <text:p text:style-name="P23"><text:bookmark text:name="com_115"/>{<text:a xlink:type="simple" xlink:href="#verse_115" text:style-name="Internet_20_link" text:visited-style-name="Visited_20_Internet_20_Link">Back to Verse 115 ⬆</text:a>} </text:p>
      <text:p text:style-name="P13">→ <text:a xlink:type="simple" xlink:href="http://accesstoinsight.eu/en/dictionary/passato" text:style-name="Internet_20_link" text:visited-style-name="Visited_20_Internet_20_Link"><text:span text:style-name="Emphasis">Passato</text:span></text:a><text:span text:style-name="Strong_20_Emphasis">:</text:span> ‘of one who understands.’ See IGPT sv <text:a xlink:type="simple" xlink:href="http://accesstoinsight.eu/en/dictionary/passati#illustrated_glossary_of_pāli_terms" text:style-name="Internet_20_link" text:visited-style-name="Visited_20_Internet_20_Link">Passati</text:a>. </text:p>
      <text:h text:style-name="P8" text:outline-level="4"><text:bookmark text:name="comments_verse_117"/>Comments Verse 117</text:h>
      <text:p text:style-name="P23"><text:bookmark text:name="com_117"/>{<text:a xlink:type="simple" xlink:href="#verse_117" text:style-name="Internet_20_link" text:visited-style-name="Visited_20_Internet_20_Link">Back to Verse 117 ⬆</text:a>} </text:p>
      <text:p text:style-name="P13">→ <text:a xlink:type="simple" xlink:href="http://accesstoinsight.eu/en/dictionary/chandaṁ" text:style-name="Internet_20_link" text:visited-style-name="Visited_20_Internet_20_Link"><text:span text:style-name="Emphasis">Chandaṁ</text:span></text:a><text:span text:style-name="Strong_20_Emphasis">:</text:span> ‘fondness.’ See IGPT sv <text:a xlink:type="simple" xlink:href="http://accesstoinsight.eu/en/dictionary/chanda#illustrated_glossary_of_pāli_terms" text:style-name="Internet_20_link" text:visited-style-name="Visited_20_Internet_20_Link">Chanda</text:a>. </text:p>
      <text:h text:style-name="P8" text:outline-level="4"><text:bookmark text:name="comments_verse_119"/>Comments Verse 119</text:h>
      <text:p text:style-name="P23"><text:bookmark text:name="com_119"/>{<text:a xlink:type="simple" xlink:href="#verse_119" text:style-name="Internet_20_link" text:visited-style-name="Visited_20_Internet_20_Link">Back to Verse 119 ⬆</text:a>} </text:p>
      <text:p text:style-name="P13">→ <text:a xlink:type="simple" xlink:href="http://accesstoinsight.eu/en/dictionary/pāpo" text:style-name="Internet_20_link" text:visited-style-name="Visited_20_Internet_20_Link"><text:span text:style-name="Emphasis">Pāpo</text:span></text:a><text:span text:style-name="Emphasis">… pāpaṁ… pāpāni</text:span><text:span text:style-name="Strong_20_Emphasis">:</text:span> ‘an unvirtuous person… demerit… unvirtuous.’ See IGPT sv <text:a xlink:type="simple" xlink:href="http://accesstoinsight.eu/en/dictionary/pāpaka#illustrated_glossary_of_pāli_terms" text:style-name="Internet_20_link" text:visited-style-name="Visited_20_Internet_20_Link">Pāpaka</text:a>. </text:p>
      <text:p text:style-name="P13">→ <text:a xlink:type="simple" xlink:href="http://accesstoinsight.eu/en/dictionary/pāpāni" text:style-name="Internet_20_link" text:visited-style-name="Visited_20_Internet_20_Link"><text:span text:style-name="Emphasis">Pāpāni</text:span></text:a><text:span text:style-name="Strong_20_Emphasis">:</text:span> ‘[the karmic consequences of] his unvirtuous [deeds].’ <text:span text:style-name="Emphasis">Pāpāni stands for pāpakānaṁ kammānaṁ vipākaṁ</text:span>, according to the following quotes: </text:p>
      <text:list xml:id="list2034862867" text:style-name="L21">
        <text:list-item>
          <text:p text:style-name="P109">1) Commentary <text:span text:style-name="Emphasis">Yāva pāpaṁ na paccatī ti yāvassa taṁ pāpakammaṁ diṭṭhadhamme vā samparāye vā vipākaṁ na deti. Yadā panassa taṁ diṭṭhadhamme vā samparāye vā vipākaṁ deti atha diṭṭhadhamme vividhā kammakāraṇā samparāye ca apāyadukkhaṁ anubhonto so pāpo pāpāniyeva passati</text:span>. </text:p>
        </text:list-item>
        <text:list-item>
          <text:p text:style-name="P58"><text:soft-page-break/>2) While performing unvirtuous deeds the fool does not realise that later it will be bitter for him. </text:p>
        </text:list-item>
      </text:list>
      <text:p text:style-name="P13"><text:span text:style-name="Emphasis">Atha pāpāni kammāni karaṁ bālo na bujjhati Pacchāssa kaṭukaṁ hoti.</text:span> <text:span text:style-name="Citation">(</text:span><text:a xlink:type="simple" xlink:href="http://accesstoinsight.eu/en/tipitaka/sltp/th_utf8#v.146" text:style-name="Internet_20_link" text:visited-style-name="Visited_20_Internet_20_Link"><text:span text:style-name="Citation">Tha 146</text:span></text:a><text:span text:style-name="Citation">)</text:span> </text:p>
      <text:list xml:id="list2964254363" text:style-name="L22">
        <text:list-item>
          <text:p text:style-name="P59">3) Experiences here and there the karmic consequences of meritorious and demeritorious deeds </text:p>
        </text:list-item>
      </text:list>
      <text:p text:style-name="P21"><text:span text:style-name="Emphasis">tatra tatra kalyāṇapāpakānaṁ kammānaṁ vipākaṁ paṭisaṁvedeti.</text:span> <text:span text:style-name="Citation">(</text:span><text:a xlink:type="simple" xlink:href="http://accesstoinsight.eu/en/tipitaka/sltp/mn_i_utf8#pts.008" text:style-name="Internet_20_link" text:visited-style-name="Visited_20_Internet_20_Link"><text:span text:style-name="Citation">MN i 8</text:span></text:a><text:span text:style-name="Citation">)</text:span> </text:p>
      <text:p text:style-name="P13">Vipākaṁ: ‘the karmic consequences.’ See IGPT sv <text:a xlink:type="simple" xlink:href="http://accesstoinsight.eu/en/dictionary/vipāka#illustrated_glossary_of_pāli_terms" text:style-name="Internet_20_link" text:visited-style-name="Visited_20_Internet_20_Link">Vipāka</text:a>. </text:p>
      <text:h text:style-name="P8" text:outline-level="4"><text:bookmark text:name="comments_verse_121"/>Comments Verse 121</text:h>
      <text:p text:style-name="P23"><text:bookmark text:name="com_121"/>{<text:a xlink:type="simple" xlink:href="#verse_121" text:style-name="Internet_20_link" text:visited-style-name="Visited_20_Internet_20_Link">Back to Verse 121 ⬆</text:a>} </text:p>
      <text:p text:style-name="P13">→ <text:a xlink:type="simple" xlink:href="http://accesstoinsight.eu/en/dictionary/māppamaññetha" text:style-name="Internet_20_link" text:visited-style-name="Visited_20_Internet_20_Link"><text:span text:style-name="Emphasis">Māppamaññetha</text:span></text:a><text:span text:style-name="Strong_20_Emphasis">:</text:span> ‘Do not underestimate.’ PED (sv <text:a xlink:type="simple" xlink:href="http://accesstoinsight.eu/en/dictionary/appamaññati" text:style-name="Internet_20_link" text:visited-style-name="Visited_20_Internet_20_Link"><text:span text:style-name="Emphasis">Appamaññati</text:span></text:a>): to think little of, to underrate, despise. </text:p>
      <text:p text:style-name="P13">→ <text:a xlink:type="simple" xlink:href="http://accesstoinsight.eu/en/dictionary/pāpassa" text:style-name="Internet_20_link" text:visited-style-name="Visited_20_Internet_20_Link"><text:span text:style-name="Emphasis">Pāpassa</text:span></text:a><text:span text:style-name="Strong_20_Emphasis">:</text:span> ‘[small acts of] unvirtuousness.’ Commentary appamattakaṁ me pāpakaṁ kataṁ. </text:p>
      <text:p text:style-name="P13">→ <text:span text:style-name="Emphasis">Na maṁ taṁ āgamissati</text:span><text:span text:style-name="Strong_20_Emphasis">:</text:span> ‘[Their karmic consequences] will not catch up with me.’ Commentary <text:span text:style-name="Emphasis">kadā etaṁ vipaccissatī ti</text:span>. </text:p>
      <text:h text:style-name="P8" text:outline-level="4"><text:bookmark text:name="comments_verse_124"/>Comments Verse 124</text:h>
      <text:p text:style-name="P23"><text:bookmark text:name="com_124"/>{<text:a xlink:type="simple" xlink:href="#verse_124" text:style-name="Internet_20_link" text:visited-style-name="Visited_20_Internet_20_Link">Back to Verse 124 ⬆</text:a>} </text:p>
      <text:p text:style-name="P13">→ This verse concerns the stream-enterer wife of a hunter, who helped her husband prepare for his work. The Buddha explained that there is no demerit for one who is free of spiritually unwholesome intentions, doing nothing unvirtuous, who takes down bows and other weapons and presents them to another person. </text:p>
      <text:p text:style-name="Quotations"><text:span text:style-name="Emphasis">akusalacetanāya abhāvena pāpaṁ akarontassa dhanuādīni nīharitvā dadatopi pāpaṁ nāma na hotī ti.</text:span> <text:span text:style-name="Citation">(DhA.3.28)</text:span> </text:p>
      <text:h text:style-name="P8" text:outline-level="4"><text:bookmark text:name="comments_verse_125"/>Comments Verse 125</text:h>
      <text:p text:style-name="P23"><text:bookmark text:name="com_125"/>{<text:a xlink:type="simple" xlink:href="#verse_125" text:style-name="Internet_20_link" text:visited-style-name="Visited_20_Internet_20_Link">Back to Verse 125 ⬆</text:a>} </text:p>
      <text:p text:style-name="P13">→ <text:a xlink:type="simple" xlink:href="http://accesstoinsight.eu/en/dictionary/appaduṭṭhassa" text:style-name="Internet_20_link" text:visited-style-name="Visited_20_Internet_20_Link"><text:span text:style-name="Emphasis">Appaduṭṭhassa</text:span></text:a><text:span text:style-name="Strong_20_Emphasis">:</text:span> ‘free of hatred.’ <text:a xlink:type="simple" xlink:href="http://accesstoinsight.eu/en/dictionary/padussati" text:style-name="Internet_20_link" text:visited-style-name="Visited_20_Internet_20_Link"><text:span text:style-name="Emphasis">Padussati</text:span></text:a> has two roots: to defile, and to be filled with hatred. PED overlooks the hatred aspect (‘to do wrong, offend against, make bad, corrupt’), in spite of recognising the two roots of <text:a xlink:type="simple" xlink:href="http://accesstoinsight.eu/en/dictionary/dosa" text:style-name="Internet_20_link" text:visited-style-name="Visited_20_Internet_20_Link"><text:span text:style-name="Emphasis">dosa</text:span></text:a>. A similar issue is seen with <text:a xlink:type="simple" xlink:href="http://accesstoinsight.eu/en/dictionary/aduṭṭho" text:style-name="Internet_20_link" text:visited-style-name="Visited_20_Internet_20_Link"><text:span text:style-name="Emphasis">aduṭṭho</text:span></text:a> (‘without hatred’) in <text:a xlink:type="simple" xlink:href="#verse_399" text:style-name="Internet_20_link" text:visited-style-name="Visited_20_Internet_20_Link">verse 399</text:a>. </text:p>
      <text:p text:style-name="P9">• He who, without hatred, endures abuse, punishment, and imprisonment. </text:p>
      <text:p text:style-name="P9"><text:span text:style-name="Emphasis">Akkosaṁ vadhabandhañca aduṭṭho yo titikkhati.</text:span> <text:span text:style-name="Citation">(</text:span><text:a xlink:type="simple" xlink:href="http://accesstoinsight.eu/en/tipitaka/sltp/dhp_utf8#v.399" text:style-name="Internet_20_link" text:visited-style-name="Visited_20_Internet_20_Link"><text:span text:style-name="Citation">Dhp 399</text:span></text:a><text:span text:style-name="Citation">)</text:span> </text:p>
      <text:p text:style-name="P13">See IGPT sv <text:a xlink:type="simple" xlink:href="http://accesstoinsight.eu/en/dictionary/padussati#illustrated_glossary_of_pāli_terms" text:style-name="Internet_20_link" text:visited-style-name="Visited_20_Internet_20_Link">Padussati</text:a>. </text:p>
      <text:p text:style-name="P13"><text:soft-page-break/>→ <text:a xlink:type="simple" xlink:href="http://accesstoinsight.eu/en/dictionary/anaṅgaṇassa" text:style-name="Internet_20_link" text:visited-style-name="Visited_20_Internet_20_Link"><text:span text:style-name="Emphasis">Anaṅgaṇassa</text:span></text:a><text:span text:style-name="Strong_20_Emphasis">:</text:span> ‘unblemished [by spiritual defilement].’ The parenthesis follows a common linkage of terms: <text:span text:style-name="Emphasis">anaṅgaṇe vigatūpakkilese</text:span> <text:span text:style-name="Citation">(</text:span><text:a xlink:type="simple" xlink:href="http://accesstoinsight.eu/en/tipitaka/sltp/dn_i_utf8#pts.076" text:style-name="Internet_20_link" text:visited-style-name="Visited_20_Internet_20_Link"><text:span text:style-name="Citation">DN i 76</text:span></text:a><text:span text:style-name="Citation">)</text:span>; <text:span text:style-name="Emphasis">anaṅgaṇo asaṅkiliṭṭhacitto</text:span> <text:span text:style-name="Citation">(</text:span><text:a xlink:type="simple" xlink:href="http://accesstoinsight.eu/en/tipitaka/sltp/mn_i_utf8#pts.025" text:style-name="Internet_20_link" text:visited-style-name="Visited_20_Internet_20_Link"><text:span text:style-name="Citation">MN i 25</text:span></text:a><text:span text:style-name="Citation">)</text:span>. </text:p>
      <text:h text:style-name="P8" text:outline-level="4"><text:bookmark text:name="comments_verse_126"/>Comments Verse 126</text:h>
      <text:p text:style-name="P23"><text:bookmark text:name="com_126"/>{<text:a xlink:type="simple" xlink:href="#verse_126" text:style-name="Internet_20_link" text:visited-style-name="Visited_20_Internet_20_Link">Back to Verse 126 ⬆</text:a>} </text:p>
      <text:p text:style-name="P13">→ <text:a xlink:type="simple" xlink:href="http://accesstoinsight.eu/en/dictionary/upapajjanti" text:style-name="Internet_20_link" text:visited-style-name="Visited_20_Internet_20_Link"><text:span text:style-name="Emphasis">Upapajjanti</text:span></text:a><text:span text:style-name="Strong_20_Emphasis">:</text:span> ‘reborn.’ Variant reading <text:span text:style-name="Emphasis">Uppajjanti</text:span>. PED (sv <text:a xlink:type="simple" xlink:href="http://accesstoinsight.eu/en/dictionary/upapajjati" text:style-name="Internet_20_link" text:visited-style-name="Visited_20_Internet_20_Link"><text:span text:style-name="Emphasis">Upapajjati</text:span></text:a>) reports: ‘Trenckner defends <text:span text:style-name="Emphasis">upapajjati</text:span>, and considers in many cases <text:a xlink:type="simple" xlink:href="http://accesstoinsight.eu/en/dictionary/uppajjati" text:style-name="Internet_20_link" text:visited-style-name="Visited_20_Internet_20_Link"><text:span text:style-name="Emphasis">uppajjati</text:span></text:a> a substitution for <text:span text:style-name="Emphasis">upapajjati</text:span>. The diaeresis may be due to metre, as nearly all forms are found in poetry. The variant reading uppajjati is apparently frequent. But it is almost impossible to distinguish between <text:span text:style-name="Emphasis">upapajjati</text:span> and <text:span text:style-name="Emphasis">uppajjati</text:span> in the Sinhalese writing, and either the scribe or the reader may mistake one for the other.’ </text:p>
      <text:p text:style-name="P13">→ <text:a xlink:type="simple" xlink:href="http://accesstoinsight.eu/en/dictionary/parinibbanti" text:style-name="Internet_20_link" text:visited-style-name="Visited_20_Internet_20_Link"><text:span text:style-name="Emphasis">Parinibbanti</text:span></text:a><text:span text:style-name="Strong_20_Emphasis">:</text:span> ‘pass away to the Untroubled-without-residue.’ See IGPT sv <text:a xlink:type="simple" xlink:href="http://accesstoinsight.eu/en/dictionary/nibbāna#illustrated_glossary_of_pāli_terms" text:style-name="Internet_20_link" text:visited-style-name="Visited_20_Internet_20_Link">Nibbāna</text:a>. </text:p>
      <text:p text:style-name="P13">→ <text:a xlink:type="simple" xlink:href="http://accesstoinsight.eu/en/dictionary/anāsavā" text:style-name="Internet_20_link" text:visited-style-name="Visited_20_Internet_20_Link"><text:span text:style-name="Emphasis">Anāsavā</text:span></text:a><text:span text:style-name="Strong_20_Emphasis">:</text:span> ‘those free of perceptually obscuring states.’ See IGPT sv <text:a xlink:type="simple" xlink:href="http://accesstoinsight.eu/en/dictionary/āsava#illustrated_glossary_of_pāli_terms" text:style-name="Internet_20_link" text:visited-style-name="Visited_20_Internet_20_Link">Āsava</text:a>. </text:p>
      <text:h text:style-name="P8" text:outline-level="4"><text:bookmark text:name="comments_verse_127"/>Comments Verse 127</text:h>
      <text:p text:style-name="P23"><text:bookmark text:name="com_127"/>{<text:a xlink:type="simple" xlink:href="#verse_127" text:style-name="Internet_20_link" text:visited-style-name="Visited_20_Internet_20_Link">Back to Verse 127 ⬆</text:a>} </text:p>
      <text:p text:style-name="P13">→ <text:span text:style-name="Emphasis">Mucceyya pāpakammā</text:span><text:span text:style-name="Strong_20_Emphasis">:</text:span> ‘free from [experiencing the karmic consequences of] one’s unvirtuous conduct.’ By comparison: </text:p>
      <text:p text:style-name="P9">• Experiences here and there the karmic consequences of meritorious and demeritorious deeds </text:p>
      <text:p text:style-name="P9"><text:span text:style-name="Emphasis">tatra tatra kalyāṇapāpakānaṁ kammānaṁ vipākaṁ paṭisaṁvedeti.</text:span> <text:span text:style-name="Citation">(</text:span><text:a xlink:type="simple" xlink:href="http://accesstoinsight.eu/en/tipitaka/sltp/mn_i_utf8#pts.008" text:style-name="Internet_20_link" text:visited-style-name="Visited_20_Internet_20_Link"><text:span text:style-name="Citation">MN i 8</text:span></text:a><text:span text:style-name="Citation">)</text:span> </text:p>
      <text:h text:style-name="P8" text:outline-level="4"><text:bookmark text:name="comments_verse_128"/>Comments Verse 128</text:h>
      <text:p text:style-name="P23"><text:bookmark text:name="com_128"/>{<text:a xlink:type="simple" xlink:href="#verse_128" text:style-name="Internet_20_link" text:visited-style-name="Visited_20_Internet_20_Link">Back to Verse 128 ⬆</text:a>} </text:p>
      <text:h text:style-name="P8" text:outline-level="4"><text:bookmark text:name="comments_verse_131"/>Comments Verse 131</text:h>
      <text:p text:style-name="P23"><text:bookmark text:name="com_131"/>{<text:a xlink:type="simple" xlink:href="#verse_131" text:style-name="Internet_20_link" text:visited-style-name="Visited_20_Internet_20_Link">Back to Verse 131 ⬆</text:a>} </text:p>
      <text:p text:style-name="P13">→ <text:a xlink:type="simple" xlink:href="http://accesstoinsight.eu/en/dictionary/vihiṁsati" text:style-name="Internet_20_link" text:visited-style-name="Visited_20_Internet_20_Link"><text:span text:style-name="Emphasis">Vihiṁsati</text:span></text:a><text:span text:style-name="Strong_20_Emphasis">:</text:span> ‘injures.’ See IGPT sv <text:a xlink:type="simple" xlink:href="http://accesstoinsight.eu/en/dictionary/vihesā#illustrated_glossary_of_pāli_terms" text:style-name="Internet_20_link" text:visited-style-name="Visited_20_Internet_20_Link">Vihesā</text:a>. </text:p>
      <text:h text:style-name="P8" text:outline-level="4"><text:bookmark text:name="comments_verse_133"/>Comments Verse 133</text:h>
      <text:p text:style-name="P23"><text:bookmark text:name="com_133"/>{<text:a xlink:type="simple" xlink:href="#verse_133" text:style-name="Internet_20_link" text:visited-style-name="Visited_20_Internet_20_Link">Back to Verse 133 ⬆</text:a>} </text:p>
      <text:p text:style-name="P13">→ <text:a xlink:type="simple" xlink:href="http://accesstoinsight.eu/en/dictionary/sārambhakathā" text:style-name="Internet_20_link" text:visited-style-name="Visited_20_Internet_20_Link"><text:span text:style-name="Emphasis">Sārambhakathā</text:span></text:a><text:span text:style-name="Strong_20_Emphasis">:</text:span> ‘aggressive speech.’ See IGPT sv <text:a xlink:type="simple" xlink:href="http://accesstoinsight.eu/en/dictionary/ārambha#illustrated_glossary_of_pāli_terms" text:style-name="Internet_20_link" text:visited-style-name="Visited_20_Internet_20_Link">Ārambha</text:a>. </text:p>
      <text:h text:style-name="P8" text:outline-level="4"><text:bookmark text:name="comments_verse_134"/>Comments Verse 134</text:h>
      <text:p text:style-name="P23"><text:bookmark text:name="com_134"/>{<text:a xlink:type="simple" xlink:href="#verse_134" text:style-name="Internet_20_link" text:visited-style-name="Visited_20_Internet_20_Link">Back to Verse 134 ⬆</text:a>} </text:p>
      <text:p text:style-name="P13"><text:soft-page-break/>→ <text:span text:style-name="Strong_20_Emphasis">‘[When you are spoken to abusively].’</text:span> In the story to this, a <text:a xlink:type="simple" xlink:href="http://accesstoinsight.eu/en/dictionary/bhikkhu" text:style-name="Internet_20_link" text:visited-style-name="Visited_20_Internet_20_Link"><text:span text:style-name="Emphasis">bhikkhu</text:span></text:a> said he insulted other bhikkhus because they had spoken [abusively] to him (<text:span text:style-name="Emphasis">mayā saddhiṁ kathitakāraṇā ti</text:span>, DhA.3.56). </text:p>
      <text:p text:style-name="P13">→ <text:span text:style-name="Emphasis">Sace neresi attānaṁ</text:span><text:span text:style-name="Strong_20_Emphasis">:</text:span> ‘If you do not tremble [either in body or mind].’ </text:p>
      <text:p text:style-name="P13">• Ereti (DOP sv <text:a xlink:type="simple" xlink:href="http://accesstoinsight.eu/en/dictionary/iriyati" text:style-name="Internet_20_link" text:visited-style-name="Visited_20_Internet_20_Link">Iriyati</text:a>): makes move, stirs; makes sound; raises one’s voice. In accordance with this DOP definition, the Commentary says one should make no noise either with one’s voice, or via a noising thrashing: </text:p>
      <text:list xml:id="list2396409735" text:style-name="L23">
        <text:list-item>
          <text:p text:style-name="P60">Commentary <text:span text:style-name="Emphasis">Kaṁso upahato yathā ti mukhavaṭṭiyaṁ chinditvā talamattaṁ katvā ṭhapitakaṁsathālaṁ viya. Tañhi hatthapādehi vā daṇḍakena vā pahaṭampi saddaṁ na karoti</text:span> </text:p>
        </text:list-item>
      </text:list>
      <text:p text:style-name="P13">This solution is unsatisfactory because <text:a xlink:type="simple" xlink:href="http://accesstoinsight.eu/en/dictionary/neresi" text:style-name="Internet_20_link" text:visited-style-name="Visited_20_Internet_20_Link"><text:span text:style-name="Emphasis">neresi</text:span></text:a> (not trembling) is linked in the verse to realising the Untroubled, and must have a more exalted meaning than ‘making no noise.’ So we prefer the Commentary’s other explanation, in which it links <text:span text:style-name="Emphasis">neresi</text:span> to <text:a xlink:type="simple" xlink:href="http://accesstoinsight.eu/en/dictionary/niccalaṁ" text:style-name="Internet_20_link" text:visited-style-name="Visited_20_Internet_20_Link"><text:span text:style-name="Emphasis">niccalaṁ</text:span></text:a>: </text:p>
      <text:list xml:id="list4121440012" text:style-name="L24">
        <text:list-item>
          <text:p text:style-name="P61">Commentary <text:span text:style-name="Emphasis">Sace neresī ti sace attānaṁ niccalaṁ kātuṁ sakkhissasi</text:span>. </text:p>
        </text:list-item>
      </text:list>
      <text:p text:style-name="P13">This approach is more convincing, because, as we have said, the verse links neresi to arahantship. Secondly, the synonym na calati (i.e. not trembling) is likewise linked to arahantship, in the following way: </text:p>
      <text:p text:style-name="P9">• One who is free of attachment does not tremble. </text:p>
      <text:p text:style-name="P9"><text:span text:style-name="Emphasis">Anissito na calati.</text:span> <text:span text:style-name="Citation">(</text:span><text:a xlink:type="simple" xlink:href="http://accesstoinsight.eu/en/tipitaka/sltp/sn_utf8#v.752" text:style-name="Internet_20_link" text:visited-style-name="Visited_20_Internet_20_Link"><text:span text:style-name="Citation">Snp 752</text:span></text:a><text:span text:style-name="Citation">)</text:span> </text:p>
      <text:p text:style-name="P13">Because trembling has two aspects (i.e. body and mind), both these aspects should be parenthesised: </text:p>
      <text:p text:style-name="P9">• When inward collectedness by mindfulness with breathing has been developed and cultivated, no trembling or unsteadiness arises either in body or mind. </text:p>
      <text:p text:style-name="P9"><text:span text:style-name="Emphasis">ānāpānasatisamādhissa bhikkhave bhāvitattā bahulīkatattā neva kāyassa iñjitattaṁ vā hoti phanditattaṁ vā na cittassa iñjitattaṁ vā hoti phanditattaṁ vā.</text:span> <text:span text:style-name="Citation">(</text:span><text:a xlink:type="simple" xlink:href="http://accesstoinsight.eu/en/tipitaka/sltp/sn_v_utf8#pts.316" text:style-name="Internet_20_link" text:visited-style-name="Visited_20_Internet_20_Link"><text:span text:style-name="Citation">SN v 316</text:span></text:a><text:span text:style-name="Citation">)</text:span> </text:p>
      <text:p text:style-name="P13">→ <text:a xlink:type="simple" xlink:href="http://accesstoinsight.eu/en/dictionary/sārambho" text:style-name="Internet_20_link" text:visited-style-name="Visited_20_Internet_20_Link"><text:span text:style-name="Emphasis">Sārambho</text:span></text:a><text:span text:style-name="Strong_20_Emphasis">:</text:span> ‘aggressiveness.’ See IGPT sv <text:a xlink:type="simple" xlink:href="http://accesstoinsight.eu/en/dictionary/ārambha#illustrated_glossary_of_pāli_terms" text:style-name="Internet_20_link" text:visited-style-name="Visited_20_Internet_20_Link">Ārambha</text:a>. </text:p>
      <text:h text:style-name="P8" text:outline-level="4"><text:bookmark text:name="comments_verse_135"/>Comments Verse 135</text:h>
      <text:p text:style-name="P23"><text:bookmark text:name="com_135"/>{<text:a xlink:type="simple" xlink:href="#verse_135" text:style-name="Internet_20_link" text:visited-style-name="Visited_20_Internet_20_Link">Back to Verse 135 ⬆</text:a>} </text:p>
      <text:p text:style-name="P13">→ <text:span text:style-name="Emphasis">Pāceti… pācenti</text:span><text:span text:style-name="Strong_20_Emphasis">: ‘drives… torment.’</text:span> PED says: </text:p>
      <text:list xml:id="list1118329386" text:style-name="L25">
        <text:list-item>
          <text:p text:style-name="P110"><text:a xlink:type="simple" xlink:href="http://accesstoinsight.eu/en/dictionary/pāceti1" text:style-name="Internet_20_link" text:visited-style-name="Visited_20_Internet_20_Link">Pāceti1</text:a> to cause to boil, fig. to cause to torment. </text:p>
        </text:list-item>
        <text:list-item>
          <text:p text:style-name="P62"><text:a xlink:type="simple" xlink:href="http://accesstoinsight.eu/en/dictionary/pāceti2" text:style-name="Internet_20_link" text:visited-style-name="Visited_20_Internet_20_Link">Pāceti2</text:a> to drive, urge on. </text:p>
        </text:list-item>
      </text:list>
      <text:h text:style-name="P8" text:outline-level="4"><text:bookmark text:name="comments_verse_136"/><text:soft-page-break/>Comments Verse 136</text:h>
      <text:p text:style-name="P23"><text:bookmark text:name="com_136"/>{<text:a xlink:type="simple" xlink:href="#verse_136" text:style-name="Internet_20_link" text:visited-style-name="Visited_20_Internet_20_Link">Back to Verse 136 ⬆</text:a>} </text:p>
      <text:p text:style-name="P13">→ <text:span text:style-name="Emphasis">Na bujjhati</text:span>: ‘does not realise that [later it will be bitter for him. The karmic consequence will be truly wretched].’ Parenthesis from this quote: </text:p>
      <text:p text:style-name="P9">• While performing unvirtuous deeds the fool does not realise that later it will be bitter for him. The karmic consequence will be truly wretched. </text:p>
      <text:p text:style-name="P9"><text:span text:style-name="Emphasis">Atha pāpāni kammāni karaṁ bālo na bujjhati Pacchāssa kaṭukaṁ hoti vipāko hissa pāpako ti.</text:span> <text:span text:style-name="Citation">(</text:span><text:a xlink:type="simple" xlink:href="http://accesstoinsight.eu/en/tipitaka/sltp/tha_utf8#v.146" text:style-name="Internet_20_link" text:visited-style-name="Visited_20_Internet_20_Link"><text:span text:style-name="Citation">Tha 146</text:span></text:a><text:span text:style-name="Citation">)</text:span> </text:p>
      <text:p text:style-name="P13">→ <text:a xlink:type="simple" xlink:href="http://accesstoinsight.eu/en/dictionary/kammehi" text:style-name="Internet_20_link" text:visited-style-name="Visited_20_Internet_20_Link"><text:span text:style-name="Emphasis">Kammehi</text:span></text:a><text:span text:style-name="Strong_20_Emphasis">:</text:span> ‘accumulated demerit.’ See IGPT sv <text:a xlink:type="simple" xlink:href="http://accesstoinsight.eu/en/dictionary/kamma#illustrated_glossary_of_pāli_terms" text:style-name="Internet_20_link" text:visited-style-name="Visited_20_Internet_20_Link">Kamma</text:a>. </text:p>
      <text:h text:style-name="P8" text:outline-level="4"><text:bookmark text:name="comments_verse_137-140"/>Comments Verse 137-140</text:h>
      <text:p text:style-name="P23"><text:bookmark text:name="com_137-140"/>{<text:a xlink:type="simple" xlink:href="#verse_137-140" text:style-name="Internet_20_link" text:visited-style-name="Visited_20_Internet_20_Link">Back to Verse 137-140 ⬆</text:a>} </text:p>
      <text:p text:style-name="P13">→ <text:span text:style-name="Emphasis">Sarīrassa ca bhedanaṁ</text:span> ‘the amputation of hands and feet.’ Commentary <text:span text:style-name="Emphasis">Bhedanan ti hatthacchedādikaṁ sarīrabhedanaṁ. </text:span></text:p>
      <text:h text:style-name="P8" text:outline-level="4"><text:bookmark text:name="comments_verse_141"/>Comments Verse 141</text:h>
      <text:p text:style-name="P23"><text:bookmark text:name="com_141"/>{<text:a xlink:type="simple" xlink:href="#verse_141" text:style-name="Internet_20_link" text:visited-style-name="Visited_20_Internet_20_Link">Back to Verse 141 ⬆</text:a>} </text:p>
      <text:p text:style-name="P13">→ <text:span text:style-name="Emphasis">Rajo va jallaṁ</text:span><text:span text:style-name="Strong_20_Emphasis">:</text:span> ‘the practice of uncleanliness.’ Compare: </text:p>
      <text:p text:style-name="P9">• It never occurred to me: ‘I should rub this dust and dirt off with my hand.’ </text:p>
      <text:p text:style-name="P9"><text:span text:style-name="Emphasis">na evaṁ hoti ahovatāhaṁ imaṁ rajojallaṁ pāṇinā parimajjeyyaṁ.</text:span> <text:span text:style-name="Citation">(</text:span><text:a xlink:type="simple" xlink:href="http://accesstoinsight.eu/en/tipitaka/sltp/mn_i_utf8#pts.078" text:style-name="Internet_20_link" text:visited-style-name="Visited_20_Internet_20_Link"><text:span text:style-name="Citation">MN i 78</text:span></text:a><text:span text:style-name="Citation">)</text:span> </text:p>
      <text:p text:style-name="P13">→ <text:a xlink:type="simple" xlink:href="http://accesstoinsight.eu/en/dictionary/kaṅkhaṁ" text:style-name="Internet_20_link" text:visited-style-name="Visited_20_Internet_20_Link"><text:span text:style-name="Emphasis">Kaṅkhaṁ</text:span></text:a><text:span text:style-name="Strong_20_Emphasis">:</text:span> ‘doubt [about the excellence of the teaching],’ i.e. the Buddha’s teaching. See IGPT sv <text:a xlink:type="simple" xlink:href="http://accesstoinsight.eu/en/dictionary/vicikicchā#illustrated_glossary_of_pāli_terms" text:style-name="Internet_20_link" text:visited-style-name="Visited_20_Internet_20_Link">Vicikicchā</text:a>. </text:p>
      <text:h text:style-name="P8" text:outline-level="4"><text:bookmark text:name="comments_verse_142"/>Comments Verse 142</text:h>
      <text:p text:style-name="P23"><text:bookmark text:name="com_142"/>{<text:a xlink:type="simple" xlink:href="#verse_142" text:style-name="Internet_20_link" text:visited-style-name="Visited_20_Internet_20_Link">Back to Verse 142 ⬆</text:a>} </text:p>
      <text:p text:style-name="P13">→ <text:a xlink:type="simple" xlink:href="http://accesstoinsight.eu/en/dictionary/alaṅkato" text:style-name="Internet_20_link" text:visited-style-name="Visited_20_Internet_20_Link"><text:span text:style-name="Emphasis">Alaṅkato</text:span></text:a><text:span text:style-name="Strong_20_Emphasis">:</text:span> ‘dressed in fine feather.’ Commentary <text:span text:style-name="Emphasis">alaṅkato ti vatthābharaṇehi paṭimaṇḍito</text:span>. The verse was spoken in reference to <text:a xlink:type="simple" xlink:href="http://accesstoinsight.eu/en/dictionary/santati" text:style-name="Internet_20_link" text:visited-style-name="Visited_20_Internet_20_Link">Santati</text:a>, one of King <text:a xlink:type="simple" xlink:href="http://accesstoinsight.eu/en/dictionary/pasenadi" text:style-name="Internet_20_link" text:visited-style-name="Visited_20_Internet_20_Link">Pasenadi</text:a>’s ministers, who became enlightened as a layman. </text:p>
      <text:p text:style-name="P13">→ <text:a xlink:type="simple" xlink:href="http://accesstoinsight.eu/en/dictionary/niyato" text:style-name="Internet_20_link" text:visited-style-name="Visited_20_Internet_20_Link"><text:span text:style-name="Emphasis">Niyato</text:span></text:a><text:span text:style-name="Strong_20_Emphasis">:</text:span> ‘one who is assured of deliverance.‘ Commentary <text:span text:style-name="Emphasis">catumagganiyamena niyato</text:span>. Definition: </text:p>
      <text:p text:style-name="P9">• In destroying the first three ties to individual existence, he becomes a stream-enterer, no more liable to rebirth in the plane of damnation, assured of deliverance, with enlightenment as his destiny. </text:p>
      <text:p text:style-name="P9"><text:span text:style-name="Emphasis">So tiṇṇaṁ saṁyojanānaṁ parikkhayā sotāpanno hoti avinipātadhammo niyato sambodhiparāyaṇo.</text:span> <text:span text:style-name="Citation">(</text:span><text:a xlink:type="simple" xlink:href="http://accesstoinsight.eu/en/tipitaka/sltp/an_iv_utf8#pts.011" text:style-name="Internet_20_link" text:visited-style-name="Visited_20_Internet_20_Link"><text:span text:style-name="Citation">AN iv 11</text:span></text:a><text:span text:style-name="Citation">-13)</text:span> </text:p>
      <text:p text:style-name="P13"><text:soft-page-break/>→ <text:a xlink:type="simple" xlink:href="http://accesstoinsight.eu/en/dictionary/samaṁ" text:style-name="Internet_20_link" text:visited-style-name="Visited_20_Internet_20_Link"><text:span text:style-name="Emphasis">Samaṁ</text:span></text:a><text:span text:style-name="Strong_20_Emphasis">:</text:span> ‘in [mental] tranquillity.’ Case-form adverbs: see PGPL para.532. Also, compare: </text:p>
      <text:p text:style-name="P9">• I do not recall ever attaining mental tranquillity. </text:p>
      <text:p text:style-name="P9"><text:span text:style-name="Emphasis">Nābhijānāmi cittassa samaṁ laddhaṁ kudācanaṁ.</text:span> <text:span text:style-name="Citation">(</text:span><text:a xlink:type="simple" xlink:href="http://accesstoinsight.eu/en/tipitaka/sltp/thi_utf8#v.39" text:style-name="Internet_20_link" text:visited-style-name="Visited_20_Internet_20_Link"><text:span text:style-name="Citation">Thi 39</text:span></text:a><text:span text:style-name="Citation">)</text:span> </text:p>
      <text:h text:style-name="P8" text:outline-level="4"><text:bookmark text:name="comments_verse_143"/>Comments Verse 143</text:h>
      <text:p text:style-name="P23"><text:bookmark text:name="com_143"/>{<text:a xlink:type="simple" xlink:href="#verse_143" text:style-name="Internet_20_link" text:visited-style-name="Visited_20_Internet_20_Link">Back to Verse 143 ⬆</text:a>} </text:p>
      <text:p text:style-name="P13">→ <text:a xlink:type="simple" xlink:href="http://accesstoinsight.eu/en/dictionary/apabodhati" text:style-name="Internet_20_link" text:visited-style-name="Visited_20_Internet_20_Link"><text:span text:style-name="Emphasis">Apabodhati</text:span></text:a><text:span text:style-name="Strong_20_Emphasis">:</text:span> ‘stays clear.’ DOP (sv <text:a xlink:type="simple" xlink:href="http://accesstoinsight.eu/en/dictionary/apabodhati" text:style-name="Internet_20_link" text:visited-style-name="Visited_20_Internet_20_Link">Apabodhati</text:a>): ‘wards of, keeps clear of, avoids.’ </text:p>
      <text:h text:style-name="P8" text:outline-level="4"><text:bookmark text:name="comments_verse_144"/>Comments Verse 144</text:h>
      <text:p text:style-name="P23"><text:bookmark text:name="com_144"/>{<text:a xlink:type="simple" xlink:href="#verse_144" text:style-name="Internet_20_link" text:visited-style-name="Visited_20_Internet_20_Link">Back to Verse 144 ⬆</text:a>} </text:p>
      <text:p text:style-name="P13">→ <text:a xlink:type="simple" xlink:href="http://accesstoinsight.eu/en/dictionary/vijjā" text:style-name="Internet_20_link" text:visited-style-name="Visited_20_Internet_20_Link"><text:span text:style-name="Emphasis">Vijjā</text:span></text:a><text:span text:style-name="Strong_20_Emphasis">:</text:span> ‘insightfulness into reality.’ See IGPT sv <text:a xlink:type="simple" xlink:href="http://accesstoinsight.eu/en/dictionary/avijjā#illustrated_glossary_of_pāli_terms" text:style-name="Internet_20_link" text:visited-style-name="Visited_20_Internet_20_Link">Avijjā</text:a>. </text:p>
      <text:p text:style-name="P13">→ <text:a xlink:type="simple" xlink:href="http://accesstoinsight.eu/en/dictionary/sampanna" text:style-name="Internet_20_link" text:visited-style-name="Visited_20_Internet_20_Link"><text:span text:style-name="Emphasis">Sampanna</text:span></text:a><text:span text:style-name="Strong_20_Emphasis">:</text:span> ‘perfect.’ See IGPT sv <text:a xlink:type="simple" xlink:href="http://accesstoinsight.eu/en/dictionary/sampanna#illustrated_glossary_of_pāli_terms" text:style-name="Internet_20_link" text:visited-style-name="Visited_20_Internet_20_Link">Sampanna</text:a>. </text:p>
      <text:p text:style-name="P13">→ <text:a xlink:type="simple" xlink:href="http://accesstoinsight.eu/en/dictionary/niviṭṭho" text:style-name="Internet_20_link" text:visited-style-name="Visited_20_Internet_20_Link"><text:span text:style-name="Emphasis">Niviṭṭho</text:span></text:a><text:span text:style-name="Strong_20_Emphasis">:</text:span> ‘touched.’ Norman says this may stand for <text:a xlink:type="simple" xlink:href="http://accesstoinsight.eu/en/dictionary/nipiṭṭha" text:style-name="Internet_20_link" text:visited-style-name="Visited_20_Internet_20_Link"><text:span text:style-name="Emphasis">nipiṭṭha</text:span></text:a> ('touched' or 'tormented by'). <text:a xlink:type="simple" xlink:href="http://accesstoinsight.eu/en/dictionary/bhavātha" text:style-name="Internet_20_link" text:visited-style-name="Visited_20_Internet_20_Link"><text:span text:style-name="Emphasis">Bhavātha</text:span></text:a> is likely an imperative. </text:p>
      <text:p text:style-name="P13">→ <text:a xlink:type="simple" xlink:href="http://accesstoinsight.eu/en/dictionary/ātāpino" text:style-name="Internet_20_link" text:visited-style-name="Visited_20_Internet_20_Link"><text:span text:style-name="Emphasis">Ātāpino</text:span></text:a><text:span text:style-name="Strong_20_Emphasis">:</text:span> ‘vigorously applied [to the practice].’ See IGPT sv <text:a xlink:type="simple" xlink:href="http://accesstoinsight.eu/en/dictionary/ātāpin#illustrated_glossary_of_pāli_terms" text:style-name="Internet_20_link" text:visited-style-name="Visited_20_Internet_20_Link">Ātāpin</text:a>. </text:p>
      <text:p text:style-name="P13">→ <text:a xlink:type="simple" xlink:href="http://accesstoinsight.eu/en/dictionary/saṁvegino" text:style-name="Internet_20_link" text:visited-style-name="Visited_20_Internet_20_Link"><text:span text:style-name="Emphasis">Saṁvegino</text:span></text:a><text:span text:style-name="Strong_20_Emphasis">:</text:span> ‘have an earnest attitude [to the practice].’ See IGPT sv <text:a xlink:type="simple" xlink:href="http://accesstoinsight.eu/en/dictionary/saṁvega#illustrated_glossary_of_pāli_terms" text:style-name="Internet_20_link" text:visited-style-name="Visited_20_Internet_20_Link">Saṁvega</text:a>. </text:p>
      <text:p text:style-name="P13">→ <text:a xlink:type="simple" xlink:href="http://accesstoinsight.eu/en/dictionary/saddhāya" text:style-name="Internet_20_link" text:visited-style-name="Visited_20_Internet_20_Link"><text:span text:style-name="Emphasis">Saddhāya</text:span></text:a><text:span text:style-name="Strong_20_Emphasis">:</text:span> ‘faith [in the perfection of the Perfect One’s enlightenment].’ See IGPT sv <text:a xlink:type="simple" xlink:href="http://accesstoinsight.eu/en/dictionary/saddhā#illustrated_glossary_of_pāli_terms" text:style-name="Internet_20_link" text:visited-style-name="Visited_20_Internet_20_Link">Saddhā</text:a>. </text:p>
      <text:h text:style-name="P8" text:outline-level="4"><text:bookmark text:name="comments_verse_145"/>Comments Verse 145</text:h>
      <text:p text:style-name="P23"><text:bookmark text:name="com_145"/>{<text:a xlink:type="simple" xlink:href="#verse_145" text:style-name="Internet_20_link" text:visited-style-name="Visited_20_Internet_20_Link">Back to Verse 145 ⬆</text:a>} </text:p>
      <text:p text:style-name="P13">→ <text:a xlink:type="simple" xlink:href="http://accesstoinsight.eu/en/dictionary/subbatā" text:style-name="Internet_20_link" text:visited-style-name="Visited_20_Internet_20_Link"><text:span text:style-name="Emphasis">Subbatā</text:span></text:a><text:span text:style-name="Strong_20_Emphasis">:</text:span> ‘those with noble practices.’ See IGPT sv <text:a xlink:type="simple" xlink:href="http://accesstoinsight.eu/en/dictionary/sīlabbata#illustrated_glossary_of_pāli_terms" text:style-name="Internet_20_link" text:visited-style-name="Visited_20_Internet_20_Link">Sīlabbata</text:a>. </text:p>
      <text:h text:style-name="P8" text:outline-level="4"><text:bookmark text:name="comments_verse_146"/>Comments Verse 146</text:h>
      <text:p text:style-name="P23"><text:bookmark text:name="com_146"/>{<text:a xlink:type="simple" xlink:href="#verse_146" text:style-name="Internet_20_link" text:visited-style-name="Visited_20_Internet_20_Link">Back to Verse 146 ⬆</text:a>} </text:p>
      <text:p text:style-name="P13">→ ‘Why, then, the mirth?’ Spoken to monastery visitors, singing and dancing while drunk. </text:p>
      <text:p text:style-name="P13">→ <text:span text:style-name="Emphasis">Niccaṁ pajjalite sati</text:span><text:span text:style-name="Strong_20_Emphasis">:</text:span> ‘when [the world] is constantly blazing [with the fires of attachment, hatred, undiscernment of reality, and with suffering].’ Commentary <text:span text:style-name="Emphasis">imasmiṁ lokasannivāse rāgādīhi ekādasahi aggīhi niccaṁ pajjalite sati</text:span>. Parenthesis from the following quote: </text:p>
      <text:p text:style-name="P9">• Bhikkhus, all is burning… Burning with what? Burning with the fire of attachment, of hatred, and of undiscernment of reality; burning with birth, old age, and death; with grief, lamentation, physical pain, psychological pain, and vexation. </text:p>
      <text:p text:style-name="P9"><text:soft-page-break/><text:span text:style-name="Emphasis">Sabbaṁ bhikkhave ādittaṁ… Kena ādittaṁ? Rāgagginā dosagginā mohagginā ādittaṁ. Jātiyā jarāya maraṇena sokehi paridevehi dukkhehi domanassehi upāyāsehi ādittan ti vadāmi.</text:span> <text:span text:style-name="Citation">(Vin.1.34)</text:span> </text:p>
      <text:p text:style-name="P13">→ <text:a xlink:type="simple" xlink:href="http://accesstoinsight.eu/en/dictionary/andhakārena" text:style-name="Internet_20_link" text:visited-style-name="Visited_20_Internet_20_Link"><text:span text:style-name="Emphasis">Andhakārena</text:span></text:a><text:span text:style-name="Strong_20_Emphasis">:</text:span> ‘the darkness [of uninsightfulness into reality].’ <text:a xlink:type="simple" xlink:href="http://accesstoinsight.eu/en/dictionary/padīpaṁ" text:style-name="Internet_20_link" text:visited-style-name="Visited_20_Internet_20_Link"><text:span text:style-name="Emphasis">Padīpaṁ</text:span></text:a>: ‘the light [of knowledge of things according to reality].’ Commentary <text:span text:style-name="Emphasis">avijjāndhakārena onaddhā tumhe tasseva andhakārassa vidhamanatthāya kiṁ kāraṇā ñāṇappadīpaṁ na gavesatha na karothāti</text:span>. </text:p>
      <text:p text:style-name="P14">→ Avijjā: ‘uninsightfulness into reality.’ See IGPT sv <text:a xlink:type="simple" xlink:href="http://accesstoinsight.eu/en/dictionary/avijjā#illustrated_glossary_of_pāli_terms" text:style-name="Internet_20_link" text:visited-style-name="Visited_20_Internet_20_Link">Avijjā</text:a>. </text:p>
      <text:p text:style-name="P14">→ Ñāṇa: ‘knowledge [of things according to reality].’ See IGPT sv <text:a xlink:type="simple" xlink:href="http://accesstoinsight.eu/en/dictionary/ñāṇa#illustrated_glossary_of_pāli_terms" text:style-name="Internet_20_link" text:visited-style-name="Visited_20_Internet_20_Link">Ñāṇa</text:a>. </text:p>
      <text:h text:style-name="P8" text:outline-level="4"><text:bookmark text:name="comments_verse_147"/>Comments Verse 147</text:h>
      <text:p text:style-name="P23"><text:bookmark text:name="com_147"/>{<text:a xlink:type="simple" xlink:href="#verse_147" text:style-name="Internet_20_link" text:visited-style-name="Visited_20_Internet_20_Link">Back to Verse 147 ⬆</text:a>} </text:p>
      <text:p text:style-name="P13">→ <text:a xlink:type="simple" xlink:href="http://accesstoinsight.eu/en/dictionary/arukāyaṁ" text:style-name="Internet_20_link" text:visited-style-name="Visited_20_Internet_20_Link"><text:span text:style-name="Emphasis">Arukāyaṁ</text:span></text:a><text:span text:style-name="Strong_20_Emphasis">:</text:span> ‘a heap of [nine] orifices.’ Commentary <text:span text:style-name="Emphasis">Arukāyanti navannaṁ vaṇamukhānaṁ vasena arubhūtaṁ kāyaṁ</text:span>. These are words of reflection on the body of beautful courtesan, <text:a xlink:type="simple" xlink:href="http://accesstoinsight.eu/en/dictionary/sirimā" text:style-name="Internet_20_link" text:visited-style-name="Visited_20_Internet_20_Link">Sirimā</text:a>, four days after her death, says the Commentary, which in the light of <text:a xlink:type="simple" xlink:href="http://accesstoinsight.eu/en/dictionary/cittakataṁ" text:style-name="Internet_20_link" text:visited-style-name="Visited_20_Internet_20_Link"><text:span text:style-name="Emphasis">cittakataṁ</text:span></text:a> (‘dolled-up’) and <text:a xlink:type="simple" xlink:href="http://accesstoinsight.eu/en/dictionary/bahusaṅkappaṁ" text:style-name="Internet_20_link" text:visited-style-name="Visited_20_Internet_20_Link"><text:span text:style-name="Emphasis">bahusaṅkappaṁ</text:span></text:a> (‘an object of many [greedy] thoughts’) seems unlikely. </text:p>
      <text:p text:style-name="P13">→ <text:a xlink:type="simple" xlink:href="http://accesstoinsight.eu/en/dictionary/samussitaṁ" text:style-name="Internet_20_link" text:visited-style-name="Visited_20_Internet_20_Link"><text:span text:style-name="Emphasis">Samussitaṁ</text:span></text:a><text:span text:style-name="Strong_20_Emphasis">:</text:span> ‘pieced together [with 300 bones].’ Commentary <text:span text:style-name="Emphasis">Samussitan ti tīhi aṭṭhisatehi samussitaṁ</text:span>. </text:p>
      <text:p text:style-name="P13">→ <text:a xlink:type="simple" xlink:href="http://accesstoinsight.eu/en/dictionary/bahusaṅkappaṁ" text:style-name="Internet_20_link" text:visited-style-name="Visited_20_Internet_20_Link"><text:span text:style-name="Emphasis">Bahusaṅkappaṁ</text:span></text:a><text:span text:style-name="Strong_20_Emphasis">:</text:span> ‘an object of many [greedy] thoughts.’ Commentary <text:span text:style-name="Emphasis">Bahusaṅkappan ti mahājanena bahudhā saṅkappitaṁ</text:span>. </text:p>
      <text:p text:style-name="P13">Commentary to <text:a xlink:type="simple" xlink:href="http://accesstoinsight.eu/en/tipitaka/sltp/mn_ii_utf8#pts.064" text:style-name="Internet_20_link" text:visited-style-name="Visited_20_Internet_20_Link">MN ii 64</text:a>: <text:span text:style-name="Emphasis">Bahusaṅkappan ti paresaṁ uppannapatthanāsaṅkappehi bahusaṅkappaṁ. Itthīnañhi kāye purisānaṁ saṅkappā uppajjanti, tesaṁ kāye itthīnaṁ. Susāne chaḍḍitakaḷevarabhūtampi cetaṁ kākakulalādayo patthayantiyevāti bahusaṅkappo nāma hoti</text:span> </text:p>
      <text:h text:style-name="P8" text:outline-level="4"><text:bookmark text:name="comments_verse_148"/>Comments Verse 148</text:h>
      <text:p text:style-name="P23"><text:bookmark text:name="com_148"/>{<text:a xlink:type="simple" xlink:href="#verse_148" text:style-name="Internet_20_link" text:visited-style-name="Visited_20_Internet_20_Link">Back to Verse 148 ⬆</text:a>} </text:p>
      <text:p text:style-name="P13">→ The Buddha’s words to an old <text:a xlink:type="simple" xlink:href="http://accesstoinsight.eu/en/dictionary/bhikkhunī" text:style-name="Internet_20_link" text:visited-style-name="Visited_20_Internet_20_Link"><text:span text:style-name="Emphasis">bhikkhunī</text:span></text:a> who collapsed on almsround through starvation, says the Commentary. </text:p>
      <text:p text:style-name="P13">→ <text:a xlink:type="simple" xlink:href="http://accesstoinsight.eu/en/dictionary/rūpaṁ" text:style-name="Internet_20_link" text:visited-style-name="Visited_20_Internet_20_Link"><text:span text:style-name="Emphasis">Rūpaṁ</text:span></text:a><text:span text:style-name="Strong_20_Emphasis">:</text:span> ‘[wretched] bodily form.’ See IGPT sv <text:a xlink:type="simple" xlink:href="http://accesstoinsight.eu/en/dictionary/imaṁ#illustrated_glossary_of_pāli_terms" text:style-name="Internet_20_link" text:visited-style-name="Visited_20_Internet_20_Link">Imaṁ</text:a> kāyaṁ. </text:p>
      <text:p text:style-name="P13">→ <text:a xlink:type="simple" xlink:href="http://accesstoinsight.eu/en/dictionary/bhijjati" text:style-name="Internet_20_link" text:visited-style-name="Visited_20_Internet_20_Link"><text:span text:style-name="Emphasis">Bhijjati</text:span></text:a><text:span text:style-name="Strong_20_Emphasis">:</text:span> ‘[will soon] break up.’ Commentary <text:span text:style-name="Emphasis">bhijjati na cirasseva bhijjissatī ti</text:span>. </text:p>
      <text:h text:style-name="P8" text:outline-level="4"><text:bookmark text:name="comments_verse_149"/>Comments Verse 149</text:h>
      <text:p text:style-name="P23"><text:bookmark text:name="com_149"/>{<text:a xlink:type="simple" xlink:href="#verse_149" text:style-name="Internet_20_link" text:visited-style-name="Visited_20_Internet_20_Link">Back to Verse 149 ⬆</text:a>} </text:p>
      <text:p text:style-name="P13">→ Words spoken to bhikkhus filled with lust on seeing freshly dead female bodies in the charnel ground, says the Commentary, which does not fit. </text:p>
      <text:p text:style-name="P13"><text:soft-page-break/>→ <text:a xlink:type="simple" xlink:href="http://accesstoinsight.eu/en/dictionary/rati" text:style-name="Internet_20_link" text:visited-style-name="Visited_20_Internet_20_Link"><text:span text:style-name="Emphasis">Rati</text:span></text:a><text:span text:style-name="Strong_20_Emphasis">:</text:span> ‘[sensuous] delight.’ Commentary <text:a xlink:type="simple" xlink:href="http://accesstoinsight.eu/en/dictionary/kāmaratiṁ" text:style-name="Internet_20_link" text:visited-style-name="Visited_20_Internet_20_Link"><text:span text:style-name="Emphasis">kāmaratiṁ</text:span></text:a>. </text:p>
      <text:p text:style-name="P13">→ <text:a xlink:type="simple" xlink:href="http://accesstoinsight.eu/en/dictionary/kā" text:style-name="Internet_20_link" text:visited-style-name="Visited_20_Internet_20_Link"><text:span text:style-name="Emphasis">Kā</text:span></text:a><text:span text:style-name="Strong_20_Emphasis">:</text:span> ‘what possible.’ DOP (sv <text:a xlink:type="simple" xlink:href="http://accesstoinsight.eu/en/dictionary/ka" text:style-name="Internet_20_link" text:visited-style-name="Visited_20_Internet_20_Link">Ka</text:a>) ‘sometimes expressing indignation.’ </text:p>
      <text:h text:style-name="P8" text:outline-level="4"><text:bookmark text:name="comments_verse_150"/>Comments Verse 150</text:h>
      <text:p text:style-name="P23"><text:bookmark text:name="com_150"/>{<text:a xlink:type="simple" xlink:href="#verse_150" text:style-name="Internet_20_link" text:visited-style-name="Visited_20_Internet_20_Link">Back to Verse 150 ⬆</text:a>} </text:p>
      <text:p text:style-name="P13">→ <text:span text:style-name="Emphasis">Aṭṭhīnaṁ nagaraṁ kataṁ</text:span><text:span text:style-name="Strong_20_Emphasis">:</text:span> ‘[This body is] a city built of bones.’ This verse was recited to the daughter of <text:a xlink:type="simple" xlink:href="http://accesstoinsight.eu/en/dictionary/mahāpajāpatī" text:style-name="Internet_20_link" text:visited-style-name="Visited_20_Internet_20_Link">Mahāpajāpatī</text:a>, <text:a xlink:type="simple" xlink:href="http://accesstoinsight.eu/en/dictionary/nandā" text:style-name="Internet_20_link" text:visited-style-name="Visited_20_Internet_20_Link">Nandā</text:a>, the Buddha’s halfsister. Because her parents made her become a bhikkhunī against her will, she remained infatuated with her own beauty, refusing to meet the Buddha. So the Buddha arranged a compulsory meeting in which he showed her a psychically created image of a beautiful woman going through the process of ageing. Then he recited two verses concerning the unattractiveness of the body: </text:p>
      <text:p text:style-name="P9">• ‘See the body [according to reality], Nandā, as ailing, foul, and loathsome. Develop an undistracted and well-collected mind by [meditating on] unloveliness. As is this one, so is that one. As is that one, so is this one. It emits a foul stench. Fools take delight in it’. <text:span text:style-name="Citation">(</text:span><text:a xlink:type="simple" xlink:href="http://accesstoinsight.eu/en/tipitaka/sltp/thi_utf8#v.82" text:style-name="Internet_20_link" text:visited-style-name="Visited_20_Internet_20_Link"><text:span text:style-name="Citation">Thi 82</text:span></text:a><text:span text:style-name="Citation">-83)</text:span> </text:p>
      <text:p text:style-name="P13">Meditating on this led to her enlightenment. </text:p>
      <text:h text:style-name="P8" text:outline-level="4"><text:bookmark text:name="comments_verse_151"/>Comments Verse 151</text:h>
      <text:p text:style-name="P23"><text:bookmark text:name="com_151"/>{<text:a xlink:type="simple" xlink:href="#verse_151" text:style-name="Internet_20_link" text:visited-style-name="Visited_20_Internet_20_Link">Back to Verse 151 ⬆</text:a>} </text:p>
      <text:p text:style-name="P13">→ Words spoken on viewing the chariots that belonged to King <text:a xlink:type="simple" xlink:href="http://accesstoinsight.eu/en/dictionary/pasendi" text:style-name="Internet_20_link" text:visited-style-name="Visited_20_Internet_20_Link">Pasendi</text:a>’s father and grandfather. </text:p>
      <text:p text:style-name="P13">→ <text:span text:style-name="Emphasis">Upeti… upeti</text:span>: ‘reaches… enter.’ See IGPT sv <text:a xlink:type="simple" xlink:href="http://accesstoinsight.eu/en/dictionary/upeti#illustrated_glossary_of_pāli_terms" text:style-name="Internet_20_link" text:visited-style-name="Visited_20_Internet_20_Link">Upeti</text:a>. </text:p>
      <text:h text:style-name="P8" text:outline-level="4"><text:bookmark text:name="comments_verse_152"/>Comments Verse 152</text:h>
      <text:p text:style-name="P23"><text:bookmark text:name="com_152"/>{<text:a xlink:type="simple" xlink:href="#verse_152" text:style-name="Internet_20_link" text:visited-style-name="Visited_20_Internet_20_Link">Back to Verse 152 ⬆</text:a>} </text:p>
      <text:p text:style-name="P13">→ Reflection on the infamous bhikkhu <text:a xlink:type="simple" xlink:href="http://accesstoinsight.eu/en/dictionary/lāl_udāyin" text:style-name="Internet_20_link" text:visited-style-name="Visited_20_Internet_20_Link">Lāl Udāyin</text:a> </text:p>
      <text:p text:style-name="P13">→ <text:a xlink:type="simple" xlink:href="http://accesstoinsight.eu/en/dictionary/maṁsāni" text:style-name="Internet_20_link" text:visited-style-name="Visited_20_Internet_20_Link"><text:span text:style-name="Emphasis">Maṁsāni</text:span></text:a><text:span text:style-name="Strong_20_Emphasis">:</text:span> ‘stoutness.’ Commentary <text:span text:style-name="Emphasis">kāyaṁ posentassa maṁsāni vaḍḍhanti, thūlasarīro hutvā vicarati</text:span>. </text:p>
      <text:p text:style-name="P13">→ <text:a xlink:type="simple" xlink:href="http://accesstoinsight.eu/en/dictionary/paññā" text:style-name="Internet_20_link" text:visited-style-name="Visited_20_Internet_20_Link"><text:span text:style-name="Emphasis">Paññā</text:span></text:a><text:span text:style-name="Strong_20_Emphasis">:</text:span> ‘penetrative discernment.’ See IGPT sv <text:a xlink:type="simple" xlink:href="http://accesstoinsight.eu/en/dictionary/pajānāti#illustrated_glossary_of_pāli_terms" text:style-name="Internet_20_link" text:visited-style-name="Visited_20_Internet_20_Link">Pajānāti</text:a>. </text:p>
      <text:h text:style-name="P8" text:outline-level="4"><text:bookmark text:name="comments_verse_153"/>Comments Verse 153</text:h>
      <text:p text:style-name="P23"><text:bookmark text:name="com_153"/>{<text:a xlink:type="simple" xlink:href="#verse_153" text:style-name="Internet_20_link" text:visited-style-name="Visited_20_Internet_20_Link">Back to Verse 153 ⬆</text:a>} </text:p>
      <text:p text:style-name="P13">→ Verses 153-4 were spoken by the Buddha after his enlightenment. </text:p>
      <text:p text:style-name="P13">→ <text:a xlink:type="simple" xlink:href="http://accesstoinsight.eu/en/dictionary/anekajātisaṁsāraṁ" text:style-name="Internet_20_link" text:visited-style-name="Visited_20_Internet_20_Link"><text:span text:style-name="Emphasis">Anekajātisaṁsāraṁ</text:span></text:a><text:span text:style-name="Strong_20_Emphasis">:</text:span> ‘countless rounds of birth and death.’ See IGPT sv <text:a xlink:type="simple" xlink:href="http://accesstoinsight.eu/en/dictionary/saṁsāra#illustrated_glossary_of_pāli_terms" text:style-name="Internet_20_link" text:visited-style-name="Visited_20_Internet_20_Link">Saṁsāra</text:a>. </text:p>
      <text:p text:style-name="P13"><text:soft-page-break/>→ <text:a xlink:type="simple" xlink:href="http://accesstoinsight.eu/en/dictionary/anibbisaṁ" text:style-name="Internet_20_link" text:visited-style-name="Visited_20_Internet_20_Link"><text:span text:style-name="Emphasis">Anibbisaṁ</text:span></text:a><text:span text:style-name="Strong_20_Emphasis">:</text:span> ‘without respite.’ Norman argues for this meaning on grounds of comparative linguistics. But the solution is also well-supported by context. Let us examine this: <text:a xlink:type="simple" xlink:href="http://accesstoinsight.eu/en/dictionary/anibbisaṁ" text:style-name="Internet_20_link" text:visited-style-name="Visited_20_Internet_20_Link">Anibbisaṁ</text:a> is commonly translated as either: </text:p>
      <text:list xml:id="list2684674329" text:style-name="L26">
        <text:list-item>
          <text:p text:style-name="P111">1) ‘but not finding him’ </text:p>
        </text:list-item>
        <text:list-item>
          <text:p text:style-name="P63">2) ‘in vain’ Solution 1 would only be valid in the context of a search, for example <text:a xlink:type="simple" xlink:href="http://accesstoinsight.eu/en/tipitaka/sltp/dhp_utf8#v.153" text:style-name="Internet_20_link" text:visited-style-name="Visited_20_Internet_20_Link">Dhp 153</text:a>: </text:p>
        </text:list-item>
      </text:list>
      <text:p text:style-name="P9">• I roamed countless rounds of birth and death looking for the housebuilder ‘but not finding him.’ </text:p>
      <text:p text:style-name="P9"><text:span text:style-name="Emphasis">Anekajātisaṁsāraṁ sandhāvissaṁ anibbisaṁ Gahakārakaṁ gavesanto.</text:span> <text:span text:style-name="Citation">(</text:span><text:a xlink:type="simple" xlink:href="http://accesstoinsight.eu/en/tipitaka/sltp/dhp_utf8#v.153" text:style-name="Internet_20_link" text:visited-style-name="Visited_20_Internet_20_Link"><text:span text:style-name="Citation">Dhp 153</text:span></text:a><text:span text:style-name="Citation">)</text:span> </text:p>
      <text:p text:style-name="P13">But Solution 1 is invalid in verses where there is no search, for example in <text:a xlink:type="simple" xlink:href="http://accesstoinsight.eu/en/tipitaka/sltp/th_utf8#v.78" text:style-name="Internet_20_link" text:visited-style-name="Visited_20_Internet_20_Link">Tha 78</text:a>: </text:p>
      <text:p text:style-name="P9">• I roamed countless rounds of birth and death ‘but not finding him.’ It brought me suffering. </text:p>
      <text:p text:style-name="P13">By comparison, Solution 2 would only be valid in the context where nothing is found. But this is nowhere the case. In <text:a xlink:type="simple" xlink:href="http://accesstoinsight.eu/en/tipitaka/sltp/dhp_utf8#v.154" text:style-name="Internet_20_link" text:visited-style-name="Visited_20_Internet_20_Link">Dhp 154</text:a> the housebuilder is found, and in <text:a xlink:type="simple" xlink:href="http://accesstoinsight.eu/en/tipitaka/sltp/th_utf8#v.78" text:style-name="Internet_20_link" text:visited-style-name="Visited_20_Internet_20_Link">Tha 78</text:a> the suffering has disappeared. In neither of these cases can the search be called ‘in vain.’ </text:p>
      <text:p text:style-name="P13">→ <text:a xlink:type="simple" xlink:href="http://accesstoinsight.eu/en/dictionary/gahakāraṁ" text:style-name="Internet_20_link" text:visited-style-name="Visited_20_Internet_20_Link"><text:span text:style-name="Emphasis">Gahakāraṁ</text:span></text:a><text:span text:style-name="Strong_20_Emphasis">:</text:span> ‘housebuilder [craving].’ Commentary <text:a xlink:type="simple" xlink:href="http://accesstoinsight.eu/en/dictionary/taṇhā" text:style-name="Internet_20_link" text:visited-style-name="Visited_20_Internet_20_Link"><text:span text:style-name="Emphasis">taṇhā</text:span></text:a>. </text:p>
      <text:h text:style-name="P8" text:outline-level="4"><text:bookmark text:name="comments_verse_154"/>Comments Verse 154</text:h>
      <text:p text:style-name="P23"><text:bookmark text:name="com_154"/>{<text:a xlink:type="simple" xlink:href="#verse_154" text:style-name="Internet_20_link" text:visited-style-name="Visited_20_Internet_20_Link">Back to Verse 154 ⬆</text:a>} </text:p>
      <text:p text:style-name="P13">→ <text:a xlink:type="simple" xlink:href="http://accesstoinsight.eu/en/dictionary/gehaṁ" text:style-name="Internet_20_link" text:visited-style-name="Visited_20_Internet_20_Link"><text:span text:style-name="Emphasis">Gehaṁ</text:span></text:a><text:span text:style-name="Strong_20_Emphasis">:</text:span> ‘house [bodily form].’ Commentary <text:span text:style-name="Emphasis">Puna gehan ti puna imasmiṁ saṁsāravaṭṭe attabhāvasaṅkhātaṁ mama gehaṁ na kāhasi</text:span>. See IGPT sv <text:a xlink:type="simple" xlink:href="http://accesstoinsight.eu/en/dictionary/attabhāva#illustrated_glossary_of_pāli_terms" text:style-name="Internet_20_link" text:visited-style-name="Visited_20_Internet_20_Link">Attabhāva</text:a>. </text:p>
      <text:p text:style-name="P13">→ <text:a xlink:type="simple" xlink:href="http://accesstoinsight.eu/en/dictionary/phāsukā" text:style-name="Internet_20_link" text:visited-style-name="Visited_20_Internet_20_Link"><text:span text:style-name="Emphasis">Phāsukā</text:span></text:a><text:span text:style-name="Strong_20_Emphasis">:</text:span> ‘rafters [spiritual defilements].’ Commentary <text:a xlink:type="simple" xlink:href="http://accesstoinsight.eu/en/dictionary/kilesā" text:style-name="Internet_20_link" text:visited-style-name="Visited_20_Internet_20_Link"><text:span text:style-name="Emphasis">kilesā</text:span></text:a>. This means <text:a xlink:type="simple" xlink:href="http://accesstoinsight.eu/en/dictionary/rāga" text:style-name="Internet_20_link" text:visited-style-name="Visited_20_Internet_20_Link"><text:span text:style-name="Emphasis">rāga</text:span></text:a>, <text:a xlink:type="simple" xlink:href="http://accesstoinsight.eu/en/dictionary/dosa" text:style-name="Internet_20_link" text:visited-style-name="Visited_20_Internet_20_Link"><text:span text:style-name="Emphasis">dosa</text:span></text:a>, and <text:a xlink:type="simple" xlink:href="http://accesstoinsight.eu/en/dictionary/moha" text:style-name="Internet_20_link" text:visited-style-name="Visited_20_Internet_20_Link"><text:span text:style-name="Emphasis">moha</text:span></text:a>: </text:p>
      <text:p text:style-name="P13"><text:span text:style-name="Emphasis">Kilesappahānanti rāgassa pahānaṁ dosassa pahānaṁ mohassa pahānaṁ.</text:span> <text:span text:style-name="Citation">(Vin.3.93)</text:span> </text:p>
      <text:p text:style-name="P13">→ <text:a xlink:type="simple" xlink:href="http://accesstoinsight.eu/en/dictionary/gahakūṭaṁ" text:style-name="Internet_20_link" text:visited-style-name="Visited_20_Internet_20_Link"><text:span text:style-name="Emphasis">Gahakūṭaṁ</text:span></text:a><text:span text:style-name="Strong_20_Emphasis">:</text:span> ‘roof [uninsightfulness into reality].’ The </text:p>
      <text:p text:style-name="P13">Commentary does not interpret this symbol. This verse corresponds to <text:a xlink:type="simple" xlink:href="http://accesstoinsight.eu/en/tipitaka/sltp/th_utf8#v.184" text:style-name="Internet_20_link" text:visited-style-name="Visited_20_Internet_20_Link">Tha 184</text:a>. See below. Therefore gahakūṭaṁ corresponds to <text:a xlink:type="simple" xlink:href="http://accesstoinsight.eu/en/dictionary/thūṇirā" text:style-name="Internet_20_link" text:visited-style-name="Visited_20_Internet_20_Link"><text:span text:style-name="Emphasis">thūṇirā</text:span></text:a>. The Commentary to <text:a xlink:type="simple" xlink:href="http://accesstoinsight.eu/en/tipitaka/sltp/th_utf8#v.184" text:style-name="Internet_20_link" text:visited-style-name="Visited_20_Internet_20_Link">Tha 184</text:a> says <text:a xlink:type="simple" xlink:href="http://accesstoinsight.eu/en/dictionary/thūṇirā" text:style-name="Internet_20_link" text:visited-style-name="Visited_20_Internet_20_Link"><text:span text:style-name="Emphasis">thūṇirā</text:span></text:a> = <text:a xlink:type="simple" xlink:href="http://accesstoinsight.eu/en/dictionary/avijjā" text:style-name="Internet_20_link" text:visited-style-name="Visited_20_Internet_20_Link"><text:span text:style-name="Emphasis">avijjā</text:span></text:a>. Therefore <text:a xlink:type="simple" xlink:href="http://accesstoinsight.eu/en/dictionary/gahakūṭaṁ" text:style-name="Internet_20_link" text:visited-style-name="Visited_20_Internet_20_Link"><text:span text:style-name="Emphasis">gahakūṭaṁ</text:span></text:a> = <text:span text:style-name="Emphasis">avijjā</text:span>: </text:p>
      <text:p text:style-name="P9">• All your rafters [spiritual defilements] are broken. Your central pole [uninsightfulness into reality] is split. </text:p>
      <text:p text:style-name="P9"><text:span text:style-name="Emphasis">Sabbā te phāsukā bhaggā thūṇirā ca vidālitā.</text:span> <text:span text:style-name="Citation">(</text:span><text:a xlink:type="simple" xlink:href="http://accesstoinsight.eu/en/tipitaka/sltp/th_utf8#v.184" text:style-name="Internet_20_link" text:visited-style-name="Visited_20_Internet_20_Link"><text:span text:style-name="Citation">Tha 184</text:span></text:a><text:span text:style-name="Citation">)</text:span> </text:p>
      <text:p text:style-name="P13">→ <text:span text:style-name="Emphasis">Visaṅkhāragataṁ cittaṁ</text:span>: ‘My mind is free of originated phenomenon.’ When the Buddha taught the successive ending of originated phenomena (<text:span text:style-name="Emphasis">anupubbasaṅkhārānaṁ nirodho</text:span>), he concluded: </text:p>
      <text:p text:style-name="P9"><text:soft-page-break/>• For a bhikkhu whose <text:a xlink:type="simple" xlink:href="http://accesstoinsight.eu/en/dictionary/āsava" text:style-name="Internet_20_link" text:visited-style-name="Visited_20_Internet_20_Link"><text:span text:style-name="Emphasis">āsava</text:span></text:a><text:span text:style-name="Emphasis">s</text:span> are destroyed, attachment, hatred, and undiscernment of reality are ended. </text:p>
      <text:p text:style-name="P9"><text:span text:style-name="Emphasis">khīṇāsavassa bhikkhuno rāgo niruddho hoti doso niruddho hoti moho niruddho hoti.</text:span> <text:span text:style-name="Citation">(</text:span><text:a xlink:type="simple" xlink:href="http://accesstoinsight.eu/en/tipitaka/sltp/sn_iv_utf8#pts.217" text:style-name="Internet_20_link" text:visited-style-name="Visited_20_Internet_20_Link"><text:span text:style-name="Citation">SN iv 217</text:span></text:a><text:span text:style-name="Citation">)</text:span> </text:p>
      <text:p text:style-name="P13">Therefore <text:span text:style-name="Emphasis">visaṅkhāragataṁ cittaṁ</text:span> means <text:a xlink:type="simple" xlink:href="http://accesstoinsight.eu/en/dictionary/arahantship" text:style-name="Internet_20_link" text:visited-style-name="Visited_20_Internet_20_Link">arahantship</text:a>. </text:p>
      <text:h text:style-name="P8" text:outline-level="4"><text:bookmark text:name="comments_verse_155"/>Comments Verse 155</text:h>
      <text:p text:style-name="P23"><text:bookmark text:name="com_155"/>{<text:a xlink:type="simple" xlink:href="#verse_155" text:style-name="Internet_20_link" text:visited-style-name="Visited_20_Internet_20_Link">Back to Verse 155 ⬆</text:a>} </text:p>
      <text:p text:style-name="P13">→ <text:a xlink:type="simple" xlink:href="http://accesstoinsight.eu/en/dictionary/jhāyanti" text:style-name="Internet_20_link" text:visited-style-name="Visited_20_Internet_20_Link"><text:span text:style-name="Emphasis">Jhāyanti</text:span></text:a><text:span text:style-name="Strong_20_Emphasis">:</text:span> ‘mope.’ See IGPT sv <text:a xlink:type="simple" xlink:href="http://accesstoinsight.eu/en/dictionary/jhāyati#illustrated_glossary_of_pāli_terms" text:style-name="Internet_20_link" text:visited-style-name="Visited_20_Internet_20_Link">Jhāyati</text:a>. </text:p>
      <text:h text:style-name="P8" text:outline-level="4"><text:bookmark text:name="comments_verse_156"/>Comments Verse 156</text:h>
      <text:p text:style-name="P23"><text:bookmark text:name="com_156"/>{<text:a xlink:type="simple" xlink:href="#verse_156" text:style-name="Internet_20_link" text:visited-style-name="Visited_20_Internet_20_Link">Back to Verse 156 ⬆</text:a>} </text:p>
      <text:p text:style-name="P13">→ <text:a xlink:type="simple" xlink:href="http://accesstoinsight.eu/en/dictionary/senti" text:style-name="Internet_20_link" text:visited-style-name="Visited_20_Internet_20_Link"><text:span text:style-name="Emphasis">Senti</text:span></text:a><text:span text:style-name="Strong_20_Emphasis">:</text:span> ‘abide.’ PED (sv <text:a xlink:type="simple" xlink:href="http://accesstoinsight.eu/en/dictionary/seti" text:style-name="Internet_20_link" text:visited-style-name="Visited_20_Internet_20_Link">Seti</text:a>): to lie down, to sleep; (applied) to be in a condition, to dwell, behave etc. </text:p>
      <text:p text:style-name="P13">→ <text:span text:style-name="Emphasis">Purāṇāni anutthunaṁ</text:span>: ‘raking up the [pleasures of the] past.’ Commentary <text:span text:style-name="Emphasis">Purāṇāni anutthunan ti iti amhehi khāditaṁ iti pītan ti pubbe katāni khāditapivitanaccagītavāditādīni anutthunantā socantā anusocantā sentī ti</text:span>. </text:p>
      <text:p text:style-name="P13">→ <text:a xlink:type="simple" xlink:href="http://accesstoinsight.eu/en/dictionary/cāpātikhīṇā" text:style-name="Internet_20_link" text:visited-style-name="Visited_20_Internet_20_Link"><text:span text:style-name="Emphasis">Cāpātikhīṇā</text:span></text:a><text:span text:style-name="Strong_20_Emphasis">:</text:span> ‘discharged arrows.’ Commentary <text:span text:style-name="Emphasis">Cāpātikhīṇāvā ti cāpato atikhīṇā, cāpā vinimuttā ti attho</text:span>. <text:span text:style-name="Emphasis">Cāpātikhīṇā</text:span> therefore means ‘what is discharged from a bow,’ i.e. discharged arrows. Norman says ‘lie like [arrows] scattered from a bow,’ which does not collocate. </text:p>
      <text:h text:style-name="P8" text:outline-level="4"><text:bookmark text:name="comments_verse_157"/>Comments Verse 157</text:h>
      <text:p text:style-name="P23"><text:bookmark text:name="com_157"/>{<text:a xlink:type="simple" xlink:href="#verse_157" text:style-name="Internet_20_link" text:visited-style-name="Visited_20_Internet_20_Link">Back to Verse 157 ⬆</text:a>} </text:p>
      <text:p text:style-name="P13">→ <text:a xlink:type="simple" xlink:href="http://accesstoinsight.eu/en/dictionary/paṭijaggeyya" text:style-name="Internet_20_link" text:visited-style-name="Visited_20_Internet_20_Link"><text:span text:style-name="Emphasis">Paṭijaggeyya</text:span></text:a><text:span text:style-name="Strong_20_Emphasis">:</text:span> ‘would be wakeful in one of the three parts of the night.’ Bhikkhus are encouraged to purify their minds of obstructive states during the first watch of the night, and likewise after they arise in the last watch: </text:p>
      <text:p text:style-name="P9">• In what way is a bhikkhu devoted to wakefulness? In this regard, during the day the bhikkhu while pacing back and forth and sitting, he purifies his mind of obstructive states. In the first watch of the night… After rising, in the last watch of the night, while pacing back and forth and sitting, he purifies his mind of obstructive states. </text:p>
      <text:p text:style-name="P9"><text:span text:style-name="Emphasis">Kathañca bhikkhave bhikkhu jāgariyaṁ anuyutto hoti: idha bhikkhave bhikkhu divasaṁ caṅkamena nisajjāya āvaraṇīyehi dhammehi cittaṁ parisodheti. Rattiyā paṭhamaṁ yāmaṁ… Rattiyā pacchimaṁ yāmaṁ paccuṭṭhāya caṅkamena nisajjāya āvaraṇīyehi dhammehi cittaṁ parisodheti.</text:span> <text:span text:style-name="Citation">(</text:span><text:a xlink:type="simple" xlink:href="http://accesstoinsight.eu/en/tipitaka/sltp/sn_iv_utf8#pts.177" text:style-name="Internet_20_link" text:visited-style-name="Visited_20_Internet_20_Link"><text:span text:style-name="Citation">SN iv 177</text:span></text:a><text:span text:style-name="Citation">)</text:span> </text:p>
      <text:p text:style-name="P13">→ <text:span text:style-name="Emphasis">Rakkheyya naṁ surakkhitaṁ</text:span>: ‘would carefully watch over oneself.’ See IGPT sv <text:a xlink:type="simple" xlink:href="http://accesstoinsight.eu/en/dictionary/rakkhati#illustrated_glossary_of_pāli_terms" text:style-name="Internet_20_link" text:visited-style-name="Visited_20_Internet_20_Link">Rakkhati</text:a>. </text:p>
      <text:p text:style-name="P13"><text:soft-page-break/>→ <text:span text:style-name="Emphasis">Attānañce piyaṁ jaññā</text:span>: ‘If one knew [how] beloved oneself [was to oneself].’ By comparison: </text:p>
      <text:p text:style-name="P9">• There is no one, great king, more beloved to me than myself. </text:p>
      <text:p text:style-name="P9"><text:span text:style-name="Emphasis">Natthi kho me mahārāja ko cañño attanā piyataro.</text:span> <text:span text:style-name="Citation">(</text:span><text:a xlink:type="simple" xlink:href="http://accesstoinsight.eu/en/tipitaka/sltp/sn_i_utf8#pts.075" text:style-name="Internet_20_link" text:visited-style-name="Visited_20_Internet_20_Link"><text:span text:style-name="Citation">SN i 75</text:span></text:a><text:span text:style-name="Citation">)</text:span> </text:p>
      <text:h text:style-name="P8" text:outline-level="4"><text:bookmark text:name="comments_verse_158"/>Comments Verse 158</text:h>
      <text:p text:style-name="P23"><text:bookmark text:name="com_158"/>{<text:a xlink:type="simple" xlink:href="#verse_158" text:style-name="Internet_20_link" text:visited-style-name="Visited_20_Internet_20_Link">Back to Verse 158 ⬆</text:a>} </text:p>
      <text:p text:style-name="P13">→ <text:a xlink:type="simple" xlink:href="http://accesstoinsight.eu/en/dictionary/patirūpe" text:style-name="Internet_20_link" text:visited-style-name="Visited_20_Internet_20_Link"><text:span text:style-name="Emphasis">Patirūpe</text:span></text:a><text:span text:style-name="Strong_20_Emphasis">:</text:span> ‘in what is fitting [for one who has entered the life of asceticism].’ Parenthesis according to the first of Gotama’s verses: </text:p>
      <text:p text:style-name="P9">• One should know what is for one’s own spiritual well-being, one should contemplate the words [of the Perfectly Enlightened One], and one should consider what would be fitting for one who has entered the life of asceticism. </text:p>
      <text:p text:style-name="P9"><text:span text:style-name="Emphasis">Vijāneyya sakaṁ atthaṁ avalokeyyātha pāvacanaṁ Yañcettha assa patirūpaṁ sāmaññaṁ ajjhupagatassa.</text:span> <text:span text:style-name="Citation">(</text:span><text:a xlink:type="simple" xlink:href="http://accesstoinsight.eu/en/tipitaka/sltp/th_utf8#v.587" text:style-name="Internet_20_link" text:visited-style-name="Visited_20_Internet_20_Link"><text:span text:style-name="Citation">Tha 587</text:span></text:a><text:span text:style-name="Citation">)</text:span> </text:p>
      <text:p text:style-name="P13">→ <text:a xlink:type="simple" xlink:href="http://accesstoinsight.eu/en/dictionary/atha" text:style-name="Internet_20_link" text:visited-style-name="Visited_20_Internet_20_Link"><text:span text:style-name="Emphasis">Atha</text:span></text:a><text:span text:style-name="Strong_20_Emphasis">:</text:span> ‘Then, [having done so], one can instruct others [in those qualities].’ Commentary <text:span text:style-name="Emphasis">Evaṁ patiṭṭhāpetvā athaññaṁ tehi guṇehi anusāseyya</text:span>. For details of the qualities, see the rest of Gotama’s verses <text:span text:style-name="Citation">(</text:span><text:a xlink:type="simple" xlink:href="http://accesstoinsight.eu/en/tipitaka/sltp/th_utf8#v.588" text:style-name="Internet_20_link" text:visited-style-name="Visited_20_Internet_20_Link"><text:span text:style-name="Citation">Tha 588</text:span></text:a><text:span text:style-name="Citation">-596)</text:span>. For example: </text:p>
      <text:p text:style-name="P9">• Virtuous friendship, the undertaking of extensive training [in the higher virtue, the higher mental states, and the higher penetrative discernment], and attentiveness to teachers, this is fitting for an ascetic. </text:p>
      <text:p text:style-name="P9"><text:span text:style-name="Emphasis">Mittaṁ idha ca kalyāṇaṁ sikkhā vipulaṁ samādānaṁ Sussūsā ca garūnaṁ etaṁ samaṇassa patirūpaṁ.</text:span> <text:span text:style-name="Citation">(</text:span><text:a xlink:type="simple" xlink:href="http://accesstoinsight.eu/en/tipitaka/sltp/th_utf8#v.588" text:style-name="Internet_20_link" text:visited-style-name="Visited_20_Internet_20_Link"><text:span text:style-name="Citation">Tha 588</text:span></text:a><text:span text:style-name="Citation">)</text:span> </text:p>
      <text:p text:style-name="P13">→ <text:span text:style-name="Emphasis">Na kilisseyya</text:span>: ‘would not become spiritually defiled [through the welcoming of praise, and the rejecting of criticism].’ Parenthesising on the basis of two quotes: </text:p>
      <text:list xml:id="list3120511428" text:style-name="L27">
        <text:list-item>
          <text:p text:style-name="P112">1) Commentary <text:span text:style-name="Emphasis">Attānañhi tattha anivesetvā kevalaṁ parameva anusāsamāno parato nindaṁ labhitvā kilissati nāma tattha attānaṁ nivesetvā anusāsamāno parato pasaṁsaṁ labhati tasmā na kilissati nāma. Evaṁ karonto paṇḍito na kilisseyyā ti</text:span>. </text:p>
        </text:list-item>
        <text:list-item>
          <text:p text:style-name="P64">2) He welcomes the arisen praise and rejects the arisen criticism… As he is thus engaged in welcoming and rejecting, he is not freed from birth, old age, or death </text:p>
        </text:list-item>
      </text:list>
      <text:p text:style-name="P13"><text:span text:style-name="Emphasis">uppannaṁ pasaṁsaṁ anurujjhati nindāya paṭivirujjhati… So evaṁ anurodhavirodhasamāpanno na parimuccati jātiyā jarāya maraṇena.</text:span> <text:span text:style-name="Citation">(</text:span><text:a xlink:type="simple" xlink:href="http://accesstoinsight.eu/en/tipitaka/sltp/an_iv_utf8#pts.158" text:style-name="Internet_20_link" text:visited-style-name="Visited_20_Internet_20_Link"><text:span text:style-name="Citation">AN iv 158</text:span></text:a><text:span text:style-name="Citation">)</text:span> </text:p>
      <text:h text:style-name="P8" text:outline-level="4"><text:bookmark text:name="comments_verse_159"/>Comments Verse 159</text:h>
      <text:p text:style-name="P23"><text:bookmark text:name="com_159"/>{<text:a xlink:type="simple" xlink:href="#verse_159" text:style-name="Internet_20_link" text:visited-style-name="Visited_20_Internet_20_Link">Back to Verse 159 ⬆</text:a>} </text:p>
      <text:p text:style-name="P13">→ <text:a xlink:type="simple" xlink:href="http://accesstoinsight.eu/en/dictionary/attānā" text:style-name="Internet_20_link" text:visited-style-name="Visited_20_Internet_20_Link"><text:span text:style-name="Emphasis">Attānā</text:span></text:a><text:span text:style-name="Strong_20_Emphasis">:</text:span> ‘oneself.’ Norman says of the text’s <text:a xlink:type="simple" xlink:href="http://accesstoinsight.eu/en/dictionary/attānaṁ" text:style-name="Internet_20_link" text:visited-style-name="Visited_20_Internet_20_Link"><text:span text:style-name="Emphasis">attānaṁ</text:span></text:a> (‘do to himself’) that <text:a xlink:type="simple" xlink:href="http://accesstoinsight.eu/en/dictionary/attānā" text:style-name="Internet_20_link" text:visited-style-name="Visited_20_Internet_20_Link"><text:span text:style-name="Emphasis">attānā</text:span></text:a> (‘do himself’) ‘seems to make better sense.’ </text:p>
      <text:p text:style-name="Quotations"><text:soft-page-break/>• The Perfect One is one who behaves in line with the way he speaks, and speaks in line with the way he behaves. Thus he is called the Perfect One. </text:p>
      <text:p text:style-name="Quotations"><text:span text:style-name="Emphasis">Yathāvādi bhikkhave tathāgato tathākārī. Yathākārī tathāgato tathāvādī. Iti yathāvādītatākārī yathākārī tathāvādī. Tasmā tathāgato ti vuccati.</text:span> <text:span text:style-name="Citation">(It.121-2; </text:span><text:a xlink:type="simple" xlink:href="http://accesstoinsight.eu/en/tipitaka/sltp/an_ii_utf8#pts.024" text:style-name="Internet_20_link" text:visited-style-name="Visited_20_Internet_20_Link"><text:span text:style-name="Citation">AN ii 24</text:span></text:a><text:span text:style-name="Citation">)</text:span> </text:p>
      <text:p text:style-name="P13">→ <text:a xlink:type="simple" xlink:href="http://accesstoinsight.eu/en/dictionary/ce" text:style-name="Internet_20_link" text:visited-style-name="Visited_20_Internet_20_Link"><text:span text:style-name="Emphasis">Ce</text:span></text:a><text:span text:style-name="Strong_20_Emphasis">:</text:span> ‘indeed.’ Norman says ‘In <text:a xlink:type="simple" xlink:href="http://accesstoinsight.eu/en/dictionary/pāda" text:style-name="Internet_20_link" text:visited-style-name="Visited_20_Internet_20_Link"><text:span text:style-name="Emphasis">pāda</text:span></text:a> a I translate ce as “if,” but it is possible that we should read <text:span text:style-name="Emphasis">ve</text:span> for <text:span text:style-name="Emphasis">ce</text:span>, since there is no reference to <text:span text:style-name="Emphasis">ce</text:span> in the Commentary.’ </text:p>
      <text:p text:style-name="P13">→ <text:a xlink:type="simple" xlink:href="http://accesstoinsight.eu/en/dictionary/attā" text:style-name="Internet_20_link" text:visited-style-name="Visited_20_Internet_20_Link"><text:span text:style-name="Emphasis">Attā</text:span></text:a><text:span text:style-name="Strong_20_Emphasis">:</text:span> ‘the ego.’ See IGPT sv <text:a xlink:type="simple" xlink:href="http://accesstoinsight.eu/en/dictionary/attā#illustrated_glossary_of_pāli_terms" text:style-name="Internet_20_link" text:visited-style-name="Visited_20_Internet_20_Link">Attā</text:a>. </text:p>
      <text:p text:style-name="P13">→ <text:a xlink:type="simple" xlink:href="http://accesstoinsight.eu/en/dictionary/hi" text:style-name="Internet_20_link" text:visited-style-name="Visited_20_Internet_20_Link"><text:span text:style-name="Emphasis">Hi</text:span></text:a><text:span text:style-name="Strong_20_Emphasis">:</text:span> ‘but.’ This is not a recognised meaning of <text:span text:style-name="Emphasis">hi</text:span>, but it fits the context, and ‘for’ does not. </text:p>
      <text:h text:style-name="P8" text:outline-level="4"><text:bookmark text:name="comments_verse_160"/>Comments Verse 160</text:h>
      <text:p text:style-name="P23"><text:bookmark text:name="com_160"/>{<text:a xlink:type="simple" xlink:href="#verse_160" text:style-name="Internet_20_link" text:visited-style-name="Visited_20_Internet_20_Link">Back to Verse 160 ⬆</text:a>} </text:p>
      <text:p text:style-name="P13">→ <text:a xlink:type="simple" xlink:href="http://accesstoinsight.eu/en/dictionary/nātho" text:style-name="Internet_20_link" text:visited-style-name="Visited_20_Internet_20_Link"><text:span text:style-name="Emphasis">Nātho</text:span></text:a><text:span text:style-name="Strong_20_Emphasis">:</text:span> ‘Saviour.’ Nonetheless, the Buddha is called the Saviour of the World (<text:a xlink:type="simple" xlink:href="http://accesstoinsight.eu/en/dictionary/lokanātho" text:style-name="Internet_20_link" text:visited-style-name="Visited_20_Internet_20_Link"><text:span text:style-name="Emphasis">lokanātho</text:span></text:a>, <text:a xlink:type="simple" xlink:href="http://accesstoinsight.eu/en/tipitaka/sltp/sn_utf8#v.995" text:style-name="Internet_20_link" text:visited-style-name="Visited_20_Internet_20_Link">Snp 995</text:a>, <text:a xlink:type="simple" xlink:href="http://accesstoinsight.eu/en/tipitaka/sltp/th_utf8#v.921" text:style-name="Internet_20_link" text:visited-style-name="Visited_20_Internet_20_Link">Tha 921</text:a>, <text:a xlink:type="simple" xlink:href="http://accesstoinsight.eu/en/tipitaka/sltp/thi_utf8#v.307" text:style-name="Internet_20_link" text:visited-style-name="Visited_20_Internet_20_Link">Thi 307</text:a>). </text:p>
      <text:h text:style-name="P8" text:outline-level="4"><text:bookmark text:name="comments_verse_161"/>Comments Verse 161</text:h>
      <text:p text:style-name="P23"><text:bookmark text:name="com_161"/>{<text:a xlink:type="simple" xlink:href="#verse_161" text:style-name="Internet_20_link" text:visited-style-name="Visited_20_Internet_20_Link">Back to Verse 161 ⬆</text:a>} </text:p>
      <text:p text:style-name="P13">→ <text:a xlink:type="simple" xlink:href="http://accesstoinsight.eu/en/dictionary/pāpaṁ" text:style-name="Internet_20_link" text:visited-style-name="Visited_20_Internet_20_Link"><text:span text:style-name="Emphasis">Pāpaṁ</text:span></text:a><text:span text:style-name="Strong_20_Emphasis">:</text:span> ‘demerit.’ See IGPT sv <text:a xlink:type="simple" xlink:href="http://accesstoinsight.eu/en/dictionary/pāpaka#illustrated_glossary_of_pāli_terms" text:style-name="Internet_20_link" text:visited-style-name="Visited_20_Internet_20_Link">Pāpaka</text:a>. </text:p>
      <text:p text:style-name="P13">→ <text:a xlink:type="simple" xlink:href="http://accesstoinsight.eu/en/dictionary/attasambhavaṁ" text:style-name="Internet_20_link" text:visited-style-name="Visited_20_Internet_20_Link"><text:span text:style-name="Emphasis">Attasambhavaṁ</text:span></text:a><text:span text:style-name="Strong_20_Emphasis">:</text:span> ‘arisen from his ego.’ See IGPT sv <text:a xlink:type="simple" xlink:href="http://accesstoinsight.eu/en/dictionary/attā#illustrated_glossary_of_pāli_terms" text:style-name="Internet_20_link" text:visited-style-name="Visited_20_Internet_20_Link">Attā</text:a> and <text:a xlink:type="simple" xlink:href="http://accesstoinsight.eu/en/dictionary/sambhava#illustrated_glossary_of_pāli_terms" text:style-name="Internet_20_link" text:visited-style-name="Visited_20_Internet_20_Link">Sambhava</text:a>. </text:p>
      <text:h text:style-name="P8" text:outline-level="4"><text:bookmark text:name="comments_verse_164"/>Comments Verse 164</text:h>
      <text:p text:style-name="P23"><text:bookmark text:name="com_164"/>{<text:a xlink:type="simple" xlink:href="#verse_164" text:style-name="Internet_20_link" text:visited-style-name="Visited_20_Internet_20_Link">Back to Verse 164 ⬆</text:a>} </text:p>
      <text:p text:style-name="P13">→ <text:a xlink:type="simple" xlink:href="http://accesstoinsight.eu/en/dictionary/phallati" text:style-name="Internet_20_link" text:visited-style-name="Visited_20_Internet_20_Link"><text:span text:style-name="Emphasis">Phallati</text:span></text:a><text:span text:style-name="Strong_20_Emphasis">:</text:span> ‘bears the fruit [of his gains, honour, and renown].’ Commentary <text:span text:style-name="Emphasis">Phalaṁ ve kadaliṁ hanti phalaṁ veḷuṁ phalaṁ naḷaṁ; sakkāro kāpurisaṁ hanti gabbho assatariṁ yathā ti</text:span> <text:span text:style-name="Citation">(</text:span><text:a xlink:type="simple" xlink:href="http://accesstoinsight.eu/en/tipitaka/sltp/an_ii_utf8#pts.073" text:style-name="Internet_20_link" text:visited-style-name="Visited_20_Internet_20_Link"><text:span text:style-name="Citation">AN ii 73</text:span></text:a><text:span text:style-name="Citation">)</text:span>. </text:p>
      <text:p text:style-name="Quotations">• Just as bamboo yields fruit to its own destruction and ruination, so Devadatta’s gains, honour, and renown arose to his own destruction and spiritual ruination. </text:p>
      <text:p text:style-name="Quotations"><text:span text:style-name="Emphasis">Seyyathāpi bhikkhave veḷu attavadhāya phalaṁ deti parābhavāya phalaṁ deti evameva kho bhikkhave attavadhāya devadattassa lābhasakkārasiloko udapādi. Parābhavāya devadattassa lābhasakkārasiloko udapādi.</text:span> <text:span text:style-name="Citation">(</text:span><text:a xlink:type="simple" xlink:href="http://accesstoinsight.eu/en/tipitaka/sltp/an_ii_utf8#pts.073" text:style-name="Internet_20_link" text:visited-style-name="Visited_20_Internet_20_Link"><text:span text:style-name="Citation">AN ii 73</text:span></text:a><text:span text:style-name="Citation">)</text:span> </text:p>
      <text:p text:style-name="P13">→ <text:a xlink:type="simple" xlink:href="http://accesstoinsight.eu/en/dictionary/kaṭṭhakasseva" text:style-name="Internet_20_link" text:visited-style-name="Visited_20_Internet_20_Link"><text:span text:style-name="Emphasis">Kaṭṭhakasseva</text:span></text:a><text:span text:style-name="Strong_20_Emphasis">:</text:span> ‘of the bamboo.’ Commentary <text:span text:style-name="Emphasis">veḷusaṅkhātassa kaṭṭhakassa phalāni</text:span>. </text:p>
      <text:h text:style-name="P8" text:outline-level="4"><text:bookmark text:name="comments_verse_165"/>Comments Verse 165</text:h>
      <text:p text:style-name="P23"><text:bookmark text:name="com_165"/>{<text:a xlink:type="simple" xlink:href="#verse_165" text:style-name="Internet_20_link" text:visited-style-name="Visited_20_Internet_20_Link">Back to Verse 165 ⬆</text:a>} </text:p>
      <text:p text:style-name="P13"><text:soft-page-break/>→ <text:a xlink:type="simple" xlink:href="http://accesstoinsight.eu/en/dictionary/pāpaṁ" text:style-name="Internet_20_link" text:visited-style-name="Visited_20_Internet_20_Link"><text:span text:style-name="Emphasis">Pāpaṁ</text:span></text:a><text:span text:style-name="Strong_20_Emphasis">:</text:span> ‘demerit.’ See IGPT sv <text:a xlink:type="simple" xlink:href="http://accesstoinsight.eu/en/dictionary/pāpaka#illustrated_glossary_of_pāli_terms" text:style-name="Internet_20_link" text:visited-style-name="Visited_20_Internet_20_Link">Pāpaka</text:a>. </text:p>
      <text:h text:style-name="P8" text:outline-level="4"><text:bookmark text:name="comments_verse_166"/>Comments Verse 166</text:h>
      <text:p text:style-name="P23"><text:bookmark text:name="com_166"/>{<text:a xlink:type="simple" xlink:href="#verse_166" text:style-name="Internet_20_link" text:visited-style-name="Visited_20_Internet_20_Link">Back to Verse 166 ⬆</text:a>} </text:p>
      <text:p text:style-name="P13">→ <text:span text:style-name="Emphasis">Atthaṁ… atthena</text:span>: ‘spiritual well-being… for the sake of.’ See IGPT sv <text:a xlink:type="simple" xlink:href="http://accesstoinsight.eu/en/dictionary/attha#illustrated_glossary_of_pāli_terms" text:style-name="Internet_20_link" text:visited-style-name="Visited_20_Internet_20_Link">Attha</text:a>. </text:p>
      <text:h text:style-name="P8" text:outline-level="4"><text:bookmark text:name="comments_verse_167"/>Comments Verse 167</text:h>
      <text:p text:style-name="P23"><text:bookmark text:name="com_167"/>{<text:a xlink:type="simple" xlink:href="#verse_167" text:style-name="Internet_20_link" text:visited-style-name="Visited_20_Internet_20_Link">Back to Verse 167 ⬆</text:a>} </text:p>
      <text:p text:style-name="P13">→ <text:span text:style-name="Emphasis">Hīnaṁ dhammaṁ na seveyya</text:span>: ‘One should not pursue the low state [i.e. the pleasure and happiness that is linked to sensuous pleasure].’ Parenthesis in accordance with two quotes: </text:p>
      <text:list xml:id="list151528500" text:style-name="L28">
        <text:list-item>
          <text:p text:style-name="P113">1) Commentary <text:span text:style-name="Emphasis">Hīnaṁ dhamman ti pañcakāmaguṇaṁ dhammaṁ</text:span>. </text:p>
        </text:list-item>
        <text:list-item>
          <text:p text:style-name="P65">2) The pursuit of the pleasure and happiness that is linked to sensuous pleasure is low, vulgar, the way of the common man, ignoble, and unconducive to spiritual well-being. It is a state associated with pain, distress, vexation, and anguish. It is wrong practice. </text:p>
        </text:list-item>
      </text:list>
      <text:p text:style-name="P22"><text:span text:style-name="Emphasis">yo kāmapaṭisandhisukhino somanassānuyogo hīno gammo pothujjaniko anariyo anatthasaṁhito sadukkho eso dhammo saupaghāto saupāyāso sapariḷāho micchāpaṭipadā.</text:span> <text:span text:style-name="Citation">(</text:span><text:a xlink:type="simple" xlink:href="http://accesstoinsight.eu/en/tipitaka/sltp/mn_iii_utf8#pts.231" text:style-name="Internet_20_link" text:visited-style-name="Visited_20_Internet_20_Link"><text:span text:style-name="Citation">MN iii 231</text:span></text:a><text:span text:style-name="Citation">)</text:span> </text:p>
      <text:p text:style-name="P13">→ <text:a xlink:type="simple" xlink:href="http://accesstoinsight.eu/en/dictionary/pamādena" text:style-name="Internet_20_link" text:visited-style-name="Visited_20_Internet_20_Link"><text:span text:style-name="Emphasis">Pamādena</text:span></text:a><text:span text:style-name="Strong_20_Emphasis">:</text:span> ‘negligently applied [to the practice].’ See IGPT sv <text:a xlink:type="simple" xlink:href="http://accesstoinsight.eu/en/dictionary/appamatta#illustrated_glossary_of_pāli_terms" text:style-name="Internet_20_link" text:visited-style-name="Visited_20_Internet_20_Link">Appamatta</text:a>. Case-form adverbs: see PGPL para.532. </text:p>
      <text:p text:style-name="P13">→ <text:a xlink:type="simple" xlink:href="http://accesstoinsight.eu/en/dictionary/micchādiṭṭhiṁ" text:style-name="Internet_20_link" text:visited-style-name="Visited_20_Internet_20_Link"><text:span text:style-name="Emphasis">Micchādiṭṭhiṁ</text:span></text:a><text:span text:style-name="Strong_20_Emphasis">:</text:span> ‘a wrong view [of reality].’ See IGPT sv <text:a xlink:type="simple" xlink:href="http://accesstoinsight.eu/en/dictionary/diṭṭhi#illustrated_glossary_of_pāli_terms" text:style-name="Internet_20_link" text:visited-style-name="Visited_20_Internet_20_Link">Diṭṭhi</text:a>. </text:p>
      <text:p text:style-name="P13">→ <text:span text:style-name="Emphasis">Na siyā lokavaḍḍhano</text:span>: ‘One should not foster the world [of phenomenon].’ The world [of phenomena] is defined in this quote as whatever is destined to decay, meaning the elements of sensation. </text:p>
      <text:p text:style-name="P9">• World [of phenomena]’ is said, bhante. In reference to what was it said? Whatever is destined to decay is called ‘the world [of phenomena]’ in the [terminology of the] Noble One’s training system. And what is destined to decay? The visual sense is destined to decay….etc </text:p>
      <text:p text:style-name="P9"><text:span text:style-name="Emphasis">loko loko ti bhante vuccati kittāvatā nu kho bhante loko ti vuccatī ti. Yaṁ kho ānanda palokadhammaṁ ayaṁ vuccati ariyassa vinaye loko. Kiñca ānanda palokadhammaṁ? Cakkhuṁ kho ānanda palokadhammaṁ.</text:span> <text:span text:style-name="Citation">(</text:span><text:a xlink:type="simple" xlink:href="http://accesstoinsight.eu/en/tipitaka/sltp/sn_iv_utf8#pts.053" text:style-name="Internet_20_link" text:visited-style-name="Visited_20_Internet_20_Link"><text:span text:style-name="Citation">SN iv 53</text:span></text:a><text:span text:style-name="Citation">)</text:span> </text:p>
      <text:p text:style-name="P13">Fostering means grasping; not fostering means not grasping: </text:p>
      <text:list xml:id="list2110762154" text:style-name="L29">
        <text:list-item>
          <text:p text:style-name="P66">1) Whatever they grasp in the world [of phenomena], by that very thing <text:a xlink:type="simple" xlink:href="http://accesstoinsight.eu/en/dictionary/māra" text:style-name="Internet_20_link" text:visited-style-name="Visited_20_Internet_20_Link">Māra</text:a> follows a man. Therefore, knowing this, the bhikkhu, being mindful, should not grasp anything in the whole world [of phenomena]. </text:p>
        </text:list-item>
      </text:list>
      <text:p text:style-name="P13"><text:span text:style-name="Emphasis">Yaṁ yaṁ hi lokasmiṁ upādiyanti teneva māro anveti janatuṁ. Tasmā pajānaṁ na upādiyetha bhikkhu sato kiñcanaṁ sabbaloke.</text:span> <text:span text:style-name="Citation">(</text:span><text:a xlink:type="simple" xlink:href="http://accesstoinsight.eu/en/tipitaka/sltp/sn_utf8#v.1103" text:style-name="Internet_20_link" text:visited-style-name="Visited_20_Internet_20_Link"><text:span text:style-name="Citation">Snp 1103</text:span></text:a><text:span text:style-name="Citation">-4)</text:span> </text:p>
      <text:list xml:id="list667444893" text:style-name="L30">
        <text:list-item>
          <text:p text:style-name="P67"><text:soft-page-break/>2) Grasping arises dependent on craving… This is the origination of the world [of phenomena]. </text:p>
        </text:list-item>
      </text:list>
      <text:p text:style-name="P13"><text:span text:style-name="Emphasis">Taṇhāpaccayā upādānaṁ… Ayaṁ kho bhikkhave lokassa samudayo.</text:span> <text:span text:style-name="Citation">(</text:span><text:a xlink:type="simple" xlink:href="http://accesstoinsight.eu/en/tipitaka/sltp/sn_ii_utf8#pts.073" text:style-name="Internet_20_link" text:visited-style-name="Visited_20_Internet_20_Link"><text:span text:style-name="Citation">SN ii 73</text:span></text:a><text:span text:style-name="Citation">; </text:span><text:a xlink:type="simple" xlink:href="http://accesstoinsight.eu/en/tipitaka/sltp/sn_iv_utf8#pts.087" text:style-name="Internet_20_link" text:visited-style-name="Visited_20_Internet_20_Link"><text:span text:style-name="Citation">SN iv 87</text:span></text:a><text:span text:style-name="Citation">)</text:span> </text:p>
      <text:p text:style-name="P13">→ <text:a xlink:type="simple" xlink:href="http://accesstoinsight.eu/en/dictionary/loka" text:style-name="Internet_20_link" text:visited-style-name="Visited_20_Internet_20_Link"><text:span text:style-name="Emphasis">Loka</text:span></text:a><text:span text:style-name="Strong_20_Emphasis">:</text:span> ‘the world [of phenomenon].’ See IGPT sv <text:a xlink:type="simple" xlink:href="http://accesstoinsight.eu/en/dictionary/loka#illustrated_glossary_of_pāli_terms" text:style-name="Internet_20_link" text:visited-style-name="Visited_20_Internet_20_Link">Loka</text:a>. </text:p>
      <text:h text:style-name="P8" text:outline-level="4"><text:bookmark text:name="comments_verse_168"/>Comments Verse 168</text:h>
      <text:p text:style-name="P23"><text:bookmark text:name="com_168"/>{<text:a xlink:type="simple" xlink:href="#verse_168" text:style-name="Internet_20_link" text:visited-style-name="Visited_20_Internet_20_Link">Back to Verse 168 ⬆</text:a>} </text:p>
      <text:p text:style-name="P13">→ <text:a xlink:type="simple" xlink:href="http://accesstoinsight.eu/en/dictionary/napamajjeyya" text:style-name="Internet_20_link" text:visited-style-name="Visited_20_Internet_20_Link"><text:span text:style-name="Emphasis">Napamajjeyya</text:span></text:a><text:span text:style-name="Strong_20_Emphasis">:</text:span> ‘one should not be negligently [applied to the practice].’ See IGPT sv <text:a xlink:type="simple" xlink:href="http://accesstoinsight.eu/en/dictionary/appamatta#illustrated_glossary_of_pāli_terms" text:style-name="Internet_20_link" text:visited-style-name="Visited_20_Internet_20_Link">Appamatta</text:a>. See IGPT sv <text:a xlink:type="simple" xlink:href="http://accesstoinsight.eu/en/dictionary/dhamma#illustrated_glossary_of_pāli_terms" text:style-name="Internet_20_link" text:visited-style-name="Visited_20_Internet_20_Link">Dhamma</text:a>. </text:p>
      <text:h text:style-name="P8" text:outline-level="4"><text:bookmark text:name="comments_verse_170"/>Comments Verse 170</text:h>
      <text:p text:style-name="P23"><text:bookmark text:name="com_170"/>{<text:a xlink:type="simple" xlink:href="#verse_170" text:style-name="Internet_20_link" text:visited-style-name="Visited_20_Internet_20_Link">Back to Verse 170 ⬆</text:a>} </text:p>
      <text:p text:style-name="P13">→ <text:span text:style-name="Emphasis">Bubbuḷakaṁ… marīcikaṁ</text:span>: ‘a [water] bubble… a mirage.’ </text:p>
      <text:p text:style-name="P13">• For what substantial reality could there be in a water bubble?… For what substantial reality could there be in a mirage? <text:span text:style-name="Emphasis">kiṁ hi siyā bhikkhave udakabubbuḷe sāro?… kiṁ hi siyā bhikkhave marīcikāya sāro</text:span>? <text:span text:style-name="Citation">(</text:span><text:a xlink:type="simple" xlink:href="http://accesstoinsight.eu/en/tipitaka/sltp/sn_iii_utf8#pts.141" text:style-name="Internet_20_link" text:visited-style-name="Visited_20_Internet_20_Link"><text:span text:style-name="Citation">SN iii 141</text:span></text:a><text:span text:style-name="Citation">)</text:span>. </text:p>
      <text:h text:style-name="P8" text:outline-level="4"><text:bookmark text:name="comments_verse_171"/>Comments Verse 171</text:h>
      <text:p text:style-name="P23"><text:bookmark text:name="com_171"/>{<text:a xlink:type="simple" xlink:href="#verse_171" text:style-name="Internet_20_link" text:visited-style-name="Visited_20_Internet_20_Link">Back to Verse 171 ⬆</text:a>} </text:p>
      <text:p text:style-name="P13">→ <text:a xlink:type="simple" xlink:href="http://accesstoinsight.eu/en/dictionary/saṅgo" text:style-name="Internet_20_link" text:visited-style-name="Visited_20_Internet_20_Link"><text:span text:style-name="Emphasis">Saṅgo</text:span></text:a><text:span text:style-name="Strong_20_Emphasis">:</text:span> ‘bondage [to individual existence].’ See IGPT sv <text:a xlink:type="simple" xlink:href="http://accesstoinsight.eu/en/dictionary/saṅga#illustrated_glossary_of_pāli_terms" text:style-name="Internet_20_link" text:visited-style-name="Visited_20_Internet_20_Link">Saṅga</text:a>. </text:p>
      <text:p text:style-name="P13">→ <text:a xlink:type="simple" xlink:href="http://accesstoinsight.eu/en/dictionary/vijānataṁ" text:style-name="Internet_20_link" text:visited-style-name="Visited_20_Internet_20_Link"><text:span text:style-name="Emphasis">Vijānataṁ</text:span></text:a><text:span text:style-name="Strong_20_Emphasis">:</text:span> ‘one who understands [the teaching].’ See IGPT sv <text:a xlink:type="simple" xlink:href="http://accesstoinsight.eu/en/dictionary/vijānata#illustrated_glossary_of_pāli_terms" text:style-name="Internet_20_link" text:visited-style-name="Visited_20_Internet_20_Link">Vijānata</text:a>. </text:p>
      <text:h text:style-name="P8" text:outline-level="4"><text:bookmark text:name="comments_verse_172"/>Comments Verse 172</text:h>
      <text:p text:style-name="P23"><text:bookmark text:name="com_172"/>{<text:a xlink:type="simple" xlink:href="#verse_172" text:style-name="Internet_20_link" text:visited-style-name="Visited_20_Internet_20_Link">Back to Verse 172 ⬆</text:a>} </text:p>
      <text:p text:style-name="P13">→ Verses 172 and 173 were originally spoken by <text:a xlink:type="simple" xlink:href="http://accesstoinsight.eu/en/dictionary/aṅgulimāla" text:style-name="Internet_20_link" text:visited-style-name="Visited_20_Internet_20_Link">Aṅgulimāla</text:a> concerning himself. </text:p>
      <text:p text:style-name="P13">→ <text:a xlink:type="simple" xlink:href="http://accesstoinsight.eu/en/dictionary/pamajjitvā" text:style-name="Internet_20_link" text:visited-style-name="Visited_20_Internet_20_Link"><text:span text:style-name="Emphasis">Pamajjitvā</text:span></text:a><text:span text:style-name="Strong_20_Emphasis">:</text:span> ‘negligent [in the practice].’ See IGPT sv <text:a xlink:type="simple" xlink:href="http://accesstoinsight.eu/en/dictionary/appamatta#illustrated_glossary_of_pāli_terms" text:style-name="Internet_20_link" text:visited-style-name="Visited_20_Internet_20_Link">Appamatta</text:a>. </text:p>
      <text:h text:style-name="P8" text:outline-level="4"><text:bookmark text:name="comments_verse_173"/>Comments Verse 173</text:h>
      <text:p text:style-name="P23"><text:bookmark text:name="com_173"/>{<text:a xlink:type="simple" xlink:href="#verse_173" text:style-name="Internet_20_link" text:visited-style-name="Visited_20_Internet_20_Link">Back to Verse 173 ⬆</text:a>} </text:p>
      <text:p text:style-name="P13">→ <text:span text:style-name="Emphasis">Pāpaṁ kataṁ kammaṁ</text:span>: ‘[previous] demeritorious conduct.’ The parenthesis stems from this quote: </text:p>
      <text:p text:style-name="P9">• Previous demeritorious conduct whose karmic consequence has not yet ripened. </text:p>
      <text:p text:style-name="P9"><text:span text:style-name="Emphasis">pubbe pāpakammaṁ kataṁ avipakkavipākaṁ.</text:span> <text:span text:style-name="Citation">(</text:span><text:a xlink:type="simple" xlink:href="http://accesstoinsight.eu/en/tipitaka/sltp/an_ii_utf8#pts.196" text:style-name="Internet_20_link" text:visited-style-name="Visited_20_Internet_20_Link"><text:span text:style-name="Citation">AN ii 196</text:span></text:a><text:span text:style-name="Citation">)</text:span> </text:p>
      <text:p text:style-name="P13"><text:soft-page-break/>See IGPT sv <text:a xlink:type="simple" xlink:href="http://accesstoinsight.eu/en/dictionary/kamma#illustrated_glossary_of_pāli_terms" text:style-name="Internet_20_link" text:visited-style-name="Visited_20_Internet_20_Link">Kamma</text:a>. </text:p>
      <text:p text:style-name="P13">→ <text:a xlink:type="simple" xlink:href="http://accesstoinsight.eu/en/dictionary/kusalena" text:style-name="Internet_20_link" text:visited-style-name="Visited_20_Internet_20_Link"><text:span text:style-name="Emphasis">Kusalena</text:span></text:a><text:span text:style-name="Strong_20_Emphasis">:</text:span> ‘by what is spiritually wholesome.’ For example: </text:p>
      <text:p text:style-name="P9">• And what is spiritually wholesome?… Refraining from killing is spiritually wholesome </text:p>
      <text:p text:style-name="P9"><text:span text:style-name="Emphasis">katamañcāvuso kusalaṁ)?… pāṇātipātā veramaṇī kusalaṁ.</text:span> <text:span text:style-name="Citation">(</text:span><text:a xlink:type="simple" xlink:href="http://accesstoinsight.eu/en/tipitaka/sltp/mn_i_utf8#pts.047" text:style-name="Internet_20_link" text:visited-style-name="Visited_20_Internet_20_Link"><text:span text:style-name="Citation">MN i 47</text:span></text:a><text:span text:style-name="Citation">)</text:span> </text:p>
      <text:p text:style-name="P13">See IGPT sv <text:a xlink:type="simple" xlink:href="http://accesstoinsight.eu/en/dictionary/kusala#illustrated_glossary_of_pāli_terms" text:style-name="Internet_20_link" text:visited-style-name="Visited_20_Internet_20_Link">Kusala</text:a>. </text:p>
      <text:h text:style-name="P8" text:outline-level="4"><text:bookmark text:name="comments_verse_174"/>Comments Verse 174</text:h>
      <text:p text:style-name="P23"><text:bookmark text:name="com_174"/>{<text:a xlink:type="simple" xlink:href="#verse_174" text:style-name="Internet_20_link" text:visited-style-name="Visited_20_Internet_20_Link">Back to Verse 174 ⬆</text:a>} </text:p>
      <text:p text:style-name="P13">→ <text:a xlink:type="simple" xlink:href="http://accesstoinsight.eu/en/dictionary/vipassati" text:style-name="Internet_20_link" text:visited-style-name="Visited_20_Internet_20_Link"><text:span text:style-name="Emphasis">Vipassati</text:span></text:a><text:span text:style-name="Strong_20_Emphasis">:</text:span> ‘see [the nature of reality].’ See IGPT sv <text:a xlink:type="simple" xlink:href="http://accesstoinsight.eu/en/dictionary/passati#illustrated_glossary_of_pāli_terms" text:style-name="Internet_20_link" text:visited-style-name="Visited_20_Internet_20_Link">Passati</text:a>. </text:p>
      <text:h text:style-name="P8" text:outline-level="4"><text:bookmark text:name="comments_verse_175"/>Comments Verse 175</text:h>
      <text:p text:style-name="P23"><text:bookmark text:name="com_175"/>{<text:a xlink:type="simple" xlink:href="#verse_175" text:style-name="Internet_20_link" text:visited-style-name="Visited_20_Internet_20_Link">Back to Verse 175 ⬆</text:a>} </text:p>
      <text:p text:style-name="P13">→ <text:a xlink:type="simple" xlink:href="http://accesstoinsight.eu/en/dictionary/ādiccapathe" text:style-name="Internet_20_link" text:visited-style-name="Visited_20_Internet_20_Link"><text:span text:style-name="Emphasis">Ādiccapathe</text:span></text:a><text:span text:style-name="Strong_20_Emphasis">:</text:span> ‘through the sky.’ PED (sv <text:a xlink:type="simple" xlink:href="http://accesstoinsight.eu/en/dictionary/ādicca" text:style-name="Internet_20_link" text:visited-style-name="Visited_20_Internet_20_Link">Ādicca</text:a>): ‘the sky, the heavens’. DOP: (sv <text:span text:style-name="Emphasis">Ādicca</text:span>): ‘the sky.’ Commentary <text:span text:style-name="Emphasis">ime haṁsā ādiccapathe ākāse gacchanti</text:span>. </text:p>
      <text:p text:style-name="P13">→ <text:span text:style-name="Emphasis">Ākāse yanti iddhiyā</text:span>: ‘[Those who have fully developed the paths to psychic power] go through the air by psychic power.’ Commentary <text:span text:style-name="Emphasis">Yesaṁ iddhipādā subhāvitā tepi ākāse yanti iddhiyā</text:span>. </text:p>
      <text:p text:style-name="P13">→ <text:a xlink:type="simple" xlink:href="http://accesstoinsight.eu/en/dictionary/nīyanti" text:style-name="Internet_20_link" text:visited-style-name="Visited_20_Internet_20_Link"><text:span text:style-name="Emphasis">Nīyanti</text:span></text:a><text:span text:style-name="Strong_20_Emphasis">:</text:span> ‘depart.’ Norman likewise regards this as from <text:a xlink:type="simple" xlink:href="http://accesstoinsight.eu/en/dictionary/niyyāti" text:style-name="Internet_20_link" text:visited-style-name="Visited_20_Internet_20_Link"><text:span text:style-name="Emphasis">Niyyāti</text:span></text:a> (‘to go out, get out, esp. of saṁsāra,’ PED), not <text:a xlink:type="simple" xlink:href="http://accesstoinsight.eu/en/dictionary/nīyati" text:style-name="Internet_20_link" text:visited-style-name="Visited_20_Internet_20_Link"><text:span text:style-name="Emphasis">Nīyati</text:span></text:a> (‘to be led or guided, to go, to be moved,’ PED). <text:span text:style-name="Emphasis">Niyyanti dhīrā lokamhā</text:span> occurs at <text:a xlink:type="simple" xlink:href="http://accesstoinsight.eu/en/tipitaka/sltp/sn_v_utf8#pts.006" text:style-name="Internet_20_link" text:visited-style-name="Visited_20_Internet_20_Link">SN v 6</text:a>. </text:p>
      <text:p text:style-name="P13">→ <text:a xlink:type="simple" xlink:href="http://accesstoinsight.eu/en/dictionary/lokamhā" text:style-name="Internet_20_link" text:visited-style-name="Visited_20_Internet_20_Link"><text:span text:style-name="Emphasis">Lokamhā</text:span></text:a><text:span text:style-name="Strong_20_Emphasis">:</text:span> ‘from the world [of beings].‘ See IGPT sv <text:a xlink:type="simple" xlink:href="http://accesstoinsight.eu/en/dictionary/loka#illustrated_glossary_of_pāli_terms" text:style-name="Internet_20_link" text:visited-style-name="Visited_20_Internet_20_Link">Loka</text:a>. </text:p>
      <text:p text:style-name="P13">→ <text:a xlink:type="simple" xlink:href="http://accesstoinsight.eu/en/dictionary/savāhanaṁ" text:style-name="Internet_20_link" text:visited-style-name="Visited_20_Internet_20_Link"><text:span text:style-name="Emphasis">Savāhanaṁ</text:span></text:a><text:span text:style-name="Strong_20_Emphasis">:</text:span> elephant. Māra’s elephant, <text:a xlink:type="simple" xlink:href="http://accesstoinsight.eu/en/dictionary/girimekhalā" text:style-name="Internet_20_link" text:visited-style-name="Visited_20_Internet_20_Link">Girimekhalā</text:a>, is one hundred and fifty leagues in height <text:span text:style-name="Citation">(BDPPN)</text:span>. </text:p>
      <text:h text:style-name="P8" text:outline-level="4"><text:bookmark text:name="comments_verse_176"/>Comments Verse 176</text:h>
      <text:p text:style-name="P23"><text:bookmark text:name="com_176"/>{<text:a xlink:type="simple" xlink:href="#verse_176" text:style-name="Internet_20_link" text:visited-style-name="Visited_20_Internet_20_Link">Back to Verse 176 ⬆</text:a>} </text:p>
      <text:p text:style-name="P13">→ The verse was spoken in reference to <text:a xlink:type="simple" xlink:href="http://accesstoinsight.eu/en/dictionary/ciñca_māṇavikā" text:style-name="Internet_20_link" text:visited-style-name="Visited_20_Internet_20_Link">Ciñca Māṇavikā</text:a> who accused the Buddha of making her pregnant. </text:p>
      <text:p text:style-name="P13">→ <text:a xlink:type="simple" xlink:href="http://accesstoinsight.eu/en/dictionary/dhammaṁ" text:style-name="Internet_20_link" text:visited-style-name="Visited_20_Internet_20_Link"><text:span text:style-name="Emphasis">Dhammaṁ</text:span></text:a><text:span text:style-name="Strong_20_Emphasis">:</text:span> ‘principle.’ See IGPT sv <text:a xlink:type="simple" xlink:href="http://accesstoinsight.eu/en/dictionary/dhamma#illustrated_glossary_of_pāli_terms" text:style-name="Internet_20_link" text:visited-style-name="Visited_20_Internet_20_Link">Dhamma</text:a>. </text:p>
      <text:p text:style-name="P13">→ <text:a xlink:type="simple" xlink:href="http://accesstoinsight.eu/en/dictionary/vitiṇṇaparalokassa" text:style-name="Internet_20_link" text:visited-style-name="Visited_20_Internet_20_Link"><text:span text:style-name="Emphasis">Vitiṇṇaparalokassa</text:span></text:a><text:span text:style-name="Strong_20_Emphasis">:</text:span> ‘who has [thereby] abandoned [rebirth amongst humans and devas in] the hereafter.’ Commentary <text:span text:style-name="Emphasis">Evarūpo hi manussasampattiṁ devasampattiṁ avasāne nibbānasampattinti imā tissopi sampattiyo na passati</text:span>. </text:p>
      <text:p text:style-name="P13">→ <text:span text:style-name="Emphasis">Natthi pāpaṁ akāriyaṁ</text:span>: ‘there is nothing unvirtuous he could not do.’ Likewise: </text:p>
      <text:p text:style-name="P9"><text:soft-page-break/>• When one is not ashamed to tell a deliberate lie, there is nothing unvirtuous one could not do, I declare. </text:p>
      <text:p text:style-name="P9"><text:span text:style-name="Emphasis">Evameva kho rāhula yassa kassaci sampajānamusāvāde natthi lajjā nāhaṁ tassa kiñci pāpaṁ akaraṇīyanti vadāmi.</text:span> <text:span text:style-name="Citation">(</text:span><text:a xlink:type="simple" xlink:href="http://accesstoinsight.eu/en/tipitaka/sltp/mn_i_utf8#pts.415" text:style-name="Internet_20_link" text:visited-style-name="Visited_20_Internet_20_Link"><text:span text:style-name="Citation">MN i 415</text:span></text:a><text:span text:style-name="Citation">)</text:span> </text:p>
      <text:h text:style-name="P8" text:outline-level="4"><text:bookmark text:name="comments_verse_177"/>Comments Verse 177</text:h>
      <text:p text:style-name="P23"><text:bookmark text:name="com_177"/>{<text:a xlink:type="simple" xlink:href="#verse_177" text:style-name="Internet_20_link" text:visited-style-name="Visited_20_Internet_20_Link">Back to Verse 177 ⬆</text:a>} </text:p>
      <text:p text:style-name="P13">→ <text:a xlink:type="simple" xlink:href="http://accesstoinsight.eu/en/dictionary/anumodamāno" text:style-name="Internet_20_link" text:visited-style-name="Visited_20_Internet_20_Link"><text:span text:style-name="Emphasis">Anumodamāno</text:span></text:a><text:span text:style-name="Strong_20_Emphasis">:</text:span> ‘applauding.’ See IGPT sv <text:a xlink:type="simple" xlink:href="http://accesstoinsight.eu/en/dictionary/anumodati#illustrated_glossary_of_pāli_terms" text:style-name="Internet_20_link" text:visited-style-name="Visited_20_Internet_20_Link">Anumodati</text:a>. </text:p>
      <text:h text:style-name="P8" text:outline-level="4"><text:bookmark text:name="comments_verse_178"/>Comments Verse 178</text:h>
      <text:p text:style-name="P23"><text:bookmark text:name="com_178"/>{<text:a xlink:type="simple" xlink:href="#verse_178" text:style-name="Internet_20_link" text:visited-style-name="Visited_20_Internet_20_Link">Back to Verse 178 ⬆</text:a>} </text:p>
      <text:h text:style-name="P8" text:outline-level="4"><text:bookmark text:name="comments_verse_179"/>Comments Verse 179</text:h>
      <text:p text:style-name="P23"><text:bookmark text:name="com_179"/>{<text:a xlink:type="simple" xlink:href="#verse_179" text:style-name="Internet_20_link" text:visited-style-name="Visited_20_Internet_20_Link">Back to Verse 179 ⬆</text:a>} </text:p>
      <text:p text:style-name="P13">→ Verses 179-180 were spoken to <text:a xlink:type="simple" xlink:href="http://accesstoinsight.eu/en/dictionary/māgandiya" text:style-name="Internet_20_link" text:visited-style-name="Visited_20_Internet_20_Link">Māgandiya</text:a> when he invited the Buddha to marry his daughter, Māgandiyā, says the Commentary, though they are not included in the account of the conversation in the Māgandiya Sutta <text:span text:style-name="Citation">(</text:span><text:a xlink:type="simple" xlink:href="http://accesstoinsight.eu/en/tipitaka/sltp/sn_utf8#v.835" text:style-name="Internet_20_link" text:visited-style-name="Visited_20_Internet_20_Link"><text:span text:style-name="Citation">Snp 835</text:span></text:a><text:span text:style-name="Citation">-847)</text:span> where the Buddha tells Māgandiya: ‘You cannot understand the simplest notion.’ </text:p>
      <text:p text:style-name="P13">→ <text:a xlink:type="simple" xlink:href="http://accesstoinsight.eu/en/dictionary/jitaṁ" text:style-name="Internet_20_link" text:visited-style-name="Visited_20_Internet_20_Link"><text:span text:style-name="Emphasis">Jitaṁ</text:span></text:a><text:span text:style-name="Strong_20_Emphasis">:</text:span> ‘victory [over unvirtuous, spiritually unwholesome factors].’ </text:p>
      <text:p text:style-name="P9">• I have conquered [all] unvirtuous, [spiritually unwholesome] factors, therefore, Upaka, I am a Conqueror. </text:p>
      <text:p text:style-name="P9"><text:span text:style-name="Emphasis">Jitā me pāpakā dhammā tasmāhaṁ upakā jino ti.</text:span> <text:span text:style-name="Citation">(</text:span><text:a xlink:type="simple" xlink:href="http://accesstoinsight.eu/en/tipitaka/sltp/mn_i_utf8#pts.171" text:style-name="Internet_20_link" text:visited-style-name="Visited_20_Internet_20_Link"><text:span text:style-name="Citation">MN i 171</text:span></text:a><text:span text:style-name="Citation">)</text:span> </text:p>
      <text:p text:style-name="P13">→ <text:span text:style-name="Emphasis">Jitaṁ yassa</text:span>: ‘whose conquered [spiritual defilements].’ Commentary <text:span text:style-name="Emphasis">yassa jitaṁ kilesajātaṁ rāgādīsu</text:span>. </text:p>
      <text:p text:style-name="P13">→ <text:a xlink:type="simple" xlink:href="http://accesstoinsight.eu/en/dictionary/gocaraṁ" text:style-name="Internet_20_link" text:visited-style-name="Visited_20_Internet_20_Link"><text:span text:style-name="Emphasis">Gocaraṁ</text:span></text:a><text:span text:style-name="Strong_20_Emphasis">:</text:span> ‘sphere of personal application.’ See IGPT sv <text:a xlink:type="simple" xlink:href="http://accesstoinsight.eu/en/dictionary/gocara#illustrated_glossary_of_pāli_terms" text:style-name="Internet_20_link" text:visited-style-name="Visited_20_Internet_20_Link">Gocara</text:a>. </text:p>
      <text:p text:style-name="P13">→ <text:a xlink:type="simple" xlink:href="http://accesstoinsight.eu/en/dictionary/ananta" text:style-name="Internet_20_link" text:visited-style-name="Visited_20_Internet_20_Link"><text:span text:style-name="Emphasis">Ananta</text:span></text:a><text:span text:style-name="Strong_20_Emphasis">:</text:span> ‘without limit.’ For example: </text:p>
      <text:p text:style-name="P9">• As regards the past, the Perfect One has knowledge of past lives. He can remember as far back as he wishes. </text:p>
      <text:p text:style-name="P9"><text:span text:style-name="Emphasis">Atītaṁ kho cunda addhānaṁ ārabbha tathāgatassa satānusāri ñāṇaṁ hoti. So yāvatakaṁ ākaṅkhati tāvatakaṁ anussarati.</text:span> <text:span text:style-name="Citation">(</text:span><text:a xlink:type="simple" xlink:href="http://accesstoinsight.eu/en/tipitaka/sltp/dn_iii_utf8#pts.134" text:style-name="Internet_20_link" text:visited-style-name="Visited_20_Internet_20_Link"><text:span text:style-name="Citation">DN iii 134</text:span></text:a><text:span text:style-name="Citation">)</text:span> </text:p>
      <text:p text:style-name="P13">→ <text:a xlink:type="simple" xlink:href="http://accesstoinsight.eu/en/dictionary/apadaṁ" text:style-name="Internet_20_link" text:visited-style-name="Visited_20_Internet_20_Link"><text:span text:style-name="Emphasis">Apadaṁ</text:span></text:a><text:span text:style-name="Strong_20_Emphasis">:</text:span> ‘who is untraceable.’ <text:span text:style-name="Emphasis">Apadaṁ</text:span> means ‘no path.’ No path implies no coming and going. No coming and going implies one’s stream of consciousness is not established anywhere: </text:p>
      <text:p text:style-name="P9">• When one’s stream of consciousness is neither established nor [egoistically] matured, there is no inclination. When there is no inclination, there is no <text:soft-page-break/>coming and going. When there is no coming and going, there is no passing away and being reborn. </text:p>
      <text:p text:style-name="P9"><text:span text:style-name="Emphasis">Tadappatiṭṭhite viññāṇe virūḷhe nati na hoti. Natiyā asati āgatigati na hoti. Āgatigatiyā asati cutūpapāto na hoti.</text:span> <text:span text:style-name="Citation">(</text:span><text:a xlink:type="simple" xlink:href="http://accesstoinsight.eu/en/tipitaka/sltp/sn_ii_utf8#pts.067" text:style-name="Internet_20_link" text:visited-style-name="Visited_20_Internet_20_Link"><text:span text:style-name="Citation">SN ii 67</text:span></text:a><text:span text:style-name="Citation">)</text:span> </text:p>
      <text:p text:style-name="P13">If one’s stream of consciousness is not established anywhere, it means one is untraceable: </text:p>
      <text:p text:style-name="P9">• When the devas with <text:a xlink:type="simple" xlink:href="http://accesstoinsight.eu/en/dictionary/inda" text:style-name="Internet_20_link" text:visited-style-name="Visited_20_Internet_20_Link">Inda</text:a>, <text:a xlink:type="simple" xlink:href="http://accesstoinsight.eu/en/dictionary/brahmā" text:style-name="Internet_20_link" text:visited-style-name="Visited_20_Internet_20_Link">Brahmā</text:a>, and <text:a xlink:type="simple" xlink:href="http://accesstoinsight.eu/en/dictionary/pajāpati" text:style-name="Internet_20_link" text:visited-style-name="Visited_20_Internet_20_Link">Pajāpati</text:a> seek a bhikkhu who is liberated in mind, they do not find [anything of which they could say]: ‘The stream of consciousness of the Perfect One is attached to this. For what reason? The Perfect One is untraceable even in this lifetime, I declare. </text:p>
      <text:p text:style-name="P9"><text:span text:style-name="Emphasis">evaṁ vimuttacittaṁ kho bhikkhave bhikkhuṁ saindā devā sabrahmakā sapajāpatikā anvesaṁ nādhigacchanti idaṁ nissitaṁ tathāgatassa viññāṇan ti. Taṁ kissa hetu? Diṭṭhevāhaṁ bhikkhave dhamme tathāgataṁ ananuvejjoti vadāmi.</text:span> <text:span text:style-name="Citation">(</text:span><text:a xlink:type="simple" xlink:href="http://accesstoinsight.eu/en/tipitaka/sltp/mn_i_utf8#pts.140" text:style-name="Internet_20_link" text:visited-style-name="Visited_20_Internet_20_Link"><text:span text:style-name="Citation">MN i 140</text:span></text:a><text:span text:style-name="Citation">)</text:span> </text:p>
      <text:h text:style-name="P8" text:outline-level="4"><text:bookmark text:name="comments_verse_180"/>Comments Verse 180</text:h>
      <text:p text:style-name="P23"><text:bookmark text:name="com_180"/>{<text:a xlink:type="simple" xlink:href="#verse_180" text:style-name="Internet_20_link" text:visited-style-name="Visited_20_Internet_20_Link">Back to Verse 180 ⬆</text:a>} </text:p>
      <text:p text:style-name="P13">→ <text:a xlink:type="simple" xlink:href="http://accesstoinsight.eu/en/dictionary/jālinī" text:style-name="Internet_20_link" text:visited-style-name="Visited_20_Internet_20_Link"><text:span text:style-name="Emphasis">Jālinī</text:span></text:a><text:span text:style-name="Strong_20_Emphasis">:</text:span> ‘entangling.’ See IGPT sv <text:a xlink:type="simple" xlink:href="http://accesstoinsight.eu/en/dictionary/jāla#illustrated_glossary_of_pāli_terms" text:style-name="Internet_20_link" text:visited-style-name="Visited_20_Internet_20_Link">Jāla</text:a>. </text:p>
      <text:p text:style-name="P13">→ <text:a xlink:type="simple" xlink:href="http://accesstoinsight.eu/en/dictionary/visattikā" text:style-name="Internet_20_link" text:visited-style-name="Visited_20_Internet_20_Link"><text:span text:style-name="Emphasis">Visattikā</text:span></text:a><text:span text:style-name="Strong_20_Emphasis">:</text:span> ‘sticky.’ An adjective, as it is in the following quote, too: <text:span text:style-name="Emphasis">Taṇhaṁ vo bhikkhave desissāmi jāliniṁ saritaṁ visaṭaṁ visattikaṁ</text:span> <text:span text:style-name="Citation">(</text:span><text:a xlink:type="simple" xlink:href="http://accesstoinsight.eu/en/tipitaka/sltp/an_ii_utf8#pts.212" text:style-name="Internet_20_link" text:visited-style-name="Visited_20_Internet_20_Link"><text:span text:style-name="Citation">AN ii 212</text:span></text:a><text:span text:style-name="Citation">)</text:span>. </text:p>
      <text:h text:style-name="P8" text:outline-level="4"><text:bookmark text:name="comments_verse_181"/>Comments Verse 181</text:h>
      <text:p text:style-name="P23"><text:bookmark text:name="com_181"/>{<text:a xlink:type="simple" xlink:href="#verse_181" text:style-name="Internet_20_link" text:visited-style-name="Visited_20_Internet_20_Link">Back to Verse 181 ⬆</text:a>} </text:p>
      <text:p text:style-name="P13">→ <text:a xlink:type="simple" xlink:href="http://accesstoinsight.eu/en/dictionary/jhāna" text:style-name="Internet_20_link" text:visited-style-name="Visited_20_Internet_20_Link"><text:span text:style-name="Emphasis">Jhāna</text:span></text:a><text:span text:style-name="Strong_20_Emphasis">:</text:span> ‘meditation.’ See IGPT sv <text:a xlink:type="simple" xlink:href="http://accesstoinsight.eu/en/dictionary/jhāyati#illustrated_glossary_of_pāli_terms" text:style-name="Internet_20_link" text:visited-style-name="Visited_20_Internet_20_Link">Jhāyati</text:a>. </text:p>
      <text:p text:style-name="P13">→ <text:a xlink:type="simple" xlink:href="http://accesstoinsight.eu/en/dictionary/nekkhamma" text:style-name="Internet_20_link" text:visited-style-name="Visited_20_Internet_20_Link"><text:span text:style-name="Emphasis">Nekkhamma</text:span></text:a><text:span text:style-name="Strong_20_Emphasis">:</text:span> ‘the practice of unsensuousness.’ See IGPT sv <text:a xlink:type="simple" xlink:href="http://accesstoinsight.eu/en/dictionary/nekkhamma#illustrated_glossary_of_pāli_terms" text:style-name="Internet_20_link" text:visited-style-name="Visited_20_Internet_20_Link">Nekkhamma</text:a>. </text:p>
      <text:h text:style-name="P8" text:outline-level="4"><text:bookmark text:name="comments_verse_182"/>Comments Verse 182</text:h>
      <text:p text:style-name="P23"><text:bookmark text:name="com_182"/>{<text:a xlink:type="simple" xlink:href="#verse_182" text:style-name="Internet_20_link" text:visited-style-name="Visited_20_Internet_20_Link">Back to Verse 182 ⬆</text:a>} </text:p>
      <text:p text:style-name="P13">→ <text:a xlink:type="simple" xlink:href="http://accesstoinsight.eu/en/dictionary/manussa" text:style-name="Internet_20_link" text:visited-style-name="Visited_20_Internet_20_Link"><text:span text:style-name="Emphasis">Manussa</text:span></text:a><text:span text:style-name="Strong_20_Emphasis">:</text:span> ‘human existence.’ Commentary manussattapaṭilābho. PED (sv): <text:a xlink:type="simple" xlink:href="http://accesstoinsight.eu/en/dictionary/manussatta" text:style-name="Internet_20_link" text:visited-style-name="Visited_20_Internet_20_Link"><text:span text:style-name="Emphasis">Manussatta</text:span></text:a>: human existence, state of men. </text:p>
      <text:p text:style-name="P13">→ <text:a xlink:type="simple" xlink:href="http://accesstoinsight.eu/en/dictionary/kiccho" text:style-name="Internet_20_link" text:visited-style-name="Visited_20_Internet_20_Link"><text:span text:style-name="Emphasis">Kiccho</text:span></text:a><text:span text:style-name="Strong_20_Emphasis">:</text:span> ‘rarely… difficult… rarely come by… rare.’ By comparison: </text:p>
      <text:p text:style-name="P9">• It is hard to repeatedly see perfectly enlightened Buddhas. </text:p>
      <text:p text:style-name="P9"><text:span text:style-name="Emphasis">Dullabhaṁ dassanaṁ hoti sambuddhānaṁ abhiṇhaso.</text:span> <text:span text:style-name="Citation">(</text:span><text:a xlink:type="simple" xlink:href="http://accesstoinsight.eu/en/tipitaka/sltp/sn_utf8#v.559" text:style-name="Internet_20_link" text:visited-style-name="Visited_20_Internet_20_Link"><text:span text:style-name="Citation">Snp 559</text:span></text:a><text:span text:style-name="Citation">; </text:span><text:a xlink:type="simple" xlink:href="http://accesstoinsight.eu/en/tipitaka/sltp/th_utf8#v.829" text:style-name="Internet_20_link" text:visited-style-name="Visited_20_Internet_20_Link"><text:span text:style-name="Citation">Tha 829</text:span></text:a><text:span text:style-name="Citation">)</text:span> </text:p>
      <text:p text:style-name="P13">DOP (sv): <text:a xlink:type="simple" xlink:href="http://accesstoinsight.eu/en/dictionary/kiccha" text:style-name="Internet_20_link" text:visited-style-name="Visited_20_Internet_20_Link"><text:span text:style-name="Emphasis">Kiccha</text:span></text:a>: ‘causing trouble or pain; attended with pain or labour; obtained with difficulty.’ These meanings hardly fit here. We say rare/rarely. Ven. Narada seems to agree: </text:p>
      <text:p text:style-name="P9"><text:soft-page-break/>• Rare is birth as a human being. Hard is the life of mortals. Hard is the hearing of the Sublime Truth. Rare is the appearance of the Buddhas. <text:span text:style-name="Citation">(Narada, </text:span><text:a xlink:type="simple" xlink:href="http://accesstoinsight.eu/en/tipitaka/sltp/dhp_utf8#v.182" text:style-name="Internet_20_link" text:visited-style-name="Visited_20_Internet_20_Link"><text:span text:style-name="Citation">Dhp 182</text:span></text:a><text:span text:style-name="Citation">)</text:span> </text:p>
      <text:h text:style-name="P8" text:outline-level="4"><text:bookmark text:name="comments_verse_183"/>Comments Verse 183</text:h>
      <text:p text:style-name="P23"><text:bookmark text:name="com_183"/>{<text:a xlink:type="simple" xlink:href="#verse_183" text:style-name="Internet_20_link" text:visited-style-name="Visited_20_Internet_20_Link">Back to Verse 183 ⬆</text:a>} </text:p>
      <text:p text:style-name="P13">→ <text:a xlink:type="simple" xlink:href="http://accesstoinsight.eu/en/dictionary/kusalassa" text:style-name="Internet_20_link" text:visited-style-name="Visited_20_Internet_20_Link"><text:span text:style-name="Emphasis">Kusalassa</text:span></text:a><text:span text:style-name="Strong_20_Emphasis">:</text:span> ‘what is spiritually wholesome.’ See Comment on <text:a xlink:type="simple" xlink:href="#verse_173" text:style-name="Internet_20_link" text:visited-style-name="Visited_20_Internet_20_Link">verse 173</text:a>. </text:p>
      <text:p text:style-name="P13">→ <text:a xlink:type="simple" xlink:href="http://accesstoinsight.eu/en/dictionary/sāsanaṁ" text:style-name="Internet_20_link" text:visited-style-name="Visited_20_Internet_20_Link"><text:span text:style-name="Emphasis">Sāsanaṁ</text:span></text:a><text:span text:style-name="Strong_20_Emphasis">:</text:span> ‘training system.’ See IGPT sv <text:a xlink:type="simple" xlink:href="http://accesstoinsight.eu/en/dictionary/sāsana#illustrated_glossary_of_pāli_terms" text:style-name="Internet_20_link" text:visited-style-name="Visited_20_Internet_20_Link">Sāsana</text:a>. </text:p>
      <text:h text:style-name="P8" text:outline-level="4"><text:bookmark text:name="comments_verse_184"/>Comments Verse 184</text:h>
      <text:p text:style-name="P23"><text:bookmark text:name="com_184"/>{<text:a xlink:type="simple" xlink:href="#verse_184" text:style-name="Internet_20_link" text:visited-style-name="Visited_20_Internet_20_Link">Back to Verse 184 ⬆</text:a>} </text:p>
      <text:p text:style-name="P13">→ <text:a xlink:type="simple" xlink:href="http://accesstoinsight.eu/en/dictionary/nibbānaṁ" text:style-name="Internet_20_link" text:visited-style-name="Visited_20_Internet_20_Link"><text:span text:style-name="Emphasis">Nibbānaṁ</text:span></text:a><text:span text:style-name="Strong_20_Emphasis">:</text:span> ‘the Untroubled.’ See IGPT sv <text:a xlink:type="simple" xlink:href="http://accesstoinsight.eu/en/dictionary/nibbāna#illustrated_glossary_of_pāli_terms" text:style-name="Internet_20_link" text:visited-style-name="Visited_20_Internet_20_Link">Nibbāna</text:a>. </text:p>
      <text:p text:style-name="P13">→ <text:a xlink:type="simple" xlink:href="http://accesstoinsight.eu/en/dictionary/paramaṁ" text:style-name="Internet_20_link" text:visited-style-name="Visited_20_Internet_20_Link"><text:span text:style-name="Emphasis">Paramaṁ</text:span></text:a><text:span text:style-name="Strong_20_Emphasis">:</text:span> ‘the supreme [happiness].’ Although the Commentary does not suggest this parenthesis, nonetheless <text:span text:style-name="Emphasis">nibbānaṁ paramaṁ sukhaṁ</text:span> occurs in the Māgandiya Sutta, where the Buddha says: </text:p>
      <text:p text:style-name="P9">• This verse was spoken by earlier arahants, Perfectly Enlightened Ones. </text:p>
      <text:p text:style-name="P9"><text:span text:style-name="Emphasis">Pubbakehesā māgandiya arahantehi sammāsambuddhehi gāthā bhāsitā.</text:span> <text:span text:style-name="Citation">(</text:span><text:a xlink:type="simple" xlink:href="http://accesstoinsight.eu/en/tipitaka/sltp/mn_i_utf8#pts.510" text:style-name="Internet_20_link" text:visited-style-name="Visited_20_Internet_20_Link"><text:span text:style-name="Citation">MN i 510</text:span></text:a><text:span text:style-name="Citation">)</text:span> </text:p>
      <text:p text:style-name="P13">→ <text:a xlink:type="simple" xlink:href="http://accesstoinsight.eu/en/dictionary/hi" text:style-name="Internet_20_link" text:visited-style-name="Visited_20_Internet_20_Link"><text:span text:style-name="Emphasis">Hi</text:span></text:a><text:span text:style-name="Strong_20_Emphasis">:</text:span> ‘really… really.’ Translating twice. </text:p>
      <text:h text:style-name="P8" text:outline-level="4"><text:bookmark text:name="comments_verse_185"/>Comments Verse 185</text:h>
      <text:p text:style-name="P23"><text:bookmark text:name="com_185"/>{<text:a xlink:type="simple" xlink:href="#verse_185" text:style-name="Internet_20_link" text:visited-style-name="Visited_20_Internet_20_Link">Back to Verse 185 ⬆</text:a>} </text:p>
      <text:p text:style-name="P13">→ <text:a xlink:type="simple" xlink:href="http://accesstoinsight.eu/en/dictionary/anupavādo" text:style-name="Internet_20_link" text:visited-style-name="Visited_20_Internet_20_Link"><text:span text:style-name="Emphasis">Anupavādo</text:span></text:a><text:span text:style-name="Strong_20_Emphasis">:</text:span> ‘not insulting [living beings].’ Commentary <text:a xlink:type="simple" xlink:href="http://accesstoinsight.eu/en/dictionary/anūpavādāpanañca" text:style-name="Internet_20_link" text:visited-style-name="Visited_20_Internet_20_Link"><text:span text:style-name="Emphasis">anūpavādāpanañca</text:span></text:a> </text:p>
      <text:p text:style-name="P13">→ <text:span text:style-name="Emphasis">Pātimokkhe ca saṁvaro</text:span>: ‘being restrained [in conduct] within the [constraints of the] rules of discipline.’ See IGPT sv <text:a xlink:type="simple" xlink:href="http://accesstoinsight.eu/en/dictionary/saṁvara#illustrated_glossary_of_pāli_terms" text:style-name="Internet_20_link" text:visited-style-name="Visited_20_Internet_20_Link">Saṁvara</text:a>. Parenthesis from this quote: </text:p>
      <text:p text:style-name="P9">• Abide restrained [in conduct] within the constraints of the rules of discipline </text:p>
      <text:p text:style-name="P9"><text:span text:style-name="Emphasis">pātimokkhasaṁvarasaṁvutā viharāhi.</text:span> <text:span text:style-name="Citation">(</text:span><text:a xlink:type="simple" xlink:href="http://accesstoinsight.eu/en/tipitaka/sltp/mn_iii_utf8#pts.002" text:style-name="Internet_20_link" text:visited-style-name="Visited_20_Internet_20_Link"><text:span text:style-name="Citation">MN iii 2</text:span></text:a><text:span text:style-name="Citation">)</text:span> </text:p>
      <text:p text:style-name="P13">→ <text:span text:style-name="Emphasis">Pantañca sayanāsanaṁ</text:span>: ‘[associating with] a distant abode [which is secluded and free of noise].’ Parenthesis from this quote: </text:p>
      <text:p text:style-name="P9">• Associate with virtuous friends; and associate with a distant abode which is secluded and free of noise. Be moderate in the use of food. </text:p>
      <text:p text:style-name="P9"><text:span text:style-name="Emphasis">Mitte bhajassu kalyāṇe pantañca sayanāsanaṁ Vivittaṁ appanigghosaṁ mattaññū hohi bhojane.</text:span> <text:span text:style-name="Citation">(</text:span><text:a xlink:type="simple" xlink:href="http://accesstoinsight.eu/en/tipitaka/sltp/sn_utf8#v.338" text:style-name="Internet_20_link" text:visited-style-name="Visited_20_Internet_20_Link"><text:span text:style-name="Citation">Snp 338</text:span></text:a><text:span text:style-name="Citation">)</text:span> </text:p>
      <text:p text:style-name="P13"><text:soft-page-break/>The idea of associating with a distant abode as if with a friend, is seen also in the Pacalāyana Sutta, where the Buddha says: </text:p>
      <text:p text:style-name="P9">• I do not praise association with householders and ascetics. </text:p>
      <text:p text:style-name="P9"><text:span text:style-name="Emphasis">Sagahaṭṭhapabbajitehi kho ahaṁ moggallāna saṁsaggaṁ na vaṇṇayāmi.</text:span> </text:p>
      <text:p text:style-name="P9">… But dwellings that are quiet, undisturbed by voices, with a quiet atmosphere, remote from people, suitable for solitary retreat, I praise the association with such dwellings. </text:p>
      <text:p text:style-name="P9"><text:span text:style-name="Emphasis">Yāni ca kho tāni senāsanāni appasaddāni appanigghosāni vijanavātāni manussarāhaseyyakāni paṭisallānasāruppāni tathārūpehi senāsanehi saṁsaggaṁ vaṇṇayāmī ti.</text:span> <text:span text:style-name="Citation">(</text:span><text:a xlink:type="simple" xlink:href="http://accesstoinsight.eu/en/tipitaka/sltp/an_iv_utf8#pts.087" text:style-name="Internet_20_link" text:visited-style-name="Visited_20_Internet_20_Link"><text:span text:style-name="Citation">AN iv 87</text:span></text:a><text:span text:style-name="Citation">-8)</text:span> </text:p>
      <text:p text:style-name="P13">→ <text:span text:style-name="Emphasis">Adhicitte ca āyogo</text:span>: ‘being applied to the higher mental states.’ See IGPT sv <text:a xlink:type="simple" xlink:href="http://accesstoinsight.eu/en/dictionary/citta#illustrated_glossary_of_pāli_terms" text:style-name="Internet_20_link" text:visited-style-name="Visited_20_Internet_20_Link">Citta</text:a>. </text:p>
      <text:h text:style-name="P8" text:outline-level="4"><text:bookmark text:name="comments_verse_186-187"/>Comments Verse 186-187</text:h>
      <text:p text:style-name="P23"><text:bookmark text:name="com_186-187"/>{<text:a xlink:type="simple" xlink:href="#verse_186-187" text:style-name="Internet_20_link" text:visited-style-name="Visited_20_Internet_20_Link">Back to Verse 186-187 ⬆</text:a>} </text:p>
      <text:p text:style-name="P13">→ <text:span text:style-name="Emphasis">Appassādā dukkhā kāmā</text:span>: ‘sensuous pleasures offer little enjoyment, and are [full of] suffering [and vexation].’ The prose form is this: </text:p>
      <text:p text:style-name="P9">• Sensuous pleasures offer little enjoyment, and are full of suffering and vexation </text:p>
      <text:p text:style-name="P9"><text:span text:style-name="Emphasis">appassādā kāmā bahudukkhā bahūpāyāsā.</text:span> <text:span text:style-name="Citation">(</text:span><text:a xlink:type="simple" xlink:href="http://accesstoinsight.eu/en/tipitaka/sltp/mn_i_utf8#pts.091" text:style-name="Internet_20_link" text:visited-style-name="Visited_20_Internet_20_Link"><text:span text:style-name="Citation">MN i 91</text:span></text:a><text:span text:style-name="Citation">)</text:span> </text:p>
      <text:h text:style-name="P8" text:outline-level="4"><text:bookmark text:name="comments_verse_188-189"/>Comments Verse 188-189</text:h>
      <text:p text:style-name="P23"><text:bookmark text:name="com_188-189"/>{<text:a xlink:type="simple" xlink:href="#verse_188-189" text:style-name="Internet_20_link" text:visited-style-name="Visited_20_Internet_20_Link">Back to Verse 188-189 ⬆</text:a>} </text:p>
      <text:p text:style-name="P13">→ <text:span text:style-name="Emphasis">Pabbatāni vanāni ca ārāmarukkhacetyāni</text:span>: ‘[sacred] mountains, forests, monasteries, trees, and shrines.’ Commentary <text:span text:style-name="Emphasis">Pabbatānī ti tattha tattha isigilivepullavebhārādike pabbate ca mahāvanagosiṅgasālavanādīni vanāni ca veḷuvanajīvakambavanādayo ārāme ca udenacetiyagotamacetiyādīni rukkhacetyāni</text:span>. </text:p>
      <text:h text:style-name="P8" text:outline-level="4"><text:bookmark text:name="comments_verse_190-192"/>Comments Verse 190-192</text:h>
      <text:p text:style-name="P23"><text:bookmark text:name="com_190-192"/>{<text:a xlink:type="simple" xlink:href="#verse_190-192" text:style-name="Internet_20_link" text:visited-style-name="Visited_20_Internet_20_Link">Back to Verse 190-192 ⬆</text:a>} </text:p>
      <text:p text:style-name="P13">→ <text:span text:style-name="Emphasis">Sammappaññāya passati</text:span>: ‘he sees [according to reality] with perfect penetrative discernment.’ In its exalted sense, passati is linked to <text:a xlink:type="simple" xlink:href="http://accesstoinsight.eu/en/dictionary/yathābhūtaṁ" text:style-name="Internet_20_link" text:visited-style-name="Visited_20_Internet_20_Link"><text:span text:style-name="Emphasis">yathābhūtaṁ</text:span></text:a>. For example: </text:p>
      <text:p text:style-name="P9">• One perceives according to reality with perfect penetrative discernment: ‘This is brought about.’ </text:p>
      <text:p text:style-name="P9"><text:span text:style-name="Emphasis">Bhūtamidan ti bhante yathābhūtaṁ sammappaññāya passati.</text:span> <text:span text:style-name="Citation">(</text:span><text:a xlink:type="simple" xlink:href="http://accesstoinsight.eu/en/tipitaka/sltp/sn_ii_utf8#pts.048" text:style-name="Internet_20_link" text:visited-style-name="Visited_20_Internet_20_Link"><text:span text:style-name="Citation">SN ii 48</text:span></text:a><text:span text:style-name="Citation">)</text:span> </text:p>
      <text:p text:style-name="P13">See IGPT sv <text:a xlink:type="simple" xlink:href="http://accesstoinsight.eu/en/dictionary/passati#illustrated_glossary_of_pāli_terms" text:style-name="Internet_20_link" text:visited-style-name="Visited_20_Internet_20_Link">Passati</text:a>. </text:p>
      <text:h text:style-name="P8" text:outline-level="4"><text:bookmark text:name="comments_verse_194"/><text:soft-page-break/>Comments Verse 194</text:h>
      <text:p text:style-name="P23"><text:bookmark text:name="com_194"/>{<text:a xlink:type="simple" xlink:href="#verse_194" text:style-name="Internet_20_link" text:visited-style-name="Visited_20_Internet_20_Link">Back to Verse 194 ⬆</text:a>} </text:p>
      <text:p text:style-name="P13">→ <text:span text:style-name="Emphasis">Sukho… sukhā: ‘blessed</text:span>.’ Commentary </text:p>
      <text:list xml:id="list6145276" text:style-name="L31">
        <text:list-item>
          <text:p text:style-name="P114">1) <text:span text:style-name="Emphasis">Tattha buddhānamuppādo ti yasmā buddhā uppajjamānā mahājanaṁ rāgakantārādīhi tārenti tasmā buddhānaṁ uppādo sukho uttamo</text:span>. </text:p>
        </text:list-item>
        <text:list-item>
          <text:p text:style-name="P114">2) <text:span text:style-name="Emphasis">Yasmā saddhammadesanaṁ āgamma jātiādidhammā sattā jātiādīhi muccanti tasmā saddhammadesanā sukhā</text:span>. </text:p>
        </text:list-item>
        <text:list-item>
          <text:p text:style-name="P114">3) <text:span text:style-name="Emphasis">Sāmaggī ti samacittatā, sāpi sukhā eva</text:span>. </text:p>
        </text:list-item>
        <text:list-item>
          <text:p text:style-name="P68">4) <text:span text:style-name="Emphasis">Samaggānaṁ pana ekacittānaṁ yasmā buddhavacanaṁ vā uggaṇhituṁ dhutaṅgāni vā pariharituṁ samaṇadhammaṁ vā kātuṁ sakkā tasmā samaggānaṁ tapo sukho ti vuttaṁ</text:span>. </text:p>
        </text:list-item>
      </text:list>
      <text:h text:style-name="P8" text:outline-level="4"><text:bookmark text:name="comments_verse_195-196"/>Comments Verse 195-196</text:h>
      <text:p text:style-name="P23"><text:bookmark text:name="com_195-196"/>{<text:a xlink:type="simple" xlink:href="#verse_195-196" text:style-name="Internet_20_link" text:visited-style-name="Visited_20_Internet_20_Link">Back to Verse 195-196 ⬆</text:a>} </text:p>
      <text:p text:style-name="P13">→ <text:a xlink:type="simple" xlink:href="http://accesstoinsight.eu/en/dictionary/tiṇṇa" text:style-name="Internet_20_link" text:visited-style-name="Visited_20_Internet_20_Link"><text:span text:style-name="Emphasis">Tiṇṇa</text:span></text:a><text:span text:style-name="Strong_20_Emphasis">:</text:span> ‘overcome.’ See IGPT sv <text:a xlink:type="simple" xlink:href="http://accesstoinsight.eu/en/dictionary/tarati#illustrated_glossary_of_pāli_terms" text:style-name="Internet_20_link" text:visited-style-name="Visited_20_Internet_20_Link">Tarati</text:a>. </text:p>
      <text:p text:style-name="P13">→ <text:a xlink:type="simple" xlink:href="http://accesstoinsight.eu/en/dictionary/papañca" text:style-name="Internet_20_link" text:visited-style-name="Visited_20_Internet_20_Link"><text:span text:style-name="Emphasis">Papañca</text:span></text:a><text:span text:style-name="Strong_20_Emphasis">:</text:span> ‘entrenched perception.’ See IGPT sv <text:a xlink:type="simple" xlink:href="http://accesstoinsight.eu/en/dictionary/papañca#illustrated_glossary_of_pāli_terms" text:style-name="Internet_20_link" text:visited-style-name="Visited_20_Internet_20_Link">Papañca</text:a>. The meaning of <text:a xlink:type="simple" xlink:href="http://accesstoinsight.eu/en/dictionary/papañceti" text:style-name="Internet_20_link" text:visited-style-name="Visited_20_Internet_20_Link"><text:span text:style-name="Emphasis">papañceti</text:span></text:a> (‘to perceptually entrench’) can be concisely illustrated like this: </text:p>
      <text:p text:style-name="P9">• What one thinks about, one perceptually entrenches. </text:p>
      <text:p text:style-name="P9"><text:span text:style-name="Emphasis">Yaṁ vitakketi taṁ papañceti.</text:span> <text:span text:style-name="Citation">(</text:span><text:a xlink:type="simple" xlink:href="http://accesstoinsight.eu/en/tipitaka/sltp/mn_i_utf8#pts.111" text:style-name="Internet_20_link" text:visited-style-name="Visited_20_Internet_20_Link"><text:span text:style-name="Citation">MN i 111</text:span></text:a><text:span text:style-name="Citation">)</text:span> </text:p>
      <text:p text:style-name="P13">→ <text:span text:style-name="Emphasis">Te tādise</text:span>: ‘those of such good qualities.’ See IGPT sv <text:a xlink:type="simple" xlink:href="http://accesstoinsight.eu/en/dictionary/tādin#illustrated_glossary_of_pāli_terms" text:style-name="Internet_20_link" text:visited-style-name="Visited_20_Internet_20_Link">Tādin</text:a>. </text:p>
      <text:p text:style-name="P13">→ <text:a xlink:type="simple" xlink:href="http://accesstoinsight.eu/en/dictionary/nibbute" text:style-name="Internet_20_link" text:visited-style-name="Visited_20_Internet_20_Link"><text:span text:style-name="Emphasis">Nibbute</text:span></text:a><text:span text:style-name="Strong_20_Emphasis">:</text:span> ‘realised the Untroubled.’ See IGPT sv <text:a xlink:type="simple" xlink:href="http://accesstoinsight.eu/en/dictionary/nibbāna#illustrated_glossary_of_pāli_terms" text:style-name="Internet_20_link" text:visited-style-name="Visited_20_Internet_20_Link">Nibbāna</text:a>. </text:p>
      <text:p text:style-name="P13">→ <text:a xlink:type="simple" xlink:href="http://accesstoinsight.eu/en/dictionary/imettamapi" text:style-name="Internet_20_link" text:visited-style-name="Visited_20_Internet_20_Link"><text:span text:style-name="Emphasis">Imettamapi</text:span></text:a><text:span text:style-name="Strong_20_Emphasis">:</text:span> ‘just so much [and no more].’ Norman assumes api emphasises the totality of <text:a xlink:type="simple" xlink:href="http://accesstoinsight.eu/en/dictionary/ettaṁ" text:style-name="Internet_20_link" text:visited-style-name="Visited_20_Internet_20_Link"><text:span text:style-name="Emphasis">ettaṁ</text:span></text:a>. </text:p>
      <text:h text:style-name="P8" text:outline-level="4"><text:bookmark text:name="comments_verse_197"/>Comments Verse 197</text:h>
      <text:p text:style-name="P23"><text:bookmark text:name="com_197"/>{<text:a xlink:type="simple" xlink:href="#verse_197" text:style-name="Internet_20_link" text:visited-style-name="Visited_20_Internet_20_Link">Back to Verse 197 ⬆</text:a>} </text:p>
      <text:p text:style-name="P13">→ Verses 197-199 were spoken after the Buddha prevented war between the <text:a xlink:type="simple" xlink:href="http://accesstoinsight.eu/en/dictionary/sākyan" text:style-name="Internet_20_link" text:visited-style-name="Visited_20_Internet_20_Link">Sākyan</text:a>s and <text:a xlink:type="simple" xlink:href="http://accesstoinsight.eu/en/dictionary/koliyan" text:style-name="Internet_20_link" text:visited-style-name="Visited_20_Internet_20_Link">Koliyan</text:a>s, who were competing for the use of the <text:a xlink:type="simple" xlink:href="http://accesstoinsight.eu/en/dictionary/rohini" text:style-name="Internet_20_link" text:visited-style-name="Visited_20_Internet_20_Link">Rohini</text:a> River during a drought. </text:p>
      <text:p text:style-name="P13">→ <text:a xlink:type="simple" xlink:href="http://accesstoinsight.eu/en/dictionary/averino" text:style-name="Internet_20_link" text:visited-style-name="Visited_20_Internet_20_Link"><text:span text:style-name="Emphasis">Averino</text:span></text:a><text:span text:style-name="Strong_20_Emphasis">:</text:span> ‘free of unfriendliness.’ See IGPT sv <text:a xlink:type="simple" xlink:href="http://accesstoinsight.eu/en/dictionary/vera#illustrated_glossary_of_pāli_terms" text:style-name="Internet_20_link" text:visited-style-name="Visited_20_Internet_20_Link">Vera</text:a>. </text:p>
      <text:h text:style-name="P8" text:outline-level="4"><text:bookmark text:name="comments_verse_198"/>Comments Verse 198</text:h>
      <text:p text:style-name="P23"><text:bookmark text:name="com_198"/>{<text:a xlink:type="simple" xlink:href="#verse_198" text:style-name="Internet_20_link" text:visited-style-name="Visited_20_Internet_20_Link">Back to Verse 198 ⬆</text:a>} </text:p>
      <text:p text:style-name="P13">→ <text:span text:style-name="Emphasis">Āturesu anāturā</text:span>: ‘spiritually unailing amidst the spiritually ailing.’ When <text:a xlink:type="simple" xlink:href="http://accesstoinsight.eu/en/dictionary/nakulapitā" text:style-name="Internet_20_link" text:visited-style-name="Visited_20_Internet_20_Link">Nakulapitā</text:a> complained of being old, aged, ailing in body, often unwell, the Buddha told him to reflect: ‘Though I am ailing in body, my mind will be unailing’ (<text:span text:style-name="Emphasis">āturakāyassa me sato cittaṁ anāturaṁ bhavissatī ti</text:span>). <text:a xlink:type="simple" xlink:href="http://accesstoinsight.eu/en/dictionary/sāriputta" text:style-name="Internet_20_link" text:visited-style-name="Visited_20_Internet_20_Link">Sāriputta</text:a> explained that ‘ailing in mind’ (<text:span text:style-name="Emphasis">cittaṁ anāturaṁ</text:span>) <text:soft-page-break/>means considering that the five aggregates are endowed with personal qualities, and being absorbed in the views: ‘I am the five aggregates, the five aggregates are mine’ <text:span text:style-name="Citation">(</text:span><text:a xlink:type="simple" xlink:href="http://accesstoinsight.eu/en/tipitaka/sltp/sn_iii_utf8#pts.003" text:style-name="Internet_20_link" text:visited-style-name="Visited_20_Internet_20_Link"><text:span text:style-name="Citation">SN iii 3</text:span></text:a><text:span text:style-name="Citation">)</text:span>. Commentary <text:span text:style-name="Emphasis">kilesāturesu manussesu nikkilesatāya anāturā</text:span>. </text:p>
      <text:h text:style-name="P8" text:outline-level="4"><text:bookmark text:name="comments_verse_199"/>Comments Verse 199</text:h>
      <text:p text:style-name="P23"><text:bookmark text:name="com_199"/>{<text:a xlink:type="simple" xlink:href="#verse_199" text:style-name="Internet_20_link" text:visited-style-name="Visited_20_Internet_20_Link">Back to Verse 199 ⬆</text:a>} </text:p>
      <text:p text:style-name="P13">→ <text:a xlink:type="simple" xlink:href="http://accesstoinsight.eu/en/dictionary/anussukā" text:style-name="Internet_20_link" text:visited-style-name="Visited_20_Internet_20_Link"><text:span text:style-name="Emphasis">Anussukā</text:span></text:a><text:span text:style-name="Strong_20_Emphasis">:</text:span> ‘free of avidity.’ This means arahantship: <text:span text:style-name="Emphasis">Khīṇāsavā arahanto te lokasmiṁ anussukā ti</text:span> <text:span text:style-name="Citation">(</text:span><text:a xlink:type="simple" xlink:href="http://accesstoinsight.eu/en/tipitaka/sltp/sn_i_utf8#pts.015" text:style-name="Internet_20_link" text:visited-style-name="Visited_20_Internet_20_Link"><text:span text:style-name="Citation">SN i 15</text:span></text:a><text:span text:style-name="Citation">)</text:span>. </text:p>
      <text:h text:style-name="P8" text:outline-level="4"><text:bookmark text:name="comments_verse_200"/>Comments Verse 200</text:h>
      <text:p text:style-name="P23"><text:bookmark text:name="com_200"/>{<text:a xlink:type="simple" xlink:href="#verse_200" text:style-name="Internet_20_link" text:visited-style-name="Visited_20_Internet_20_Link">Back to Verse 200 ⬆</text:a>} </text:p>
      <text:p text:style-name="P13">→ This verse was spoken to <text:a xlink:type="simple" xlink:href="http://accesstoinsight.eu/en/dictionary/māra" text:style-name="Internet_20_link" text:visited-style-name="Visited_20_Internet_20_Link">Māra</text:a> after he had prevented the <text:a xlink:type="simple" xlink:href="http://accesstoinsight.eu/en/dictionary/buddha" text:style-name="Internet_20_link" text:visited-style-name="Visited_20_Internet_20_Link">Buddha</text:a> receiving food on almsround. </text:p>
      <text:p text:style-name="P13">→ <text:span text:style-name="Emphasis">Natthi kiñcanaṁ</text:span>: ‘there is [nowhere] anything at all.’ See IGPT sv <text:a xlink:type="simple" xlink:href="http://accesstoinsight.eu/en/dictionary/ākiñcañña#illustrated_glossary_of_pāli_terms" text:style-name="Internet_20_link" text:visited-style-name="Visited_20_Internet_20_Link">Ākiñcañña</text:a>, which includes these quotes: </text:p>
      <text:list xml:id="list1271007668" text:style-name="L32">
        <text:list-item>
          <text:p text:style-name="P69">1) The state of awareness of nonexistence can be known, where one perceives that there is [nowhere] anything at all </text:p>
        </text:list-item>
      </text:list>
      <text:p text:style-name="Quotations"><text:span text:style-name="Emphasis">natthi kiñcī ti ākiñcaññāyatanaṁ neyyan ti.</text:span> <text:span text:style-name="Citation">(</text:span><text:a xlink:type="simple" xlink:href="http://accesstoinsight.eu/en/tipitaka/sltp/mn_i_utf8#pts.293" text:style-name="Internet_20_link" text:visited-style-name="Visited_20_Internet_20_Link"><text:span text:style-name="Citation">MN i 293</text:span></text:a><text:span text:style-name="Citation">)</text:span> </text:p>
      <text:list xml:id="list414732408" text:style-name="L33">
        <text:list-item>
          <text:p text:style-name="P70">2) For one who has mastered craving, for one who knows and sees [the nature of reality], there is [nowhere] anything at all. </text:p>
        </text:list-item>
      </text:list>
      <text:p text:style-name="Quotations"><text:span text:style-name="Emphasis">Paṭividdhā taṇhā jānato passato natthi kiñcanaṁ ti.</text:span> <text:span text:style-name="Citation">(</text:span><text:a xlink:type="simple" xlink:href="http://accesstoinsight.eu/en/tipitaka/sltp/ud_utf8#v.80" text:style-name="Internet_20_link" text:visited-style-name="Visited_20_Internet_20_Link"><text:span text:style-name="Citation">Uda 80</text:span></text:a><text:span text:style-name="Citation">)</text:span> </text:p>
      <text:p text:style-name="P13">By comparison, the Buddha told Venerable <text:a xlink:type="simple" xlink:href="http://accesstoinsight.eu/en/dictionary/upasīva" text:style-name="Internet_20_link" text:visited-style-name="Visited_20_Internet_20_Link">Upasīva</text:a>: </text:p>
      <text:p text:style-name="P9">• Being intent upon the perception of nonexistence, being mindful, with the help of the reflection ‘It does not exist,’ cross the flood [of suffering]. </text:p>
      <text:p text:style-name="P9"><text:span text:style-name="Emphasis">Ākiñcaññaṁ pekkhamāno satimā natthī ti nissāya tarassu oghaṁ.</text:span> <text:span text:style-name="Citation">(</text:span><text:a xlink:type="simple" xlink:href="http://accesstoinsight.eu/en/tipitaka/sltp/sn_utf8#v.1070" text:style-name="Internet_20_link" text:visited-style-name="Visited_20_Internet_20_Link"><text:span text:style-name="Citation">Snp 1070</text:span></text:a><text:span text:style-name="Citation">)</text:span> </text:p>
      <text:h text:style-name="P8" text:outline-level="4"><text:bookmark text:name="comments_verse_201"/>Comments Verse 201</text:h>
      <text:p text:style-name="P23"><text:bookmark text:name="com_201"/>{<text:a xlink:type="simple" xlink:href="#verse_201" text:style-name="Internet_20_link" text:visited-style-name="Visited_20_Internet_20_Link">Back to Verse 201 ⬆</text:a>} </text:p>
      <text:p text:style-name="P13">→ Spoken after the victory in battle of King <text:a xlink:type="simple" xlink:href="http://accesstoinsight.eu/en/dictionary/ajātasattu" text:style-name="Internet_20_link" text:visited-style-name="Visited_20_Internet_20_Link">Ajātasattu</text:a> over King <text:a xlink:type="simple" xlink:href="http://accesstoinsight.eu/en/dictionary/pasenadi" text:style-name="Internet_20_link" text:visited-style-name="Visited_20_Internet_20_Link">Pasenadi</text:a>. </text:p>
      <text:p text:style-name="P13">→ <text:a xlink:type="simple" xlink:href="http://accesstoinsight.eu/en/dictionary/veraṁ" text:style-name="Internet_20_link" text:visited-style-name="Visited_20_Internet_20_Link"><text:span text:style-name="Emphasis">Veraṁ</text:span></text:a><text:span text:style-name="Strong_20_Emphasis">:</text:span> ‘unfriendliness.’ See IGPT sv <text:a xlink:type="simple" xlink:href="http://accesstoinsight.eu/en/dictionary/vera#illustrated_glossary_of_pāli_terms" text:style-name="Internet_20_link" text:visited-style-name="Visited_20_Internet_20_Link">Vera</text:a>. </text:p>
      <text:p text:style-name="P13">→ <text:a xlink:type="simple" xlink:href="http://accesstoinsight.eu/en/dictionary/upasanto" text:style-name="Internet_20_link" text:visited-style-name="Visited_20_Internet_20_Link"><text:span text:style-name="Emphasis">Upasanto</text:span></text:a><text:span text:style-name="Strong_20_Emphasis">:</text:span> ‘Peaceful One.’ Commentary <text:span text:style-name="Emphasis">Upasanto ti abbhantare upasantarāgādikileso khīṇāsavo jayañca parājayañca hitvā sukhaṁ seti</text:span>. </text:p>
      <text:h text:style-name="P8" text:outline-level="4"><text:bookmark text:name="comments_verse_202"/>Comments Verse 202</text:h>
      <text:p text:style-name="P23"><text:bookmark text:name="com_202"/>{<text:a xlink:type="simple" xlink:href="#verse_202" text:style-name="Internet_20_link" text:visited-style-name="Visited_20_Internet_20_Link">Back to Verse 202 ⬆</text:a>} </text:p>
      <text:p text:style-name="P13"><text:soft-page-break/>→ <text:a xlink:type="simple" xlink:href="http://accesstoinsight.eu/en/dictionary/rāga" text:style-name="Internet_20_link" text:visited-style-name="Visited_20_Internet_20_Link"><text:span text:style-name="Emphasis">Rāga</text:span></text:a><text:span text:style-name="Strong_20_Emphasis">:</text:span> ‘lust.’ See IGPT sv <text:a xlink:type="simple" xlink:href="http://accesstoinsight.eu/en/dictionary/rāga#illustrated_glossary_of_pāli_terms" text:style-name="Internet_20_link" text:visited-style-name="Visited_20_Internet_20_Link">Rāga</text:a>. Compare: </text:p>
      <text:p text:style-name="P9">• I am burning with lust for sensuous pleasure, my mind is burning. Please tell me how to extinguish it, out of tender concern, O Gotama clansman. </text:p>
      <text:p text:style-name="P9"><text:span text:style-name="Emphasis">Kāmarāgena ḍayhāmi cittaṁ me pariḍayhati Sādhu nibbāpanaṁ brūhi anukampāya gotamāti.</text:span> <text:span text:style-name="Citation">(</text:span><text:a xlink:type="simple" xlink:href="http://accesstoinsight.eu/en/tipitaka/sltp/sn_i_utf8#pts.188" text:style-name="Internet_20_link" text:visited-style-name="Visited_20_Internet_20_Link"><text:span text:style-name="Citation">SN i 188</text:span></text:a><text:span text:style-name="Citation">)</text:span> </text:p>
      <text:p text:style-name="P13">→ <text:a xlink:type="simple" xlink:href="http://accesstoinsight.eu/en/dictionary/santi" text:style-name="Internet_20_link" text:visited-style-name="Visited_20_Internet_20_Link"><text:span text:style-name="Emphasis">Santi</text:span></text:a><text:span text:style-name="Strong_20_Emphasis">:</text:span> ‘[unsurpassed] Peace.’ Commentary <text:span text:style-name="Emphasis">Santiparan ti nibbānato uttariṁ aññaṁ sukhampi natthi</text:span>. We parenthesise because <text:a xlink:type="simple" xlink:href="http://accesstoinsight.eu/en/dictionary/nibbāna" text:style-name="Internet_20_link" text:visited-style-name="Visited_20_Internet_20_Link"><text:span text:style-name="Emphasis">nibbāna</text:span></text:a> is also called the unsurpassed Peaceful State (<text:a xlink:type="simple" xlink:href="http://accesstoinsight.eu/en/dictionary/santipadamanuttaraṁ" text:style-name="Internet_20_link" text:visited-style-name="Visited_20_Internet_20_Link"><text:span text:style-name="Emphasis">santipadamanuttaraṁ</text:span></text:a>, It.53). </text:p>
      <text:h text:style-name="P8" text:outline-level="4"><text:bookmark text:name="comments_verse_203"/>Comments Verse 203</text:h>
      <text:p text:style-name="P23"><text:bookmark text:name="com_203"/>{<text:a xlink:type="simple" xlink:href="#verse_203" text:style-name="Internet_20_link" text:visited-style-name="Visited_20_Internet_20_Link">Back to Verse 203 ⬆</text:a>} </text:p>
      <text:p text:style-name="P13">→ <text:span text:style-name="Emphasis">Jighacchāparamā rogā</text:span>: ‘Hunger is the most [persistent] of illnesses.’ Commentary <text:span text:style-name="Emphasis">Tattha jighacchāparamā rogā ti yasmā añño rogo sakiṁ tikicchito vinassati vā tadaṅgavasena vā pahīyati, jighacchā pana niccakālaṁ tikicchitabbāyevāti sesarogānaṁ ayaṁ paramā nāma</text:span>. </text:p>
      <text:p text:style-name="P13">→ <text:a xlink:type="simple" xlink:href="http://accesstoinsight.eu/en/dictionary/yathābhūtaṁ" text:style-name="Internet_20_link" text:visited-style-name="Visited_20_Internet_20_Link"><text:span text:style-name="Emphasis">Yathābhūtaṁ</text:span></text:a><text:span text:style-name="Strong_20_Emphasis">:</text:span> ‘according to reality.’ See IGPT sv <text:a xlink:type="simple" xlink:href="http://accesstoinsight.eu/en/dictionary/yathābhūta#illustrated_glossary_of_pāli_terms" text:style-name="Internet_20_link" text:visited-style-name="Visited_20_Internet_20_Link">Yathābhūta</text:a>. </text:p>
      <text:h text:style-name="P8" text:outline-level="4"><text:bookmark text:name="comments_verse_204"/>Comments Verse 204</text:h>
      <text:p text:style-name="P23"><text:bookmark text:name="com_204"/>{<text:a xlink:type="simple" xlink:href="#verse_204" text:style-name="Internet_20_link" text:visited-style-name="Visited_20_Internet_20_Link">Back to Verse 204 ⬆</text:a>} </text:p>
      <text:p text:style-name="P13">→ <text:a xlink:type="simple" xlink:href="http://accesstoinsight.eu/en/dictionary/ārogyaparamā" text:style-name="Internet_20_link" text:visited-style-name="Visited_20_Internet_20_Link"><text:span text:style-name="Emphasis">Ārogyaparamā</text:span></text:a><text:span text:style-name="Strong_20_Emphasis">:</text:span> ‘[Spiritual] health is the greatest of gains.’ This verse stems from a conversation with <text:a xlink:type="simple" xlink:href="http://accesstoinsight.eu/en/dictionary/māgandiya" text:style-name="Internet_20_link" text:visited-style-name="Visited_20_Internet_20_Link">Māgandiya</text:a>, in which the Buddha said: </text:p>
      <text:p text:style-name="P9">• Māgandiya, you do not have noble vision by which you might know [spiritual] health and see the Untroubled. </text:p>
      <text:p text:style-name="P9"><text:span text:style-name="Emphasis">Taṁ hi te māgandiya ariyaṁ cakkhuṁ natthi yena tvaṁ ariyena cakkhunā ārogyaṁ jāneyyāsi nibbānaṁ passeyyāsī ti.</text:span> <text:span text:style-name="Citation">(</text:span><text:a xlink:type="simple" xlink:href="http://accesstoinsight.eu/en/tipitaka/sltp/mn_i_utf8#pts.510" text:style-name="Internet_20_link" text:visited-style-name="Visited_20_Internet_20_Link"><text:span text:style-name="Citation">MN i 510</text:span></text:a><text:span text:style-name="Citation">)</text:span> </text:p>
      <text:p text:style-name="P13">Therefore the verse does not concern physical health, but spiritual health, which could be called mental health: </text:p>
      <text:p text:style-name="P9">1) There are these two illnesses. Which two? Illness of the body, and illness of the mind. </text:p>
      <text:p text:style-name="P9"><text:span text:style-name="Emphasis">Dveme bhikkhave rogā. Katame dve? Kāyiko ca rogo. Cetasiko ca rogo.</text:span> <text:span text:style-name="Citation">(</text:span><text:a xlink:type="simple" xlink:href="http://accesstoinsight.eu/en/tipitaka/sltp/an_ii_utf8#pts.143" text:style-name="Internet_20_link" text:visited-style-name="Visited_20_Internet_20_Link"><text:span text:style-name="Citation">AN ii 143</text:span></text:a><text:span text:style-name="Citation">)</text:span> </text:p>
      <text:p text:style-name="P9">2) Those beings are hard to find in the world who can claim to be free of mental illness even for a moment except those whose āsavas are destroyed. </text:p>
      <text:p text:style-name="P9"><text:span text:style-name="Emphasis">Te bhikkhave sattā dullabhā lokasmiṁ ye cetasikena rogena muhuttampi ārogyaṁ paṭijānanti aññatra khīṇāsavehi.</text:span> <text:span text:style-name="Citation">(</text:span><text:a xlink:type="simple" xlink:href="http://accesstoinsight.eu/en/tipitaka/sltp/an_ii_utf8#pts.143" text:style-name="Internet_20_link" text:visited-style-name="Visited_20_Internet_20_Link"><text:span text:style-name="Citation">AN ii 143</text:span></text:a><text:span text:style-name="Citation">)</text:span> </text:p>
      <text:p text:style-name="P9"><text:soft-page-break/>3) Though I am ailing in body, my mind will be unailing. </text:p>
      <text:p text:style-name="P9"><text:span text:style-name="Emphasis">āturakāyassa me sato cittaṁ anāturaṁ bhavissatī ti.</text:span> <text:span text:style-name="Citation">(</text:span><text:a xlink:type="simple" xlink:href="http://accesstoinsight.eu/en/tipitaka/sltp/sn_iii_utf8#pts.003" text:style-name="Internet_20_link" text:visited-style-name="Visited_20_Internet_20_Link"><text:span text:style-name="Citation">SN iii 3</text:span></text:a><text:span text:style-name="Citation">)</text:span> </text:p>
      <text:p text:style-name="P13">→ <text:span text:style-name="Emphasis">Santuṭṭhiparamaṁ dhanaṁ</text:span>: ‘Contentment [with what is paltry and easily gotten] is the greatest wealth.’ As a ‘factor of asceticism’ <text:a xlink:type="simple" xlink:href="http://accesstoinsight.eu/en/dictionary/santuṭṭha" text:style-name="Internet_20_link" text:visited-style-name="Visited_20_Internet_20_Link"><text:span text:style-name="Emphasis">santuṭṭha</text:span></text:a> occurs in the phrase ‘content with what is paltry and easily gotten’ (<text:span text:style-name="Emphasis">appāni ca sulabhāni</text:span>, <text:a xlink:type="simple" xlink:href="http://accesstoinsight.eu/en/tipitaka/sltp/an_ii_utf8#pts.027" text:style-name="Internet_20_link" text:visited-style-name="Visited_20_Internet_20_Link">AN ii 27</text:a>). See IGPT sv <text:a xlink:type="simple" xlink:href="http://accesstoinsight.eu/en/dictionary/santusita#illustrated_glossary_of_pāli_terms" text:style-name="Internet_20_link" text:visited-style-name="Visited_20_Internet_20_Link">Santusita</text:a>. It does not mean ‘contentment with what one has got.’ </text:p>
      <text:h text:style-name="P8" text:outline-level="4"><text:bookmark text:name="comments_verse_205"/>Comments Verse 205</text:h>
      <text:p text:style-name="P23"><text:bookmark text:name="com_205"/>{<text:a xlink:type="simple" xlink:href="#verse_205" text:style-name="Internet_20_link" text:visited-style-name="Visited_20_Internet_20_Link">Back to Verse 205 ⬆</text:a>} </text:p>
      <text:p text:style-name="P13">→ <text:a xlink:type="simple" xlink:href="http://accesstoinsight.eu/en/dictionary/paviveka" text:style-name="Internet_20_link" text:visited-style-name="Visited_20_Internet_20_Link"><text:span text:style-name="Emphasis">Paviveka</text:span></text:a><text:span text:style-name="Strong_20_Emphasis">:</text:span> ‘physical seclusion.’ See IGPT sv <text:a xlink:type="simple" xlink:href="http://accesstoinsight.eu/en/dictionary/paviveka#illustrated_glossary_of_pāli_terms" text:style-name="Internet_20_link" text:visited-style-name="Visited_20_Internet_20_Link">Paviveka</text:a>. </text:p>
      <text:p text:style-name="P13">→ <text:a xlink:type="simple" xlink:href="http://accesstoinsight.eu/en/dictionary/niddaro" text:style-name="Internet_20_link" text:visited-style-name="Visited_20_Internet_20_Link"><text:span text:style-name="Emphasis">Niddaro</text:span></text:a><text:span text:style-name="Strong_20_Emphasis">:</text:span> ‘free of suffering.‘ See IGPT sv <text:a xlink:type="simple" xlink:href="http://accesstoinsight.eu/en/dictionary/daratha#illustrated_glossary_of_pāli_terms" text:style-name="Internet_20_link" text:visited-style-name="Visited_20_Internet_20_Link">Daratha</text:a>. </text:p>
      <text:p text:style-name="P13">→ <text:a xlink:type="simple" xlink:href="http://accesstoinsight.eu/en/dictionary/nippāpo" text:style-name="Internet_20_link" text:visited-style-name="Visited_20_Internet_20_Link"><text:span text:style-name="Emphasis">Nippāpo</text:span></text:a><text:span text:style-name="Strong_20_Emphasis">:</text:span> ‘free of unvirtuousness.’ See IGPT sv <text:a xlink:type="simple" xlink:href="http://accesstoinsight.eu/en/dictionary/pāpaka#illustrated_glossary_of_pāli_terms" text:style-name="Internet_20_link" text:visited-style-name="Visited_20_Internet_20_Link">Pāpaka</text:a>. </text:p>
      <text:h text:style-name="P8" text:outline-level="4"><text:bookmark text:name="comments_verse_208"/>Comments Verse 208</text:h>
      <text:p text:style-name="P23"><text:bookmark text:name="com_208"/>{<text:a xlink:type="simple" xlink:href="#verse_208" text:style-name="Internet_20_link" text:visited-style-name="Visited_20_Internet_20_Link">Back to Verse 208 ⬆</text:a>} </text:p>
      <text:p text:style-name="P13">→ <text:a xlink:type="simple" xlink:href="http://accesstoinsight.eu/en/dictionary/vatavantamariyaṁ" text:style-name="Internet_20_link" text:visited-style-name="Visited_20_Internet_20_Link"><text:span text:style-name="Emphasis">Vatavantamariyaṁ</text:span></text:a><text:span text:style-name="Strong_20_Emphasis">:</text:span> ‘[perfect] in noble observances [and practices].’ We interpret this in accordance with this quote: </text:p>
      <text:p text:style-name="P9">• One who is [perfect in noble] observances and practices. </text:p>
      <text:p text:style-name="P9"><text:span text:style-name="Emphasis">vatavantaṁ sīlavantaṁ.</text:span> <text:span text:style-name="Citation">(</text:span><text:a xlink:type="simple" xlink:href="http://accesstoinsight.eu/en/tipitaka/sltp/sn_utf8#v.624" text:style-name="Internet_20_link" text:visited-style-name="Visited_20_Internet_20_Link"><text:span text:style-name="Citation">Snp 624</text:span></text:a><text:span text:style-name="Citation">)</text:span> </text:p>
      <text:p text:style-name="P13">We take <text:span text:style-name="Emphasis">vatavantaṁ sīlavantaṁ</text:span> as <text:span text:style-name="Emphasis">sīlabbatasampannaṁ</text:span>. </text:p>
      <text:p text:style-name="P9">• He who is perfect in [noble] observances and practices… </text:p>
      <text:p text:style-name="P9"><text:span text:style-name="Emphasis">Yo sīlabbatasampanno.</text:span> <text:span text:style-name="Citation">(</text:span><text:a xlink:type="simple" xlink:href="http://accesstoinsight.eu/en/tipitaka/sltp/an_i_utf8#pts.168" text:style-name="Internet_20_link" text:visited-style-name="Visited_20_Internet_20_Link"><text:span text:style-name="Citation">AN i 168</text:span></text:a><text:span text:style-name="Citation">)</text:span> </text:p>
      <text:p text:style-name="P13">The terms ‘noble’ or ‘Noble One’s discipline’ are constantly associated with exalted types of observances and practices. We parenthesise accordingly. See IGPT sv <text:a xlink:type="simple" xlink:href="http://accesstoinsight.eu/en/dictionary/sīlabbata#illustrated_glossary_of_pāli_terms" text:style-name="Internet_20_link" text:visited-style-name="Visited_20_Internet_20_Link">Sīlabbata</text:a>. </text:p>
      <text:p text:style-name="P13">→ <text:a xlink:type="simple" xlink:href="http://accesstoinsight.eu/en/dictionary/sappurisaṁ" text:style-name="Internet_20_link" text:visited-style-name="Visited_20_Internet_20_Link"><text:span text:style-name="Emphasis">Sappurisaṁ</text:span></text:a><text:span text:style-name="Strong_20_Emphasis">:</text:span> ‘spiritually outstanding person.’ See IGPT sv <text:a xlink:type="simple" xlink:href="http://accesstoinsight.eu/en/dictionary/sappurisa#illustrated_glossary_of_pāli_terms" text:style-name="Internet_20_link" text:visited-style-name="Visited_20_Internet_20_Link">Sappurisa</text:a>. </text:p>
      <text:p text:style-name="P13">→ <text:a xlink:type="simple" xlink:href="http://accesstoinsight.eu/en/dictionary/nakkhattapathaṁ" text:style-name="Internet_20_link" text:visited-style-name="Visited_20_Internet_20_Link"><text:span text:style-name="Emphasis">Nakkhattapathaṁ</text:span></text:a><text:span text:style-name="Strong_20_Emphasis">:</text:span> ‘the stars of the zodiac.’ Zodiac: ‘an imaginary belt in the heavens usually 18 degrees wide that encompasses the apparent paths of all the principle planets except Pluto’ <text:span text:style-name="Citation">(Webster’s)</text:span>. </text:p>
      <text:h text:style-name="P8" text:outline-level="4"><text:bookmark text:name="comments_verse_209"/>Comments Verse 209</text:h>
      <text:p text:style-name="P23"><text:bookmark text:name="com_209"/>{<text:a xlink:type="simple" xlink:href="#verse_209" text:style-name="Internet_20_link" text:visited-style-name="Visited_20_Internet_20_Link">Back to Verse 209 ⬆</text:a>} </text:p>
      <text:p text:style-name="P13">→ <text:span text:style-name="Emphasis">Ayoge yuñjamattānaṁ yogasmiñca ayojayaṁ</text:span>: ‘Applying himself to what should be avoided, and not applying himself to what should be undertaken.’ By comparison: </text:p>
      <text:p text:style-name="P9"><text:soft-page-break/>• What should be done is shunned. What should be avoided is done. Of those who are frivolous and negligently applied [to the practice] their perceptually obscuring states increase. </text:p>
      <text:p text:style-name="P9"><text:span text:style-name="Emphasis">Yaṁ hi kiccaṁ tadapaviddhaṁ akiccaṁ pana kayirati Unnaḷānaṁ pamattānaṁ tesaṁ vaḍḍhanti āsavā.</text:span> <text:span text:style-name="Citation">(</text:span><text:a xlink:type="simple" xlink:href="http://accesstoinsight.eu/en/tipitaka/sltp/th_utf8#v.635" text:style-name="Internet_20_link" text:visited-style-name="Visited_20_Internet_20_Link"><text:span text:style-name="Citation">Tha 635</text:span></text:a><text:span text:style-name="Citation">; </text:span><text:a xlink:type="simple" xlink:href="http://accesstoinsight.eu/en/tipitaka/sltp/dhp_utf8#v.292" text:style-name="Internet_20_link" text:visited-style-name="Visited_20_Internet_20_Link"><text:span text:style-name="Citation">Dhp 292</text:span></text:a><text:span text:style-name="Citation">)</text:span> </text:p>
      <text:p text:style-name="P13">→ <text:a xlink:type="simple" xlink:href="http://accesstoinsight.eu/en/dictionary/atthaṁ" text:style-name="Internet_20_link" text:visited-style-name="Visited_20_Internet_20_Link"><text:span text:style-name="Emphasis">Atthaṁ</text:span></text:a><text:span text:style-name="Strong_20_Emphasis">:</text:span> ‘[what is conducive to] spiritual well-being.’ Parenthesising <text:a xlink:type="simple" xlink:href="http://accesstoinsight.eu/en/dictionary/saṁhito" text:style-name="Internet_20_link" text:visited-style-name="Visited_20_Internet_20_Link"><text:span text:style-name="Emphasis">saṁhito</text:span></text:a>. For example: </text:p>
      <text:p text:style-name="P9">• These thoughts are conducive to spiritual well-being. </text:p>
      <text:p text:style-name="P9"><text:span text:style-name="Emphasis">ete bhikkhave vitakkā atthasaṁhitā.</text:span> <text:span text:style-name="Citation">(</text:span><text:a xlink:type="simple" xlink:href="http://accesstoinsight.eu/en/tipitaka/sltp/sn_v_utf8#pts.417" text:style-name="Internet_20_link" text:visited-style-name="Visited_20_Internet_20_Link"><text:span text:style-name="Citation">SN v 417</text:span></text:a><text:span text:style-name="Citation">-8)</text:span> </text:p>
      <text:p text:style-name="P13">→ <text:a xlink:type="simple" xlink:href="http://accesstoinsight.eu/en/dictionary/piyaggāhī" text:style-name="Internet_20_link" text:visited-style-name="Visited_20_Internet_20_Link"><text:span text:style-name="Emphasis">Piyaggāhī</text:span></text:a><text:span text:style-name="Strong_20_Emphasis">:</text:span> ‘grasping what is agreeable.’ This means unrestrained faculties. By comparison: </text:p>
      <text:p text:style-name="P9">• In this regard, in seeing a visible object via the visual sense, a bhikkhu does not grasp its aspects and features. Since, by abiding with the faculty of sight unrestrained [from grasping, through mindfulness], greed, dejection, and unvirtuous, spiritually unwholesome factors would pursue him. </text:p>
      <text:p text:style-name="P9"><text:span text:style-name="Emphasis">cakkhunā rūpaṁ disvā na nimittaggāhī hoti nānuvyañjanaggāhī yatvādhikaraṇamenaṁ cakkhundriyaṁ asaṁvutaṁ viharantaṁ abhijjhā domanassā pāpakā akusalā dhammā anvāssaveyyuṁ.</text:span> <text:span text:style-name="Citation">(</text:span><text:a xlink:type="simple" xlink:href="http://accesstoinsight.eu/en/tipitaka/sltp/sn_iv_utf8#pts.176" text:style-name="Internet_20_link" text:visited-style-name="Visited_20_Internet_20_Link"><text:span text:style-name="Citation">SN iv 176</text:span></text:a><text:span text:style-name="Citation">)</text:span> </text:p>
      <text:p text:style-name="P13">→ <text:a xlink:type="simple" xlink:href="http://accesstoinsight.eu/en/dictionary/atthānuyoginaṁ" text:style-name="Internet_20_link" text:visited-style-name="Visited_20_Internet_20_Link"><text:span text:style-name="Emphasis">Atthānuyoginaṁ</text:span></text:a><text:span text:style-name="Strong_20_Emphasis">:</text:span> Norman recommends this spelling versus the text’s <text:span text:style-name="Emphasis">attānuyoginaṁ</text:span> (‘It would seem that a contrast is implied between one who has abandoned the goal and one who applies himself to it’). The Patna Dharmapada likewise spells thus. </text:p>
      <text:p text:style-name="P13">→ <text:a xlink:type="simple" xlink:href="http://accesstoinsight.eu/en/dictionary/pihetatthānuyoginaṁ" text:style-name="Internet_20_link" text:visited-style-name="Visited_20_Internet_20_Link"><text:span text:style-name="Emphasis">Pihetatthānuyoginaṁ</text:span></text:a><text:span text:style-name="Strong_20_Emphasis">:</text:span> ‘[such a person later] envies one who applies himself to [what is conducive to] spiritual well-being.’ Commentary <text:span text:style-name="Emphasis">pacchā ye attānuyogaṁ anuyuttā sīlādīni sampādetvā devamanussānaṁ santikā sakkāraṁ labhanti, tesaṁ piheti, aho vatāhampi evarūpo assan ti icchatī ti attho</text:span>. </text:p>
      <text:h text:style-name="P8" text:outline-level="4"><text:bookmark text:name="comments_verse_210"/>Comments Verse 210</text:h>
      <text:p text:style-name="P23"><text:bookmark text:name="com_210"/>{<text:a xlink:type="simple" xlink:href="#verse_210" text:style-name="Internet_20_link" text:visited-style-name="Visited_20_Internet_20_Link">Back to Verse 210 ⬆</text:a>} </text:p>
      <text:p text:style-name="P13">→ <text:span text:style-name="Emphasis">Piyehi… appiyehi</text:span>: ‘beloved… unbeloved.’ See IGPT sv <text:a xlink:type="simple" xlink:href="http://accesstoinsight.eu/en/dictionary/piya#illustrated_glossary_of_pāli_terms" text:style-name="Internet_20_link" text:visited-style-name="Visited_20_Internet_20_Link">Piya</text:a>. </text:p>
      <text:p text:style-name="P13">→ <text:a xlink:type="simple" xlink:href="http://accesstoinsight.eu/en/dictionary/samāgañchi" text:style-name="Internet_20_link" text:visited-style-name="Visited_20_Internet_20_Link"><text:span text:style-name="Emphasis">Samāgañchi</text:span></text:a><text:span text:style-name="Strong_20_Emphasis">:</text:span> ‘associate.’ An aorist standing for an imperative in the context of <text:a xlink:type="simple" xlink:href="http://accesstoinsight.eu/en/dictionary/mā" text:style-name="Internet_20_link" text:visited-style-name="Visited_20_Internet_20_Link"><text:span text:style-name="Emphasis">mā</text:span></text:a>: see PED sv <text:a xlink:type="simple" xlink:href="http://accesstoinsight.eu/en/dictionary/mā" text:style-name="Internet_20_link" text:visited-style-name="Visited_20_Internet_20_Link">Mā</text:a>. </text:p>
      <text:h text:style-name="P8" text:outline-level="4"><text:bookmark text:name="comments_verse_211"/>Comments Verse 211</text:h>
      <text:p text:style-name="P23"><text:bookmark text:name="com_211"/>{<text:a xlink:type="simple" xlink:href="#verse_211" text:style-name="Internet_20_link" text:visited-style-name="Visited_20_Internet_20_Link">Back to Verse 211 ⬆</text:a>} </text:p>
      <text:p text:style-name="P13">→ <text:span text:style-name="Emphasis">Tasmā piyaṁ na kayirātha</text:span>: ‘Therefore hold nothing beloved.’ </text:p>
      <text:p text:style-name="Quotations">• One finds nowhere anyone more beloved to oneself than oneself. </text:p>
      <text:p text:style-name="Quotations"><text:soft-page-break/><text:span text:style-name="Emphasis">Nevajjhagā piyataramattanā kvaci.</text:span> <text:span text:style-name="Citation">(</text:span><text:a xlink:type="simple" xlink:href="http://accesstoinsight.eu/en/tipitaka/sltp/sn_i_utf8#pts.075" text:style-name="Internet_20_link" text:visited-style-name="Visited_20_Internet_20_Link"><text:span text:style-name="Citation">SN i 75</text:span></text:a><text:span text:style-name="Citation">)</text:span> </text:p>
      <text:p text:style-name="P13">→ <text:a xlink:type="simple" xlink:href="http://accesstoinsight.eu/en/dictionary/pāpako" text:style-name="Internet_20_link" text:visited-style-name="Visited_20_Internet_20_Link"><text:span text:style-name="Emphasis">Pāpako</text:span></text:a><text:span text:style-name="Strong_20_Emphasis">:</text:span> ‘wretched.’ See IGPT sv <text:a xlink:type="simple" xlink:href="http://accesstoinsight.eu/en/dictionary/pāpaka#illustrated_glossary_of_pāli_terms" text:style-name="Internet_20_link" text:visited-style-name="Visited_20_Internet_20_Link">Pāpaka</text:a>. </text:p>
      <text:p text:style-name="P13">→ <text:a xlink:type="simple" xlink:href="http://accesstoinsight.eu/en/dictionary/ganthā" text:style-name="Internet_20_link" text:visited-style-name="Visited_20_Internet_20_Link"><text:span text:style-name="Emphasis">Ganthā</text:span></text:a><text:span text:style-name="Strong_20_Emphasis">:</text:span> ‘spiritual shackles.’ See Comment to <text:a xlink:type="simple" xlink:href="#verse_90" text:style-name="Internet_20_link" text:visited-style-name="Visited_20_Internet_20_Link">verse 90</text:a>. </text:p>
      <text:h text:style-name="P8" text:outline-level="4"><text:bookmark text:name="comments_verse_213"/>Comments Verse 213</text:h>
      <text:p text:style-name="P23"><text:bookmark text:name="com_213"/>{<text:a xlink:type="simple" xlink:href="#verse_213" text:style-name="Internet_20_link" text:visited-style-name="Visited_20_Internet_20_Link">Back to Verse 213 ⬆</text:a>} </text:p>
      <text:p text:style-name="P13">→ <text:a xlink:type="simple" xlink:href="http://accesstoinsight.eu/en/dictionary/pemato" text:style-name="Internet_20_link" text:visited-style-name="Visited_20_Internet_20_Link"><text:span text:style-name="Emphasis">Pemato</text:span></text:a><text:span text:style-name="Strong_20_Emphasis">:</text:span> ‘love.’ See IGPT sv <text:a xlink:type="simple" xlink:href="http://accesstoinsight.eu/en/dictionary/pema#illustrated_glossary_of_pāli_terms" text:style-name="Internet_20_link" text:visited-style-name="Visited_20_Internet_20_Link">Pema</text:a>. </text:p>
      <text:h text:style-name="P8" text:outline-level="4"><text:bookmark text:name="comments_verse_214"/>Comments Verse 214</text:h>
      <text:p text:style-name="P23"><text:bookmark text:name="com_214"/>{<text:a xlink:type="simple" xlink:href="#verse_214" text:style-name="Internet_20_link" text:visited-style-name="Visited_20_Internet_20_Link">Back to Verse 214 ⬆</text:a>} </text:p>
      <text:p text:style-name="P13">→ <text:a xlink:type="simple" xlink:href="http://accesstoinsight.eu/en/dictionary/ratiyā" text:style-name="Internet_20_link" text:visited-style-name="Visited_20_Internet_20_Link"><text:span text:style-name="Emphasis">Ratiyā</text:span></text:a><text:span text:style-name="Strong_20_Emphasis">:</text:span> ‘sensuous delight.’ Here <text:a xlink:type="simple" xlink:href="http://accesstoinsight.eu/en/dictionary/rati" text:style-name="Internet_20_link" text:visited-style-name="Visited_20_Internet_20_Link"><text:span text:style-name="Emphasis">rati</text:span></text:a> is unwholesome and stands for <text:a xlink:type="simple" xlink:href="http://accesstoinsight.eu/en/dictionary/kāmarati" text:style-name="Internet_20_link" text:visited-style-name="Visited_20_Internet_20_Link"><text:span text:style-name="Emphasis">kāmarati</text:span></text:a>. See IGPT sv <text:a xlink:type="simple" xlink:href="http://accesstoinsight.eu/en/dictionary/rati#illustrated_glossary_of_pāli_terms" text:style-name="Internet_20_link" text:visited-style-name="Visited_20_Internet_20_Link">Rati</text:a>. </text:p>
      <text:h text:style-name="P8" text:outline-level="4"><text:bookmark text:name="comments_verse_215"/>Comments Verse 215</text:h>
      <text:p text:style-name="P23"><text:bookmark text:name="com_215"/>{<text:a xlink:type="simple" xlink:href="#verse_215" text:style-name="Internet_20_link" text:visited-style-name="Visited_20_Internet_20_Link">Back to Verse 215 ⬆</text:a>} </text:p>
      <text:p text:style-name="P13">→ <text:a xlink:type="simple" xlink:href="http://accesstoinsight.eu/en/dictionary/kāmato" text:style-name="Internet_20_link" text:visited-style-name="Visited_20_Internet_20_Link"><text:span text:style-name="Emphasis">Kāmato</text:span></text:a><text:span text:style-name="Strong_20_Emphasis">:</text:span> ‘from sensuous yearning.’ <text:span text:style-name="Emphasis">Kāma</text:span> here means ‘sensuous yearning’. See IGPT sv <text:a xlink:type="simple" xlink:href="http://accesstoinsight.eu/en/dictionary/kāma#illustrated_glossary_of_pāli_terms" text:style-name="Internet_20_link" text:visited-style-name="Visited_20_Internet_20_Link">Kāma</text:a>: </text:p>
      <text:p text:style-name="P9">• The sensuous yearning of a man is his thoughts bound up with attachment. </text:p>
      <text:p text:style-name="P9"><text:span text:style-name="Emphasis">Saṅkapparāgo purisassa kāmo</text:span>. <text:span text:style-name="Citation">(</text:span><text:a xlink:type="simple" xlink:href="http://accesstoinsight.eu/en/tipitaka/sltp/an_iii_utf8#pts.411" text:style-name="Internet_20_link" text:visited-style-name="Visited_20_Internet_20_Link"><text:span text:style-name="Citation">AN iii 411</text:span></text:a><text:span text:style-name="Citation">)</text:span> </text:p>
      <text:h text:style-name="P8" text:outline-level="4"><text:bookmark text:name="comments_verse_217"/>Comments Verse 217</text:h>
      <text:p text:style-name="P23"><text:bookmark text:name="com_217"/>{<text:a xlink:type="simple" xlink:href="#verse_217" text:style-name="Internet_20_link" text:visited-style-name="Visited_20_Internet_20_Link">Back to Verse 217 ⬆</text:a>} </text:p>
      <text:p text:style-name="P13">→ <text:a xlink:type="simple" xlink:href="http://accesstoinsight.eu/en/dictionary/sampannaṁ" text:style-name="Internet_20_link" text:visited-style-name="Visited_20_Internet_20_Link"><text:span text:style-name="Emphasis">Sampannaṁ</text:span></text:a><text:span text:style-name="Strong_20_Emphasis">:</text:span> ‘perfect.’ See IGPT sv <text:a xlink:type="simple" xlink:href="http://accesstoinsight.eu/en/dictionary/sampanna#illustrated_glossary_of_pāli_terms" text:style-name="Internet_20_link" text:visited-style-name="Visited_20_Internet_20_Link">Sampanna</text:a>. </text:p>
      <text:p text:style-name="P13">→ <text:a xlink:type="simple" xlink:href="http://accesstoinsight.eu/en/dictionary/dassana" text:style-name="Internet_20_link" text:visited-style-name="Visited_20_Internet_20_Link"><text:span text:style-name="Emphasis">Dassana</text:span></text:a><text:span text:style-name="Strong_20_Emphasis">:</text:span> ‘vision [of things according to reality].’ See IGPT sv <text:a xlink:type="simple" xlink:href="http://accesstoinsight.eu/en/dictionary/dassana#illustrated_glossary_of_pāli_terms" text:style-name="Internet_20_link" text:visited-style-name="Visited_20_Internet_20_Link">Dassana</text:a>. </text:p>
      <text:p text:style-name="P13">→ <text:a xlink:type="simple" xlink:href="http://accesstoinsight.eu/en/dictionary/saccavedinaṁ" text:style-name="Internet_20_link" text:visited-style-name="Visited_20_Internet_20_Link"><text:span text:style-name="Emphasis">Saccavedinaṁ</text:span></text:a><text:span text:style-name="Strong_20_Emphasis">:</text:span> ‘who has understood the [four noble] truths.’ Commentary <text:span text:style-name="Emphasis">catunnaṁ saccānaṁ</text:span> </text:p>
      <text:p text:style-name="P13">→ <text:span text:style-name="Emphasis">Attano kamma kubbānaṁ</text:span>: ‘who undertakes his own task [i.e. fulfilling the three trainings].’ Commentary <text:span text:style-name="Emphasis">tisso sikkhā</text:span>: </text:p>
      <text:p text:style-name="P9">• Three trainings: training in the higher virtue, the higher mental states, and the higher penetrative discernment. </text:p>
      <text:p text:style-name="P9"><text:span text:style-name="Emphasis">Tisso sikkhā adhisīlasikkhā adhicittasikkhā adhipaññāsikkhā.</text:span> <text:span text:style-name="Citation">(</text:span><text:a xlink:type="simple" xlink:href="http://accesstoinsight.eu/en/tipitaka/sltp/dn_iii_utf8#pts.219" text:style-name="Internet_20_link" text:visited-style-name="Visited_20_Internet_20_Link"><text:span text:style-name="Citation">DN iii 219</text:span></text:a><text:span text:style-name="Citation">)</text:span> </text:p>
      <text:h text:style-name="P8" text:outline-level="4"><text:bookmark text:name="comments_verse_218"/>Comments Verse 218</text:h>
      <text:p text:style-name="P23"><text:bookmark text:name="com_218"/>{<text:a xlink:type="simple" xlink:href="#verse_218" text:style-name="Internet_20_link" text:visited-style-name="Visited_20_Internet_20_Link">Back to Verse 218 ⬆</text:a>} </text:p>
      <text:p text:style-name="P13"><text:soft-page-break/>→ <text:a xlink:type="simple" xlink:href="http://accesstoinsight.eu/en/dictionary/chandajāto" text:style-name="Internet_20_link" text:visited-style-name="Visited_20_Internet_20_Link"><text:span text:style-name="Emphasis">Chandajāto</text:span></text:a><text:span text:style-name="Strong_20_Emphasis">:</text:span> ‘eager.’ See IGPT sv <text:a xlink:type="simple" xlink:href="http://accesstoinsight.eu/en/dictionary/chanda#illustrated_glossary_of_pāli_terms" text:style-name="Internet_20_link" text:visited-style-name="Visited_20_Internet_20_Link">Chanda</text:a>. </text:p>
      <text:p text:style-name="P15">→ <text:span text:style-name="Emphasis">Manasā ca phuṭhā siyā</text:span>: ‘should suffuse [one’s body] with the [pure and clean] mind [of fourth <text:a xlink:type="simple" xlink:href="http://accesstoinsight.eu/en/dictionary/jhāna" text:style-name="Internet_20_link" text:visited-style-name="Visited_20_Internet_20_Link"><text:span text:style-name="Emphasis">jhāna</text:span></text:a>].’ The five factors of right inward collectedness to be developed are: suffusion with rapture, suffusion with physical pleasure, suffusion with mind, suffusion with light, and the object of meditation:</text:p>
      <text:p text:style-name="Quotations"><text:span text:style-name="Emphasis">Pañcaṅgiko sammāsamādhi</text:span>; <text:span text:style-name="Emphasis">pītipharaṇatā sukhapharaṇatā cetopharaṇatā ālokapharaṇatā paccavekkhaṇanimittaṁ</text:span> <text:span text:style-name="Citation">(</text:span><text:a xlink:type="simple" xlink:href="http://accesstoinsight.eu/en/tipitaka/sltp/dn_iii_utf8#pts.277" text:style-name="Internet_20_link" text:visited-style-name="Visited_20_Internet_20_Link"><text:span text:style-name="Citation">DN iii 277</text:span></text:a><text:span text:style-name="Citation">-8)</text:span>.</text:p>
      <text:p text:style-name="Quotations">If suffusion with rapture and physical pleasure corresponds to the first three <text:span text:style-name="Emphasis">jhānas</text:span>, then suffusion with mind corresponds to fourth <text:span text:style-name="Emphasis">jhāna</text:span>, in which a bhikkhu sits, permeating his body with a pure and clean mind (<text:span text:style-name="Emphasis">imameva kāyaṁ parisuddhena cetasā pariyodātena pharitvā nisinno hoti. Nāssa kiñci sabbāvato kāyassa parisuddhena cetasā pariyodātena apphuṭaṁ hoti</text:span> <text:span text:style-name="Citation">(</text:span><text:a xlink:type="simple" xlink:href="http://accesstoinsight.eu/en/tipitaka/sltp/dn_i_utf8#pts.075" text:style-name="Internet_20_link" text:visited-style-name="Visited_20_Internet_20_Link"><text:span text:style-name="Citation">DN i 75</text:span></text:a><text:span text:style-name="Citation">-76)</text:span>. </text:p>
      <text:p text:style-name="P13">→ <text:a xlink:type="simple" xlink:href="http://accesstoinsight.eu/en/dictionary/appaṭibaddhacitto" text:style-name="Internet_20_link" text:visited-style-name="Visited_20_Internet_20_Link"><text:span text:style-name="Emphasis">Appaṭibaddhacitto</text:span></text:a><text:span text:style-name="Strong_20_Emphasis">:</text:span> ‘not emotionally bound.’ See IGPT sv <text:a xlink:type="simple" xlink:href="http://accesstoinsight.eu/en/dictionary/baddha#illustrated_glossary_of_pāli_terms" text:style-name="Internet_20_link" text:visited-style-name="Visited_20_Internet_20_Link">Baddha</text:a>. </text:p>
      <text:h text:style-name="P8" text:outline-level="4"><text:bookmark text:name="comments_verse_219-210"/>Comments Verse 219-210</text:h>
      <text:p text:style-name="P23"><text:bookmark text:name="com_219-210"/>{<text:a xlink:type="simple" xlink:href="#verse_219-210" text:style-name="Internet_20_link" text:visited-style-name="Visited_20_Internet_20_Link">Back to Verse 219-210 ⬆</text:a>} </text:p>
      <text:p text:style-name="P13">→ <text:a xlink:type="simple" xlink:href="http://accesstoinsight.eu/en/dictionary/abhinandanti" text:style-name="Internet_20_link" text:visited-style-name="Visited_20_Internet_20_Link"><text:span text:style-name="Emphasis">Abhinandanti</text:span></text:a><text:span text:style-name="Strong_20_Emphasis">:</text:span> ‘applaud.’ See IGPT sv <text:a xlink:type="simple" xlink:href="http://accesstoinsight.eu/en/dictionary/abhinandati#illustrated_glossary_of_pāli_terms" text:style-name="Internet_20_link" text:visited-style-name="Visited_20_Internet_20_Link">Abhinandati</text:a>. </text:p>
      <text:h text:style-name="P8" text:outline-level="4"><text:bookmark text:name="comments_verse_221"/>Comments Verse 221</text:h>
      <text:p text:style-name="P23"><text:bookmark text:name="com_221"/>{<text:a xlink:type="simple" xlink:href="#verse_221" text:style-name="Internet_20_link" text:visited-style-name="Visited_20_Internet_20_Link">Back to Verse 221 ⬆</text:a>} </text:p>
      <text:p text:style-name="P13">→ <text:a xlink:type="simple" xlink:href="http://accesstoinsight.eu/en/dictionary/saṁyojanaṁ" text:style-name="Internet_20_link" text:visited-style-name="Visited_20_Internet_20_Link"><text:span text:style-name="Emphasis">Saṁyojanaṁ</text:span></text:a><text:span text:style-name="Strong_20_Emphasis">:</text:span> ‘ties to individual existence.’ See IGPT sv <text:a xlink:type="simple" xlink:href="http://accesstoinsight.eu/en/dictionary/saṁyojana#illustrated_glossary_of_pāli_terms" text:style-name="Internet_20_link" text:visited-style-name="Visited_20_Internet_20_Link">Saṁyojana</text:a>. Commentary <text:span text:style-name="Emphasis">kāmarāgasaṁyojanādikaṁ dasavidhampi sabbasaṁyojanaṁ atikkameyya</text:span>. </text:p>
      <text:p text:style-name="P13">→ <text:a xlink:type="simple" xlink:href="http://accesstoinsight.eu/en/dictionary/akiñcanaṁ" text:style-name="Internet_20_link" text:visited-style-name="Visited_20_Internet_20_Link"><text:span text:style-name="Emphasis">Akiñcanaṁ</text:span></text:a><text:span text:style-name="Strong_20_Emphasis">:</text:span> ‘liberated from the perception of existence.‘ See IGPT sv <text:a xlink:type="simple" xlink:href="http://accesstoinsight.eu/en/dictionary/ākiñcañña#illustrated_glossary_of_pāli_terms" text:style-name="Internet_20_link" text:visited-style-name="Visited_20_Internet_20_Link">Ākiñcañña</text:a>. </text:p>
      <text:p text:style-name="P13">→ <text:a xlink:type="simple" xlink:href="http://accesstoinsight.eu/en/dictionary/nāmarūpasmiṁ" text:style-name="Internet_20_link" text:visited-style-name="Visited_20_Internet_20_Link"><text:span text:style-name="Emphasis">Nāmarūpasmiṁ</text:span></text:a><text:span text:style-name="Strong_20_Emphasis">:</text:span> ‘immaterial-factors-and-bodily-form.’ See IGPT sv <text:a xlink:type="simple" xlink:href="http://accesstoinsight.eu/en/dictionary/nāmarūpa#illustrated_glossary_of_pāli_terms" text:style-name="Internet_20_link" text:visited-style-name="Visited_20_Internet_20_Link">Nāmarūpa</text:a>. </text:p>
      <text:h text:style-name="P8" text:outline-level="4"><text:bookmark text:name="comments_verse_223"/>Comments Verse 223</text:h>
      <text:p text:style-name="P23"><text:bookmark text:name="com_223"/>{<text:a xlink:type="simple" xlink:href="#verse_223" text:style-name="Internet_20_link" text:visited-style-name="Visited_20_Internet_20_Link">Back to Verse 223 ⬆</text:a>} </text:p>
      <text:p text:style-name="P13">→ ‘One’s… one’s… one’s.’ This is suggested by the three abstract nouns, whereas one would not rationally advise that one should ‘conquer one’s lies by speaking truthfully.’ Norman says ‘It seems impossible to take <text:a xlink:type="simple" xlink:href="http://accesstoinsight.eu/en/dictionary/kodha" text:style-name="Internet_20_link" text:visited-style-name="Visited_20_Internet_20_Link"><text:span text:style-name="Emphasis">kodha</text:span></text:a> as referring to a person; <text:a xlink:type="simple" xlink:href="http://accesstoinsight.eu/en/dictionary/asādhu" text:style-name="Internet_20_link" text:visited-style-name="Visited_20_Internet_20_Link"><text:span text:style-name="Emphasis">asādhu</text:span></text:a> is ambiguous, as is <text:a xlink:type="simple" xlink:href="http://accesstoinsight.eu/en/dictionary/kadariya" text:style-name="Internet_20_link" text:visited-style-name="Visited_20_Internet_20_Link"><text:span text:style-name="Emphasis">kadariya</text:span></text:a>… After three abstract nouns it seems strange to find a person mentioned in <text:a xlink:type="simple" xlink:href="http://accesstoinsight.eu/en/dictionary/pāda" text:style-name="Internet_20_link" text:visited-style-name="Visited_20_Internet_20_Link"><text:span text:style-name="Emphasis">pāda</text:span></text:a> d. We should expect “one should conquer falsehood by truth.”’ </text:p>
      <text:p text:style-name="P13">→ <text:span text:style-name="Emphasis">Saccena alikavādinaṁ</text:span>: ‘One should conquer a liar by [speaking] truthfully.’ Commentary <text:span text:style-name="Emphasis">Alikavādī saccavacanena jinitabbo</text:span>. </text:p>
      <text:h text:style-name="P8" text:outline-level="4"><text:bookmark text:name="comments_verse_225"/>Comments Verse 225</text:h>
      <text:p text:style-name="P23"><text:bookmark text:name="com_225"/>{<text:a xlink:type="simple" xlink:href="#verse_225" text:style-name="Internet_20_link" text:visited-style-name="Visited_20_Internet_20_Link">Back to Verse 225 ⬆</text:a>} </text:p>
      <text:p text:style-name="P13"><text:soft-page-break/>→ <text:span text:style-name="Emphasis">Kāyena saṁvutā</text:span>: ‘restrained in conduct of body, [speech, and mind].’ Commentary: <text:span text:style-name="Emphasis">Kāyenā ti desanāmattamevetaṁ tīhipi dvārehi susaṁvutā ti attho</text:span>. </text:p>
      <text:h text:style-name="P8" text:outline-level="4"><text:bookmark text:name="comments_verse_226"/>Comments Verse 226</text:h>
      <text:p text:style-name="P23"><text:bookmark text:name="com_226"/>{<text:a xlink:type="simple" xlink:href="#verse_226" text:style-name="Internet_20_link" text:visited-style-name="Visited_20_Internet_20_Link">Back to Verse 226 ⬆</text:a>} </text:p>
      <text:p text:style-name="P13">→ <text:span text:style-name="Emphasis">Sadā jāgaramānānaṁ</text:span>: ‘always [devoted to] wakefulness.’ Not ‘always wakeful.’ Bhikkhus are encouraged to sleep during the second watch of the night. See Comment on <text:a xlink:type="simple" xlink:href="#verse_157" text:style-name="Internet_20_link" text:visited-style-name="Visited_20_Internet_20_Link">verse 157</text:a>. </text:p>
      <text:p text:style-name="P13">→ <text:a xlink:type="simple" xlink:href="http://accesstoinsight.eu/en/dictionary/ahorattānusikkhinaṁ" text:style-name="Internet_20_link" text:visited-style-name="Visited_20_Internet_20_Link"><text:span text:style-name="Emphasis">Ahorattānusikkhinaṁ</text:span></text:a><text:span text:style-name="Strong_20_Emphasis">:</text:span> ‘practising [the three trainings] day and night.’ Commentary <text:span text:style-name="Emphasis">divā ca rattiñca tisso sikkhā sikkhamānānaṁ</text:span>. On three trainings, see Comment to <text:a xlink:type="simple" xlink:href="#verse_217" text:style-name="Internet_20_link" text:visited-style-name="Visited_20_Internet_20_Link">verse 217</text:a>. </text:p>
      <text:p text:style-name="P13">→ <text:span text:style-name="Emphasis">Atthaṁ gacchanti</text:span>: ‘vanish.’ See IGPT sv <text:a xlink:type="simple" xlink:href="http://accesstoinsight.eu/en/dictionary/atthaṅgama#illustrated_glossary_of_pāli_terms" text:style-name="Internet_20_link" text:visited-style-name="Visited_20_Internet_20_Link">Atthaṅgama</text:a>. </text:p>
      <text:p text:style-name="P13">→ <text:a xlink:type="simple" xlink:href="http://accesstoinsight.eu/en/dictionary/āsavā" text:style-name="Internet_20_link" text:visited-style-name="Visited_20_Internet_20_Link"><text:span text:style-name="Emphasis">Āsavā</text:span></text:a><text:span text:style-name="Strong_20_Emphasis">:</text:span> ‘perceptually obscuring states.’ See IGPT sv <text:a xlink:type="simple" xlink:href="http://accesstoinsight.eu/en/dictionary/āsava#illustrated_glossary_of_pāli_terms" text:style-name="Internet_20_link" text:visited-style-name="Visited_20_Internet_20_Link">Āsava</text:a>. </text:p>
      <text:h text:style-name="P8" text:outline-level="4"><text:bookmark text:name="comments_verse_227"/>Comments Verse 227</text:h>
      <text:p text:style-name="P23"><text:bookmark text:name="com_227"/>{<text:a xlink:type="simple" xlink:href="#verse_227" text:style-name="Internet_20_link" text:visited-style-name="Visited_20_Internet_20_Link">Back to Verse 227 ⬆</text:a>} </text:p>
      <text:p text:style-name="P13">→ Verse spoken after <text:a xlink:type="simple" xlink:href="http://accesstoinsight.eu/en/dictionary/atula" text:style-name="Internet_20_link" text:visited-style-name="Visited_20_Internet_20_Link">Atula</text:a> complained to the Buddha about meetings with three bhikkhus, saying that Revata had said nothing, <text:a xlink:type="simple" xlink:href="http://accesstoinsight.eu/en/dictionary/sāriputta" text:style-name="Internet_20_link" text:visited-style-name="Visited_20_Internet_20_Link">Sāriputta</text:a> had talked at great length, and <text:a xlink:type="simple" xlink:href="http://accesstoinsight.eu/en/dictionary/ānanda" text:style-name="Internet_20_link" text:visited-style-name="Visited_20_Internet_20_Link">Ānanda</text:a> spoke, but too briefly. </text:p>
      <text:p text:style-name="P13">→ <text:span text:style-name="Emphasis">Nindanti… anindito</text:span>: ‘criticise… beyond criticism .’ See IGPT sv <text:a xlink:type="simple" xlink:href="http://accesstoinsight.eu/en/dictionary/nindā#illustrated_glossary_of_pāli_terms" text:style-name="Internet_20_link" text:visited-style-name="Visited_20_Internet_20_Link">Nindā</text:a>. </text:p>
      <text:h text:style-name="P8" text:outline-level="4"><text:bookmark text:name="comments_verse_229-230"/>Comments Verse 229-230</text:h>
      <text:p text:style-name="P23"><text:bookmark text:name="com_229-230"/>{<text:a xlink:type="simple" xlink:href="#verse_229-230" text:style-name="Internet_20_link" text:visited-style-name="Visited_20_Internet_20_Link">Back to Verse 229-230 ⬆</text:a>} </text:p>
      <text:p text:style-name="P13">→ <text:a xlink:type="simple" xlink:href="http://accesstoinsight.eu/en/dictionary/paññā" text:style-name="Internet_20_link" text:visited-style-name="Visited_20_Internet_20_Link"><text:span text:style-name="Emphasis">Paññā</text:span></text:a><text:span text:style-name="Strong_20_Emphasis">:</text:span> ‘penetrative discernment.’ See IGPT sv <text:a xlink:type="simple" xlink:href="http://accesstoinsight.eu/en/dictionary/pajānāti#illustrated_glossary_of_pāli_terms" text:style-name="Internet_20_link" text:visited-style-name="Visited_20_Internet_20_Link">Pajānāti</text:a>. </text:p>
      <text:p text:style-name="P13">→ <text:a xlink:type="simple" xlink:href="http://accesstoinsight.eu/en/dictionary/samāhito" text:style-name="Internet_20_link" text:visited-style-name="Visited_20_Internet_20_Link"><text:span text:style-name="Emphasis">Samāhito</text:span></text:a><text:span text:style-name="Strong_20_Emphasis">:</text:span> ‘well-established.’ See IGPT sv <text:a xlink:type="simple" xlink:href="http://accesstoinsight.eu/en/dictionary/samāhita#illustrated_glossary_of_pāli_terms" text:style-name="Internet_20_link" text:visited-style-name="Visited_20_Internet_20_Link">Samāhita</text:a>. </text:p>
      <text:h text:style-name="P8" text:outline-level="4"><text:bookmark text:name="comments_verse_231"/>Comments Verse 231</text:h>
      <text:p text:style-name="P23"><text:bookmark text:name="com_231"/>{<text:a xlink:type="simple" xlink:href="#verse_231" text:style-name="Internet_20_link" text:visited-style-name="Visited_20_Internet_20_Link">Back to Verse 231 ⬆</text:a>} </text:p>
      <text:p text:style-name="P13">→ <text:a xlink:type="simple" xlink:href="http://accesstoinsight.eu/en/dictionary/kāyapakopaṁ" text:style-name="Internet_20_link" text:visited-style-name="Visited_20_Internet_20_Link"><text:span text:style-name="Emphasis">Kāyapakopaṁ</text:span></text:a><text:span text:style-name="Strong_20_Emphasis">:</text:span> ‘bodily misconduct.’ The four reasons for saying ‘bodily misconduct’ not ‘bodily anger’: </text:p>
      <text:list xml:id="list1594438476" text:style-name="L34">
        <text:list-item>
          <text:p text:style-name="P115">1) The verses were spoken to bhikkhus creating a disturbance by wearing wooden shoes. </text:p>
        </text:list-item>
        <text:list-item>
          <text:p text:style-name="P115">2) The Commentary supports it: <text:span text:style-name="Emphasis">Tattha kāyappakopan ti tividhaṁ kāyaduccaritaṁ rakkheyya</text:span>. This means <text:a xlink:type="simple" xlink:href="http://accesstoinsight.eu/en/dictionary/pāṇātipātaṁ" text:style-name="Internet_20_link" text:visited-style-name="Visited_20_Internet_20_Link"><text:span text:style-name="Emphasis">pāṇātipātaṁ</text:span></text:a>, <text:a xlink:type="simple" xlink:href="http://accesstoinsight.eu/en/dictionary/adinnādānā" text:style-name="Internet_20_link" text:visited-style-name="Visited_20_Internet_20_Link"><text:span text:style-name="Emphasis">adinnādānā</text:span></text:a>, <text:a xlink:type="simple" xlink:href="http://accesstoinsight.eu/en/dictionary/kāmesu_micchācāraṁ" text:style-name="Internet_20_link" text:visited-style-name="Visited_20_Internet_20_Link"><text:span text:style-name="Emphasis">kāmesu micchācāraṁ</text:span></text:a>, <text:a xlink:type="simple" xlink:href="http://accesstoinsight.eu/en/tipitaka/sltp/mn_i_utf8#pts.291" text:style-name="Internet_20_link" text:visited-style-name="Visited_20_Internet_20_Link">MN i 291</text:a>). </text:p>
        </text:list-item>
        <text:list-item>
          <text:p text:style-name="P115">3) The verse links <text:a xlink:type="simple" xlink:href="http://accesstoinsight.eu/en/dictionary/kāyapakopaṁ" text:style-name="Internet_20_link" text:visited-style-name="Visited_20_Internet_20_Link"><text:span text:style-name="Emphasis">kāyapakopaṁ</text:span></text:a> and <text:a xlink:type="simple" xlink:href="http://accesstoinsight.eu/en/dictionary/kāyaduccaritaṁ" text:style-name="Internet_20_link" text:visited-style-name="Visited_20_Internet_20_Link"><text:span text:style-name="Emphasis">kāyaduccaritaṁ</text:span></text:a>. </text:p>
        </text:list-item>
        <text:list-item>
          <text:p text:style-name="P71">4) <text:a xlink:type="simple" xlink:href="http://accesstoinsight.eu/en/dictionary/rakkhati" text:style-name="Internet_20_link" text:visited-style-name="Visited_20_Internet_20_Link"><text:span text:style-name="Emphasis">Rakkhati</text:span></text:a> is linked in other suttas to <text:span text:style-name="Emphasis">kāyena duccaritaṁ</text:span>: </text:p>
        </text:list-item>
      </text:list>
      <text:p text:style-name="P9"><text:soft-page-break/>• Those who misconduct themselves by way of body, speech, and mind do not [spiritually] protect themselves. </text:p>
      <text:p text:style-name="P9"><text:span text:style-name="Emphasis">ye hi keci kāyena duccaritaṁ caranti vācāya duccaritaṁ caranti manasā duccaritaṁ caranti tesaṁ arakkhito attā.</text:span> <text:span text:style-name="Citation">(</text:span><text:a xlink:type="simple" xlink:href="http://accesstoinsight.eu/en/tipitaka/sltp/sn_i_utf8#pts.073" text:style-name="Internet_20_link" text:visited-style-name="Visited_20_Internet_20_Link"><text:span text:style-name="Citation">SN i 73</text:span></text:a><text:span text:style-name="Citation">)</text:span> </text:p>
      <text:h text:style-name="P8" text:outline-level="4"><text:bookmark text:name="comments_verse_235"/>Comments Verse 235</text:h>
      <text:p text:style-name="P23"><text:bookmark text:name="com_235"/>{<text:a xlink:type="simple" xlink:href="#verse_235" text:style-name="Internet_20_link" text:visited-style-name="Visited_20_Internet_20_Link">Back to Verse 235 ⬆</text:a>} </text:p>
      <text:p text:style-name="P13">→ Verses 235-238 were for a man of little merit, brought to the Buddha by his concerned sons. </text:p>
      <text:p text:style-name="P13">→ <text:a xlink:type="simple" xlink:href="http://accesstoinsight.eu/en/dictionary/yamapurisā" text:style-name="Internet_20_link" text:visited-style-name="Visited_20_Internet_20_Link"><text:span text:style-name="Emphasis">Yamapurisā</text:span></text:a><text:span text:style-name="Strong_20_Emphasis">:</text:span> ‘Yama’s men.’ Commentary <text:span text:style-name="Emphasis">Yamapurisā ti yamadūtā vuccanti</text:span>. ‘<text:a xlink:type="simple" xlink:href="http://accesstoinsight.eu/en/dictionary/yama" text:style-name="Internet_20_link" text:visited-style-name="Visited_20_Internet_20_Link">Yama</text:a>’s men’ likely means the wardens of hell (<text:a xlink:type="simple" xlink:href="http://accesstoinsight.eu/en/dictionary/nirayapālā" text:style-name="Internet_20_link" text:visited-style-name="Visited_20_Internet_20_Link"><text:span text:style-name="Emphasis">nirayapālā</text:span></text:a>). A very bad sign. See Devadūta Sutta, MN 130. </text:p>
      <text:h text:style-name="P8" text:outline-level="4"><text:bookmark text:name="comments_verse_236"/>Comments Verse 236</text:h>
      <text:p text:style-name="P23"><text:bookmark text:name="com_236"/>{<text:a xlink:type="simple" xlink:href="#verse_236" text:style-name="Internet_20_link" text:visited-style-name="Visited_20_Internet_20_Link">Back to Verse 236 ⬆</text:a>} </text:p>
      <text:p text:style-name="P13">→ <text:a xlink:type="simple" xlink:href="http://accesstoinsight.eu/en/dictionary/dīpa" text:style-name="Internet_20_link" text:visited-style-name="Visited_20_Internet_20_Link"><text:span text:style-name="Emphasis">Dīpa</text:span></text:a><text:span text:style-name="Strong_20_Emphasis">:</text:span> ‘an Island.’ Compare: </text:p>
      <text:list xml:id="list2689664887" text:style-name="L35">
        <text:list-item>
          <text:p text:style-name="P72">1) Make a Good Island for yourself, for certainly there is no other shelter to be found for you. </text:p>
        </text:list-item>
      </text:list>
      <text:p text:style-name="Quotations"><text:span text:style-name="Emphasis">So karohi sudīpamattano tvaṁ na hi tāṇaṁ tava vijjateva aññaṁ.</text:span> <text:span text:style-name="Citation">(</text:span><text:a xlink:type="simple" xlink:href="http://accesstoinsight.eu/en/tipitaka/sltp/th_utf8#v.412" text:style-name="Internet_20_link" text:visited-style-name="Visited_20_Internet_20_Link"><text:span text:style-name="Citation">Tha 412</text:span></text:a><text:span text:style-name="Citation">)</text:span> </text:p>
      <text:list xml:id="list380962788" text:style-name="L36">
        <text:list-item>
          <text:p text:style-name="P73">2) ‘This Island, supreme, free of the perception of existence, free of grasping, I call it the Untroubled, the destruction of old age and death. </text:p>
        </text:list-item>
      </text:list>
      <text:p text:style-name="Quotations"><text:span text:style-name="Emphasis">Akiñcanaṁ anādānaṁ etaṁ dīpaṁ anaparaṁ Nibbānaṁ iti naṁ brūmi jarāmaccuparikkhayaṁ.</text:span> <text:span text:style-name="Citation">(</text:span><text:a xlink:type="simple" xlink:href="http://accesstoinsight.eu/en/tipitaka/sltp/sn_utf8#v.1094" text:style-name="Internet_20_link" text:visited-style-name="Visited_20_Internet_20_Link"><text:span text:style-name="Citation">Snp 1094</text:span></text:a><text:span text:style-name="Citation">)</text:span> </text:p>
      <text:p text:style-name="P13">→ <text:a xlink:type="simple" xlink:href="http://accesstoinsight.eu/en/dictionary/niddhantamalo" text:style-name="Internet_20_link" text:visited-style-name="Visited_20_Internet_20_Link"><text:span text:style-name="Emphasis">Niddhantamalo</text:span></text:a><text:span text:style-name="Strong_20_Emphasis">:</text:span> ‘With spiritual stains removed.’ <text:span text:style-name="Emphasis">Tīṇimāni bhikkhave malāni. Katamāni tīṇi? Rāgo malaṁ. Doso malaṁ. Moho malaṁ</text:span> <text:span text:style-name="Citation">(</text:span><text:a xlink:type="simple" xlink:href="http://accesstoinsight.eu/en/tipitaka/sltp/sn_v_utf8#pts.057" text:style-name="Internet_20_link" text:visited-style-name="Visited_20_Internet_20_Link"><text:span text:style-name="Citation">SN v 57</text:span></text:a><text:span text:style-name="Citation">)</text:span>. </text:p>
      <text:p text:style-name="P13">→ <text:span text:style-name="Emphasis">Dibbaṁ ariyabhūmim</text:span>: ‘[the Pure Abodes], the heavenly realm of the Noble Ones.’ Commentary <text:span text:style-name="Emphasis">pañcavidhaṁ suddhāvāsabhūmiṁ</text:span>. </text:p>
      <text:h text:style-name="P8" text:outline-level="4"><text:bookmark text:name="comments_verse_237"/>Comments Verse 237</text:h>
      <text:p text:style-name="P23"><text:bookmark text:name="com_237"/>{<text:a xlink:type="simple" xlink:href="#verse_237" text:style-name="Internet_20_link" text:visited-style-name="Visited_20_Internet_20_Link">Back to Verse 237 ⬆</text:a>} </text:p>
      <text:p text:style-name="P13">→ <text:a xlink:type="simple" xlink:href="http://accesstoinsight.eu/en/dictionary/vayo" text:style-name="Internet_20_link" text:visited-style-name="Visited_20_Internet_20_Link"><text:span text:style-name="Emphasis">Vayo</text:span></text:a><text:span text:style-name="Strong_20_Emphasis">:</text:span> ‘the [three] periods of your life.’ Commentary <text:span text:style-name="Emphasis">tvañcasi dāni tayo vaye atikkamitvā maraṇamukhe ṭhitoti attho</text:span>. </text:p>
      <text:p text:style-name="P13">→ <text:a xlink:type="simple" xlink:href="http://accesstoinsight.eu/en/dictionary/yamassa" text:style-name="Internet_20_link" text:visited-style-name="Visited_20_Internet_20_Link"><text:span text:style-name="Emphasis">Yamassa</text:span></text:a><text:span text:style-name="Strong_20_Emphasis">:</text:span> ‘death.’ Commentary <text:a xlink:type="simple" xlink:href="http://accesstoinsight.eu/en/dictionary/maraṇamukhaṁ" text:style-name="Internet_20_link" text:visited-style-name="Visited_20_Internet_20_Link"><text:span text:style-name="Emphasis">maraṇamukhaṁ</text:span></text:a>. </text:p>
      <text:h text:style-name="P8" text:outline-level="4"><text:bookmark text:name="comments_verse_239"/>Comments Verse 239</text:h>
      <text:p text:style-name="P23"><text:bookmark text:name="com_239"/>{<text:a xlink:type="simple" xlink:href="#verse_239" text:style-name="Internet_20_link" text:visited-style-name="Visited_20_Internet_20_Link">Back to Verse 239 ⬆</text:a>} </text:p>
      <text:p text:style-name="P13"><text:soft-page-break/>→ <text:span text:style-name="Emphasis">Khaṇe khaṇe</text:span>: ‘whenever there is an opportunity.’ Commentary <text:span text:style-name="Emphasis">Khaṇe khaṇe ti okāse okāse kusalaṁ karonto</text:span>. </text:p>
      <text:p text:style-name="P13">→ <text:a xlink:type="simple" xlink:href="http://accesstoinsight.eu/en/dictionary/malamattano" text:style-name="Internet_20_link" text:visited-style-name="Visited_20_Internet_20_Link"><text:span text:style-name="Emphasis">Malamattano</text:span></text:a><text:span text:style-name="Strong_20_Emphasis">:</text:span> ‘his [three] spiritual stains.’ See Comment on <text:a xlink:type="simple" xlink:href="#verse_236" text:style-name="Internet_20_link" text:visited-style-name="Visited_20_Internet_20_Link">verse 236</text:a>. </text:p>
      <text:h text:style-name="P8" text:outline-level="4"><text:bookmark text:name="comments_verse_240"/>Comments Verse 240</text:h>
      <text:p text:style-name="P23"><text:bookmark text:name="com_240"/>{<text:a xlink:type="simple" xlink:href="#verse_240" text:style-name="Internet_20_link" text:visited-style-name="Visited_20_Internet_20_Link">Back to Verse 240 ⬆</text:a>} </text:p>
      <text:p text:style-name="P13">→ <text:a xlink:type="simple" xlink:href="http://accesstoinsight.eu/en/dictionary/atidhonacārinaṁ" text:style-name="Internet_20_link" text:visited-style-name="Visited_20_Internet_20_Link"><text:span text:style-name="Emphasis">Atidhonacārinaṁ</text:span></text:a><text:span text:style-name="Strong_20_Emphasis">:</text:span> ‘one who uses the four requisites without proper reflectiveness.’ Commentary <text:span text:style-name="Emphasis">Atidhonacārinan ti dhonā vuccati cattāro paccaye idamatthaṁ ete ti paccavekkhitvā paribhuñjanapaññā taṁ atikkamitvā caranto atidhonacārī nāma</text:span>. For example: </text:p>
      <text:p text:style-name="P9">• Properly reflecting, he uses the abode simply to ward off cold and heat, and to ward off the touch of horseflies, mosquitoes, wind, sun, and snakes; </text:p>
      <text:p text:style-name="P9"><text:span text:style-name="Emphasis">Paṭisaṅkhā yoniso senāsanaṁ paṭisevati yāvadeva sītassa paṭighātāya uṇhassa paṭighātāya ḍaṁsamakasavātātapasiriṁsapasamphassānaṁ paṭighātāya.</text:span> <text:span text:style-name="Citation">(</text:span><text:a xlink:type="simple" xlink:href="http://accesstoinsight.eu/en/tipitaka/sltp/mn_i_utf8#pts.010" text:style-name="Internet_20_link" text:visited-style-name="Visited_20_Internet_20_Link"><text:span text:style-name="Citation">MN i 10</text:span></text:a><text:span text:style-name="Citation">)</text:span> </text:p>
      <text:p text:style-name="P9">• It was not for the sake of robe material that I went forth from the household life into the ascetic life, nor almsfood, nor abodes, nor honour and renown. </text:p>
      <text:p text:style-name="P9"><text:span text:style-name="Emphasis">na kho panā'haṁ cīvarahetu… piṇḍapātahetu… senāsanahetu… itibhavābhavahetu agārasmā anagāriyaṁ pabbajito.</text:span> <text:span text:style-name="Citation">(</text:span><text:a xlink:type="simple" xlink:href="http://accesstoinsight.eu/en/tipitaka/sltp/an_i_utf8#pts.147" text:style-name="Internet_20_link" text:visited-style-name="Visited_20_Internet_20_Link"><text:span text:style-name="Citation">AN i 147</text:span></text:a><text:span text:style-name="Citation">)</text:span> </text:p>
      <text:p text:style-name="P13">→ <text:span text:style-name="Emphasis">Sakakammāni nayanti duggatiṁ</text:span>: ‘his own deeds lead him to the plane of misery.’ In other words, people are led to the plane of misery according to their deeds, whether or not they use requisites reflectively. </text:p>
      <text:h text:style-name="P8" text:outline-level="4"><text:bookmark text:name="comments_verse_241"/>Comments Verse 241</text:h>
      <text:p text:style-name="P23"><text:bookmark text:name="com_241"/>{<text:a xlink:type="simple" xlink:href="#verse_241" text:style-name="Internet_20_link" text:visited-style-name="Visited_20_Internet_20_Link">Back to Verse 241 ⬆</text:a>} </text:p>
      <text:p text:style-name="P13">→ [One who memorises]… [one who keeps]… [one who maintains their bodily]: Norman says, ‘The Commentary is explaining that <text:a xlink:type="simple" xlink:href="http://accesstoinsight.eu/en/dictionary/anuṭṭhāna" text:style-name="Internet_20_link" text:visited-style-name="Visited_20_Internet_20_Link"><text:span text:style-name="Emphasis">anuṭṭhāna</text:span></text:a> on the part of the inhabitant of a house leads to the destruction of the house, and can therefore be regarded as a defect of the house (<text:a xlink:type="simple" xlink:href="http://accesstoinsight.eu/en/dictionary/ghara" text:style-name="Internet_20_link" text:visited-style-name="Visited_20_Internet_20_Link"><text:span text:style-name="Emphasis">ghara</text:span></text:a>). Sanskrit grha, however, is attested in the meaning ‘the inhabitants of a house, family,' and I do not doubt that that is the sense intended here.’ Norman’s view is confirmed by the ‘guard’ of <text:a xlink:type="simple" xlink:href="http://accesstoinsight.eu/en/dictionary/pāda" text:style-name="Internet_20_link" text:visited-style-name="Visited_20_Internet_20_Link"><text:span text:style-name="Emphasis">pāda</text:span></text:a> d, and the ‘woman’ and ‘benefactor’ of the following <text:a xlink:type="simple" xlink:href="#verse_242" text:style-name="Internet_20_link" text:visited-style-name="Visited_20_Internet_20_Link">verse 242</text:a>. </text:p>
      <text:p text:style-name="P13">→ <text:a xlink:type="simple" xlink:href="http://accesstoinsight.eu/en/dictionary/anuṭṭhāna" text:style-name="Internet_20_link" text:visited-style-name="Visited_20_Internet_20_Link"><text:span text:style-name="Emphasis">Anuṭṭhāna</text:span></text:a><text:span text:style-name="Strong_20_Emphasis">:</text:span> ‘Non-maintainance.’ Commentary <text:span text:style-name="Emphasis">Yasmā pana gharāvāsaṁ vasantassa uṭṭhāyuṭṭhāya jiṇṇapaṭisaṅkharaṇādīni akarontassa gharaṁ nāma vinassati tasmā anuṭṭhānamalā gharā ti</text:span>. </text:p>
      <text:p text:style-name="P13">→ <text:a xlink:type="simple" xlink:href="http://accesstoinsight.eu/en/dictionary/kosajjaṁ" text:style-name="Internet_20_link" text:visited-style-name="Visited_20_Internet_20_Link"><text:span text:style-name="Emphasis">Kosajjaṁ</text:span></text:a><text:span text:style-name="Strong_20_Emphasis">:</text:span> ‘neglect… bodily beauty.’ Commentary <text:span text:style-name="Emphasis">Yasmā gihissa vā pabbajitassa vā kosajjavasena sarīrapaṭijagganaṁ vā parikkhārapaṭijagganaṁ vā akarontassa kāyo dubbaṇṇo hoti, tasmā malaṁ vaṇṇassa kosajjan ti vuttaṁ</text:span>. </text:p>
      <text:h text:style-name="P8" text:outline-level="4"><text:bookmark text:name="comments_verse_242"/><text:soft-page-break/>Comments Verse 242</text:h>
      <text:p text:style-name="P23"><text:bookmark text:name="com_242"/>{<text:a xlink:type="simple" xlink:href="#verse_242" text:style-name="Internet_20_link" text:visited-style-name="Visited_20_Internet_20_Link">Back to Verse 242 ⬆</text:a>} </text:p>
      <text:p text:style-name="P13">→ <text:a xlink:type="simple" xlink:href="http://accesstoinsight.eu/en/dictionary/duccaritaṁ" text:style-name="Internet_20_link" text:visited-style-name="Visited_20_Internet_20_Link"><text:span text:style-name="Emphasis">Duccaritaṁ</text:span></text:a><text:span text:style-name="Strong_20_Emphasis">:</text:span> ‘adultery.’ Commentary <text:span text:style-name="Emphasis">Tattha duccaritanti aticāro. Aticāriniñhi itthiṁ sāmikopi gehā nīharati</text:span>. PED: <text:a xlink:type="simple" xlink:href="http://accesstoinsight.eu/en/dictionary/aticārin" text:style-name="Internet_20_link" text:visited-style-name="Visited_20_Internet_20_Link"><text:span text:style-name="Emphasis">Aticārin</text:span></text:a> (adj. n.) [from <text:a xlink:type="simple" xlink:href="http://accesstoinsight.eu/en/dictionary/aticarati" text:style-name="Internet_20_link" text:visited-style-name="Visited_20_Internet_20_Link"><text:span text:style-name="Emphasis">aticarati</text:span></text:a>] transgressing, sinning, esp. as <text:a xlink:type="simple" xlink:href="http://accesstoinsight.eu/en/dictionary/aticārinī" text:style-name="Internet_20_link" text:visited-style-name="Visited_20_Internet_20_Link"><text:span text:style-name="Emphasis">aticārinī</text:span></text:a>, an adulteress. </text:p>
      <text:p text:style-name="P13">→ <text:span text:style-name="Emphasis">Pāpakā dhammā</text:span>: ‘unvirtuous, [spiritually unwholesome] factors.’ Taking <text:span text:style-name="Emphasis">pāpakā dhammā</text:span> as standing for <text:a xlink:type="simple" xlink:href="http://accesstoinsight.eu/en/dictionary/pāpakā" text:style-name="Internet_20_link" text:visited-style-name="Visited_20_Internet_20_Link"><text:span text:style-name="Emphasis">pāpakā</text:span></text:a> <text:a xlink:type="simple" xlink:href="http://accesstoinsight.eu/en/dictionary/akusalā" text:style-name="Internet_20_link" text:visited-style-name="Visited_20_Internet_20_Link"><text:span text:style-name="Emphasis">akusalā</text:span></text:a> <text:a xlink:type="simple" xlink:href="http://accesstoinsight.eu/en/dictionary/dhammā" text:style-name="Internet_20_link" text:visited-style-name="Visited_20_Internet_20_Link"><text:span text:style-name="Emphasis">dhammā</text:span></text:a>. Commentary <text:span text:style-name="Emphasis">Pāpakā dhammā ti </text:span><text:a xlink:type="simple" xlink:href="http://accesstoinsight.eu/en/dictionary/akusaladhammā" text:style-name="Internet_20_link" text:visited-style-name="Visited_20_Internet_20_Link"><text:span text:style-name="Emphasis">akusaladhammā</text:span></text:a>. </text:p>
      <text:h text:style-name="P8" text:outline-level="4"><text:bookmark text:name="comments_verse_243"/>Comments Verse 243</text:h>
      <text:p text:style-name="P23"><text:bookmark text:name="com_243"/>{<text:a xlink:type="simple" xlink:href="#verse_243" text:style-name="Internet_20_link" text:visited-style-name="Visited_20_Internet_20_Link">Back to Verse 243 ⬆</text:a>} </text:p>
      <text:p text:style-name="P13">→ <text:a xlink:type="simple" xlink:href="http://accesstoinsight.eu/en/dictionary/nimmalā" text:style-name="Internet_20_link" text:visited-style-name="Visited_20_Internet_20_Link"><text:span text:style-name="Emphasis">Nimmalā</text:span></text:a><text:span text:style-name="Strong_20_Emphasis">:</text:span> ‘free of [the three] spiritual stains.’ </text:p>
      <text:list xml:id="list3890152153" text:style-name="L37">
        <text:list-item>
          <text:p text:style-name="P116">1) Commentary <text:span text:style-name="Citation">(ThA.2.146)</text:span>: <text:span text:style-name="Emphasis">Tato eva rāgamalādīnaṁ abhāvena nimmalattā nimmalo</text:span>. </text:p>
        </text:list-item>
        <text:list-item>
          <text:p text:style-name="P74">2) Mala Sutta: <text:span text:style-name="Emphasis">Tīṇimāni bhikkhave malāni. Katamāni tīṇi? Rāgo malaṁ. Doso malaṁ. Moho malaṁ</text:span> <text:span text:style-name="Citation">(</text:span><text:a xlink:type="simple" xlink:href="http://accesstoinsight.eu/en/tipitaka/sltp/sn_v_utf8#pts.057" text:style-name="Internet_20_link" text:visited-style-name="Visited_20_Internet_20_Link"><text:span text:style-name="Citation">SN v 57</text:span></text:a><text:span text:style-name="Citation">)</text:span>. </text:p>
        </text:list-item>
      </text:list>
      <text:h text:style-name="P8" text:outline-level="4"><text:bookmark text:name="comments_verse_245"/>Comments Verse 245</text:h>
      <text:p text:style-name="P23"><text:bookmark text:name="com_245"/>{<text:a xlink:type="simple" xlink:href="#verse_245" text:style-name="Internet_20_link" text:visited-style-name="Visited_20_Internet_20_Link">Back to Verse 245 ⬆</text:a>} </text:p>
      <text:p text:style-name="P13">→ <text:a xlink:type="simple" xlink:href="http://accesstoinsight.eu/en/dictionary/passatā" text:style-name="Internet_20_link" text:visited-style-name="Visited_20_Internet_20_Link"><text:span text:style-name="Emphasis">Passatā</text:span></text:a><text:span text:style-name="Strong_20_Emphasis">:</text:span> ‘who sees [the nature of reality].’ See IGPT sv <text:a xlink:type="simple" xlink:href="http://accesstoinsight.eu/en/dictionary/passati#illustrated_glossary_of_pāli_terms" text:style-name="Internet_20_link" text:visited-style-name="Visited_20_Internet_20_Link">Passati</text:a>. </text:p>
      <text:h text:style-name="P8" text:outline-level="4"><text:bookmark text:name="comments_verse_249-250"/>Comments Verse 249-250</text:h>
      <text:p text:style-name="P23"><text:bookmark text:name="com_249-250"/>{<text:a xlink:type="simple" xlink:href="#verse_249-250" text:style-name="Internet_20_link" text:visited-style-name="Visited_20_Internet_20_Link">Back to Verse 249-250 ⬆</text:a>} </text:p>
      <text:p text:style-name="P13">→ <text:a xlink:type="simple" xlink:href="http://accesstoinsight.eu/en/dictionary/dadāti" text:style-name="Internet_20_link" text:visited-style-name="Visited_20_Internet_20_Link"><text:span text:style-name="Emphasis">Dadāti</text:span></text:a><text:span text:style-name="Strong_20_Emphasis">:</text:span> ‘give [poor or excellent offerings].’ Commentary <text:span text:style-name="Emphasis">lūkhapaṇītādīsu yaṁkiñci dento jano yathāsaddhaṁ attano saddhānurūpameva deti</text:span>. </text:p>
      <text:p text:style-name="P13">→ <text:a xlink:type="simple" xlink:href="http://accesstoinsight.eu/en/dictionary/samādhiṁ" text:style-name="Internet_20_link" text:visited-style-name="Visited_20_Internet_20_Link"><text:span text:style-name="Emphasis">Samādhiṁ</text:span></text:a><text:span text:style-name="Strong_20_Emphasis">:</text:span> ‘inward collectedness.’ See IGPT sv <text:a xlink:type="simple" xlink:href="http://accesstoinsight.eu/en/dictionary/samādhi#illustrated_glossary_of_pāli_terms" text:style-name="Internet_20_link" text:visited-style-name="Visited_20_Internet_20_Link">Samādhi</text:a>. </text:p>
      <text:h text:style-name="P8" text:outline-level="4"><text:bookmark text:name="comments_verse_251"/>Comments Verse 251</text:h>
      <text:p text:style-name="P23"><text:bookmark text:name="com_251"/>{<text:a xlink:type="simple" xlink:href="#verse_251" text:style-name="Internet_20_link" text:visited-style-name="Visited_20_Internet_20_Link">Back to Verse 251 ⬆</text:a>} </text:p>
      <text:p text:style-name="P13">→ <text:a xlink:type="simple" xlink:href="http://accesstoinsight.eu/en/dictionary/rāga" text:style-name="Internet_20_link" text:visited-style-name="Visited_20_Internet_20_Link"><text:span text:style-name="Emphasis">Rāga</text:span></text:a><text:span text:style-name="Strong_20_Emphasis">:</text:span> ‘lust.’ See Comment to <text:a xlink:type="simple" xlink:href="#verse_202" text:style-name="Internet_20_link" text:visited-style-name="Visited_20_Internet_20_Link">verse 202</text:a>. </text:p>
      <text:p text:style-name="P13">→ <text:a xlink:type="simple" xlink:href="http://accesstoinsight.eu/en/dictionary/moha" text:style-name="Internet_20_link" text:visited-style-name="Visited_20_Internet_20_Link"><text:span text:style-name="Emphasis">Moha</text:span></text:a><text:span text:style-name="Strong_20_Emphasis">:</text:span> ‘undiscernment of reality.’ See IGPT sv <text:a xlink:type="simple" xlink:href="http://accesstoinsight.eu/en/dictionary/moha#illustrated_glossary_of_pāli_terms" text:style-name="Internet_20_link" text:visited-style-name="Visited_20_Internet_20_Link">Moha</text:a>. </text:p>
      <text:p text:style-name="P13">→ <text:a xlink:type="simple" xlink:href="http://accesstoinsight.eu/en/dictionary/jālaṁ" text:style-name="Internet_20_link" text:visited-style-name="Visited_20_Internet_20_Link"><text:span text:style-name="Emphasis">Jālaṁ</text:span></text:a><text:span text:style-name="Strong_20_Emphasis">:</text:span> ‘entanglement.’ See IGPT sv <text:a xlink:type="simple" xlink:href="http://accesstoinsight.eu/en/dictionary/jāla#illustrated_glossary_of_pāli_terms" text:style-name="Internet_20_link" text:visited-style-name="Visited_20_Internet_20_Link">Jāla</text:a>. </text:p>
      <text:p text:style-name="P13">→ <text:a xlink:type="simple" xlink:href="http://accesstoinsight.eu/en/dictionary/taṇhā" text:style-name="Internet_20_link" text:visited-style-name="Visited_20_Internet_20_Link"><text:span text:style-name="Emphasis">Taṇhā</text:span></text:a><text:span text:style-name="Strong_20_Emphasis">:</text:span> ‘[the streams of thought imbued with] craving.’ See Comment to <text:a xlink:type="simple" xlink:href="#verse_339" text:style-name="Internet_20_link" text:visited-style-name="Visited_20_Internet_20_Link">verse 339</text:a>. </text:p>
      <text:h text:style-name="P8" text:outline-level="4"><text:bookmark text:name="comments_verse_252"/>Comments Verse 252</text:h>
      <text:p text:style-name="P23"><text:bookmark text:name="com_252"/>{<text:a xlink:type="simple" xlink:href="#verse_252" text:style-name="Internet_20_link" text:visited-style-name="Visited_20_Internet_20_Link">Back to Verse 252 ⬆</text:a>} </text:p>
      <text:p text:style-name="P13"><text:soft-page-break/>→ <text:a xlink:type="simple" xlink:href="http://accesstoinsight.eu/en/dictionary/hi" text:style-name="Internet_20_link" text:visited-style-name="Visited_20_Internet_20_Link"><text:span text:style-name="Emphasis">Hi</text:span></text:a><text:span text:style-name="Strong_20_Emphasis">:</text:span> ‘because.’ Translating hi as ‘because’ explains why one’s own faults are hard to see. In hiding them from others, one hides them also from oneself. </text:p>
      <text:h text:style-name="P8" text:outline-level="4"><text:bookmark text:name="comments_verse_253"/>Comments Verse 253</text:h>
      <text:p text:style-name="P23"><text:bookmark text:name="com_253"/>{<text:a xlink:type="simple" xlink:href="#verse_253" text:style-name="Internet_20_link" text:visited-style-name="Visited_20_Internet_20_Link">Back to Verse 253 ⬆</text:a>} </text:p>
      <text:p text:style-name="P13">→ <text:a xlink:type="simple" xlink:href="http://accesstoinsight.eu/en/dictionary/āsavā" text:style-name="Internet_20_link" text:visited-style-name="Visited_20_Internet_20_Link"><text:span text:style-name="Emphasis">Āsavā</text:span></text:a><text:span text:style-name="Strong_20_Emphasis">:</text:span> ‘perceptually obscuring states.’ See IGPT sv <text:a xlink:type="simple" xlink:href="http://accesstoinsight.eu/en/dictionary/āsava#illustrated_glossary_of_pāli_terms" text:style-name="Internet_20_link" text:visited-style-name="Visited_20_Internet_20_Link">Āsava</text:a>. </text:p>
      <text:h text:style-name="P8" text:outline-level="4"><text:bookmark text:name="comments_verse_254"/>Comments Verse 254</text:h>
      <text:p text:style-name="P23"><text:bookmark text:name="com_254"/>{<text:a xlink:type="simple" xlink:href="#verse_254" text:style-name="Internet_20_link" text:visited-style-name="Visited_20_Internet_20_Link">Back to Verse 254 ⬆</text:a>} </text:p>
      <text:p text:style-name="P13">→ <text:span text:style-name="Emphasis">Samaṇo natthi</text:span>: ‘no ascetics [of the four types].’ </text:p>
      <text:p text:style-name="Quotations"><text:span text:style-name="Emphasis">Yasmiṁ kho subhadda dhammavinaye ariyo aṭṭhaṅgiko maggo na upalabbhati samaṇo pi na upalabbhati dutiyo pi tattha samaṇo na upalabbhati tatiyo pi tattha samaṇo na upalabbhati catuttho pi tattha samaṇo na upalabbhati.</text:span> <text:span text:style-name="Citation">(</text:span><text:a xlink:type="simple" xlink:href="http://accesstoinsight.eu/en/tipitaka/sltp/dn_ii_utf8#pts.151" text:style-name="Internet_20_link" text:visited-style-name="Visited_20_Internet_20_Link"><text:span text:style-name="Citation">DN ii 151</text:span></text:a><text:span text:style-name="Citation">)</text:span> </text:p>
      <text:p text:style-name="P13">→ <text:a xlink:type="simple" xlink:href="http://accesstoinsight.eu/en/dictionary/bāhire" text:style-name="Internet_20_link" text:visited-style-name="Visited_20_Internet_20_Link"><text:span text:style-name="Emphasis">Bāhire</text:span></text:a><text:span text:style-name="Strong_20_Emphasis">:</text:span> ‘outside this [training system].’ Commentary <text:span text:style-name="Emphasis">mama sāsanato bahiddhā</text:span>. See IGPT sv <text:a xlink:type="simple" xlink:href="http://accesstoinsight.eu/en/dictionary/sāsana#illustrated_glossary_of_pāli_terms" text:style-name="Internet_20_link" text:visited-style-name="Visited_20_Internet_20_Link">Sāsana</text:a>. </text:p>
      <text:p text:style-name="P13">→ <text:a xlink:type="simple" xlink:href="http://accesstoinsight.eu/en/dictionary/papañca" text:style-name="Internet_20_link" text:visited-style-name="Visited_20_Internet_20_Link"><text:span text:style-name="Emphasis">Papañca</text:span></text:a><text:span text:style-name="Strong_20_Emphasis">:</text:span> ‘entrenched perception.’ See IGPT sv <text:a xlink:type="simple" xlink:href="http://accesstoinsight.eu/en/dictionary/papañca#illustrated_glossary_of_pāli_terms" text:style-name="Internet_20_link" text:visited-style-name="Visited_20_Internet_20_Link">Papañca</text:a>. </text:p>
      <text:h text:style-name="P8" text:outline-level="4"><text:bookmark text:name="comments_verse_255"/>Comments Verse 255</text:h>
      <text:p text:style-name="P23"><text:bookmark text:name="com_255"/>{<text:a xlink:type="simple" xlink:href="#verse_255" text:style-name="Internet_20_link" text:visited-style-name="Visited_20_Internet_20_Link">Back to Verse 255 ⬆</text:a>} </text:p>
      <text:p text:style-name="P13">→ <text:a xlink:type="simple" xlink:href="http://accesstoinsight.eu/en/dictionary/iñjitaṁ" text:style-name="Internet_20_link" text:visited-style-name="Visited_20_Internet_20_Link"><text:span text:style-name="Emphasis">Iñjitaṁ</text:span></text:a><text:span text:style-name="Strong_20_Emphasis">:</text:span> ‘spiritual instability.’ For example: </text:p>
      <text:p text:style-name="P9">• The notion “I am” is a matter of spiritual instability. </text:p>
      <text:p text:style-name="P9"><text:span text:style-name="Emphasis">asmī ti bhikkhave iñjitametaṁ.</text:span> <text:span text:style-name="Citation">(</text:span><text:a xlink:type="simple" xlink:href="http://accesstoinsight.eu/en/tipitaka/sltp/sn_iv_utf8#pts.203" text:style-name="Internet_20_link" text:visited-style-name="Visited_20_Internet_20_Link"><text:span text:style-name="Citation">SN iv 203</text:span></text:a><text:span text:style-name="Citation">)</text:span> </text:p>
      <text:p text:style-name="P13">See IGPT sv <text:a xlink:type="simple" xlink:href="http://accesstoinsight.eu/en/dictionary/ejā#illustrated_glossary_of_pāli_terms" text:style-name="Internet_20_link" text:visited-style-name="Visited_20_Internet_20_Link">Ejā</text:a>. </text:p>
      <text:h text:style-name="P8" text:outline-level="4"><text:bookmark text:name="comments_verse_256-257"/>Comments Verse 256-257</text:h>
      <text:p text:style-name="P23"><text:bookmark text:name="com_256-257"/>{<text:a xlink:type="simple" xlink:href="#verse_256-257" text:style-name="Internet_20_link" text:visited-style-name="Visited_20_Internet_20_Link">Back to Verse 256-257 ⬆</text:a>} </text:p>
      <text:p text:style-name="P13">→ <text:a xlink:type="simple" xlink:href="http://accesstoinsight.eu/en/dictionary/atthaṁ" text:style-name="Internet_20_link" text:visited-style-name="Visited_20_Internet_20_Link"><text:span text:style-name="Emphasis">Atthaṁ</text:span></text:a><text:span text:style-name="Strong_20_Emphasis">:</text:span> ‘matter.’ See IGPT sv <text:a xlink:type="simple" xlink:href="http://accesstoinsight.eu/en/dictionary/attha#illustrated_glossary_of_pāli_terms" text:style-name="Internet_20_link" text:visited-style-name="Visited_20_Internet_20_Link">Attha</text:a>. </text:p>
      <text:p text:style-name="P13">→ <text:span text:style-name="Emphasis">Atthaṁ anatthañca</text:span>: ‘truth and falsehood.’ Commentary <text:span text:style-name="Emphasis">Atthaṁ anatthañcāti bhūtañca abhūtañca kāraṇaṁ</text:span>. </text:p>
      <text:p text:style-name="P13">→ <text:a xlink:type="simple" xlink:href="http://accesstoinsight.eu/en/dictionary/gutto" text:style-name="Internet_20_link" text:visited-style-name="Visited_20_Internet_20_Link"><text:span text:style-name="Emphasis">Gutto</text:span></text:a><text:span text:style-name="Strong_20_Emphasis">:</text:span> ‘guarded.’ See IGPT sv <text:a xlink:type="simple" xlink:href="http://accesstoinsight.eu/en/dictionary/gutta#illustrated_glossary_of_pāli_terms" text:style-name="Internet_20_link" text:visited-style-name="Visited_20_Internet_20_Link">Gutta</text:a>. </text:p>
      <text:h text:style-name="P8" text:outline-level="4"><text:bookmark text:name="comments_verse_258"/>Comments Verse 258</text:h>
      <text:p text:style-name="P23"><text:bookmark text:name="com_258"/>{<text:a xlink:type="simple" xlink:href="#verse_258" text:style-name="Internet_20_link" text:visited-style-name="Visited_20_Internet_20_Link">Back to Verse 258 ⬆</text:a>} </text:p>
      <text:p text:style-name="P13"><text:soft-page-break/>→ <text:a xlink:type="simple" xlink:href="http://accesstoinsight.eu/en/dictionary/khemī" text:style-name="Internet_20_link" text:visited-style-name="Visited_20_Internet_20_Link"><text:span text:style-name="Emphasis">Khemī</text:span></text:a><text:span text:style-name="Strong_20_Emphasis">:</text:span> ‘One who has reached safety from [the danger of] bondage [to individual existence].’ <text:span text:style-name="Emphasis">Khemī means yogakkhemī</text:span>. See IGPT sv <text:a xlink:type="simple" xlink:href="http://accesstoinsight.eu/en/dictionary/yogakkhema#illustrated_glossary_of_pāli_terms" text:style-name="Internet_20_link" text:visited-style-name="Visited_20_Internet_20_Link">Yogakkhema</text:a>. </text:p>
      <text:h text:style-name="P8" text:outline-level="4"><text:bookmark text:name="comments_verse_259"/>Comments Verse 259</text:h>
      <text:p text:style-name="P23"><text:bookmark text:name="com_259"/>{<text:a xlink:type="simple" xlink:href="#verse_259" text:style-name="Internet_20_link" text:visited-style-name="Visited_20_Internet_20_Link">Back to Verse 259 ⬆</text:a>} </text:p>
      <text:p text:style-name="P13">→ This is the Buddha’s praise of <text:a xlink:type="simple" xlink:href="http://accesstoinsight.eu/en/dictionary/ekudāniya" text:style-name="Internet_20_link" text:visited-style-name="Visited_20_Internet_20_Link">Ekudāniya</text:a>, whose epithet (‘one who knows a single udāna’) came from hearing the Buddha’s solemn reflection (<text:a xlink:type="simple" xlink:href="http://accesstoinsight.eu/en/dictionary/udāna" text:style-name="Internet_20_link" text:visited-style-name="Visited_20_Internet_20_Link"><text:span text:style-name="Emphasis">udāna</text:span></text:a>) in praise of <text:a xlink:type="simple" xlink:href="http://accesstoinsight.eu/en/dictionary/sāriputta" text:style-name="Internet_20_link" text:visited-style-name="Visited_20_Internet_20_Link">Sāriputta</text:a> <text:span text:style-name="Citation">(</text:span><text:a xlink:type="simple" xlink:href="http://accesstoinsight.eu/en/tipitaka/sltp/ud_utf8#v.43" text:style-name="Internet_20_link" text:visited-style-name="Visited_20_Internet_20_Link"><text:span text:style-name="Citation">Uda 43</text:span></text:a><text:span text:style-name="Citation">; </text:span><text:a xlink:type="simple" xlink:href="http://accesstoinsight.eu/en/tipitaka/sltp/th_utf8#v.68" text:style-name="Internet_20_link" text:visited-style-name="Visited_20_Internet_20_Link"><text:span text:style-name="Citation">Tha 68</text:span></text:a><text:span text:style-name="Citation">)</text:span>. This was the only verse he ever learnt and he never tired of reciting it. </text:p>
      <text:p text:style-name="P13">→ <text:span text:style-name="Emphasis">Dhamma… dhammaṁ… dhammaṁ</text:span>: ‘the teaching… the nature of reality… the practice.’ See IGPT sv <text:a xlink:type="simple" xlink:href="http://accesstoinsight.eu/en/dictionary/dhamma#illustrated_glossary_of_pāli_terms" text:style-name="Internet_20_link" text:visited-style-name="Visited_20_Internet_20_Link">Dhamma</text:a>. </text:p>
      <text:p text:style-name="P13">→ <text:a xlink:type="simple" xlink:href="http://accesstoinsight.eu/en/dictionary/kāyena" text:style-name="Internet_20_link" text:visited-style-name="Visited_20_Internet_20_Link"><text:span text:style-name="Emphasis">Kāyena</text:span></text:a><text:span text:style-name="Strong_20_Emphasis">:</text:span> ‘with his very being.’ </text:p>
      <text:list xml:id="list3387942131" text:style-name="L38">
        <text:list-item>
          <text:p text:style-name="P117">1) PED (sv <text:a xlink:type="simple" xlink:href="http://accesstoinsight.eu/en/dictionary/kāya2" text:style-name="Internet_20_link" text:visited-style-name="Visited_20_Internet_20_Link">Kāya2</text:a>): ‘Best to be grouped here is an application of kāya in the sense of the self as experiencing a great joy; the whole being, the “inner sense,” or heart.’ </text:p>
        </text:list-item>
        <text:list-item>
          <text:p text:style-name="P75">2) DOP (sv <text:a xlink:type="simple" xlink:href="http://accesstoinsight.eu/en/dictionary/kāya" text:style-name="Internet_20_link" text:visited-style-name="Visited_20_Internet_20_Link">Kāya</text:a>) calls this ‘the experiencer mentally’: ‘The body is (i) the experiencer of sensation and feeling, either (a) generally (physically and/or mentally); or (b) specifically, as one of the organs of sense or perception (ii) the performer of action.’ </text:p>
        </text:list-item>
      </text:list>
      <text:h text:style-name="P8" text:outline-level="4"><text:bookmark text:name="comments_verse_261"/>Comments Verse 261</text:h>
      <text:p text:style-name="P23"><text:bookmark text:name="com_261"/>{<text:a xlink:type="simple" xlink:href="#verse_261" text:style-name="Internet_20_link" text:visited-style-name="Visited_20_Internet_20_Link">Back to Verse 261 ⬆</text:a>} </text:p>
      <text:p text:style-name="P13">→ <text:a xlink:type="simple" xlink:href="http://accesstoinsight.eu/en/dictionary/vantamalo" text:style-name="Internet_20_link" text:visited-style-name="Visited_20_Internet_20_Link"><text:span text:style-name="Emphasis">Vantamalo</text:span></text:a><text:span text:style-name="Strong_20_Emphasis">:</text:span> ‘abandoned [the three] spiritual stains.’ <text:span text:style-name="Emphasis">Tīṇimāni bhikkhave malāni. Katamāni tīṇi? Rāgo malaṁ. Doso malaṁ. Moho malaṁ</text:span> <text:span text:style-name="Citation">(</text:span><text:a xlink:type="simple" xlink:href="http://accesstoinsight.eu/en/tipitaka/sltp/sn_v_utf8#pts.057" text:style-name="Internet_20_link" text:visited-style-name="Visited_20_Internet_20_Link"><text:span text:style-name="Citation">SN v 57</text:span></text:a><text:span text:style-name="Citation">)</text:span>. </text:p>
      <text:h text:style-name="P8" text:outline-level="4"><text:bookmark text:name="comments_verse_262-263"/>Comments Verse 262-263</text:h>
      <text:p text:style-name="P23"><text:bookmark text:name="com_262-263"/>{<text:a xlink:type="simple" xlink:href="#verse_262-263" text:style-name="Internet_20_link" text:visited-style-name="Visited_20_Internet_20_Link">Back to Verse 262-263 ⬆</text:a>} </text:p>
      <text:p text:style-name="P13">→ <text:a xlink:type="simple" xlink:href="http://accesstoinsight.eu/en/dictionary/vantadosa" text:style-name="Internet_20_link" text:visited-style-name="Visited_20_Internet_20_Link"><text:span text:style-name="Emphasis">Vantadosa</text:span></text:a><text:span text:style-name="Strong_20_Emphasis">:</text:span> ‘free of spiritual flaws.’ See IGPT sv <text:a xlink:type="simple" xlink:href="http://accesstoinsight.eu/en/dictionary/dosa#illustrated_glossary_of_pāli_terms" text:style-name="Internet_20_link" text:visited-style-name="Visited_20_Internet_20_Link">Dosa</text:a>. </text:p>
      <text:h text:style-name="P8" text:outline-level="4"><text:bookmark text:name="comments_verse_264"/>Comments Verse 264</text:h>
      <text:p text:style-name="P23"><text:bookmark text:name="com_264"/>{<text:a xlink:type="simple" xlink:href="#verse_264" text:style-name="Internet_20_link" text:visited-style-name="Visited_20_Internet_20_Link">Back to Verse 264 ⬆</text:a>} </text:p>
      <text:p text:style-name="P13">→ <text:a xlink:type="simple" xlink:href="http://accesstoinsight.eu/en/dictionary/abbato" text:style-name="Internet_20_link" text:visited-style-name="Visited_20_Internet_20_Link"><text:span text:style-name="Emphasis">Abbato</text:span></text:a><text:span text:style-name="Strong_20_Emphasis">:</text:span> ‘one with ignoble practices.’ The arahant’s <text:a xlink:type="simple" xlink:href="http://accesstoinsight.eu/en/dictionary/sīlabbata" text:style-name="Internet_20_link" text:visited-style-name="Visited_20_Internet_20_Link"><text:span text:style-name="Emphasis">sīlabbata</text:span></text:a> is ‘noble;’ so he is <text:a xlink:type="simple" xlink:href="http://accesstoinsight.eu/en/dictionary/subbata" text:style-name="Internet_20_link" text:visited-style-name="Visited_20_Internet_20_Link"><text:span text:style-name="Emphasis">subbata</text:span></text:a>, meaning ‘one with noble practices.’ <text:a xlink:type="simple" xlink:href="http://accesstoinsight.eu/en/dictionary/abbato" text:style-name="Internet_20_link" text:visited-style-name="Visited_20_Internet_20_Link"><text:span text:style-name="Emphasis">Abbato</text:span></text:a> is the opposite. See IGPT sv <text:a xlink:type="simple" xlink:href="http://accesstoinsight.eu/en/dictionary/sīlabbata#illustrated_glossary_of_pāli_terms" text:style-name="Internet_20_link" text:visited-style-name="Visited_20_Internet_20_Link">Sīlabbata</text:a>. </text:p>
      <text:p text:style-name="P13">→ <text:a xlink:type="simple" xlink:href="http://accesstoinsight.eu/en/dictionary/sampanna" text:style-name="Internet_20_link" text:visited-style-name="Visited_20_Internet_20_Link"><text:span text:style-name="Emphasis">Sampanna</text:span></text:a><text:span text:style-name="Strong_20_Emphasis">:</text:span> ‘full of.’ See IGPT sv <text:a xlink:type="simple" xlink:href="http://accesstoinsight.eu/en/dictionary/sampanna#illustrated_glossary_of_pāli_terms" text:style-name="Internet_20_link" text:visited-style-name="Visited_20_Internet_20_Link">Sampanna</text:a>. </text:p>
      <text:h text:style-name="P8" text:outline-level="4"><text:bookmark text:name="comments_verse_265"/>Comments Verse 265</text:h>
      <text:p text:style-name="P23"><text:bookmark text:name="com_265"/>{<text:a xlink:type="simple" xlink:href="#verse_265" text:style-name="Internet_20_link" text:visited-style-name="Visited_20_Internet_20_Link">Back to Verse 265 ⬆</text:a>} </text:p>
      <text:p text:style-name="P13"><text:soft-page-break/>→ <text:a xlink:type="simple" xlink:href="http://accesstoinsight.eu/en/dictionary/sameti" text:style-name="Internet_20_link" text:visited-style-name="Visited_20_Internet_20_Link"><text:span text:style-name="Emphasis">Sameti</text:span></text:a><text:span text:style-name="Strong_20_Emphasis">:</text:span> ‘removes.’ Commentary vūpasameti. </text:p>
      <text:p text:style-name="P13">→ <text:a xlink:type="simple" xlink:href="http://accesstoinsight.eu/en/dictionary/pāpāni" text:style-name="Internet_20_link" text:visited-style-name="Visited_20_Internet_20_Link"><text:span text:style-name="Emphasis">Pāpāni</text:span></text:a><text:span text:style-name="Strong_20_Emphasis">:</text:span> ‘unvirtuous, [spiritually unwholesome] factors.’ Reading this as <text:a xlink:type="simple" xlink:href="http://accesstoinsight.eu/en/dictionary/pāpakā" text:style-name="Internet_20_link" text:visited-style-name="Visited_20_Internet_20_Link"><text:span text:style-name="Emphasis">pāpakā</text:span></text:a><text:span text:style-name="Emphasis"> akusalā dhammā</text:span>, as in verses 261, 386, 388, 407. </text:p>
      <text:h text:style-name="P8" text:outline-level="4"><text:bookmark text:name="comments_verse_267"/>Comments Verse 267</text:h>
      <text:p text:style-name="P23"><text:bookmark text:name="com_267"/>{<text:a xlink:type="simple" xlink:href="#verse_267" text:style-name="Internet_20_link" text:visited-style-name="Visited_20_Internet_20_Link">Back to Verse 267 ⬆</text:a>} </text:p>
      <text:p text:style-name="P13">→ <text:a xlink:type="simple" xlink:href="http://accesstoinsight.eu/en/dictionary/saṅkhāya" text:style-name="Internet_20_link" text:visited-style-name="Visited_20_Internet_20_Link"><text:span text:style-name="Emphasis">Saṅkhāya</text:span></text:a><text:span text:style-name="Strong_20_Emphasis">:</text:span> ‘with reflectiveness.’ See IGPT sv <text:a xlink:type="simple" xlink:href="http://accesstoinsight.eu/en/dictionary/saṅkhā#illustrated_glossary_of_pāli_terms" text:style-name="Internet_20_link" text:visited-style-name="Visited_20_Internet_20_Link">Saṅkhā</text:a>. </text:p>
      <text:p text:style-name="P13">→ <text:span text:style-name="Emphasis">Puññañca pāpañca bāhetvā</text:span>: ‘spurned [the accumulating of] merit and demerit.’ The arahant does not undertake karmically consequential deeds: </text:p>
      <text:p text:style-name="P9">• What do you think, bhikkhus: can a bhikkhu whose <text:a xlink:type="simple" xlink:href="http://accesstoinsight.eu/en/dictionary/āsava" text:style-name="Internet_20_link" text:visited-style-name="Visited_20_Internet_20_Link"><text:span text:style-name="Emphasis">āsava</text:span></text:a><text:span text:style-name="Emphasis">s</text:span> are destroyed (khīṇāsavo bhikkhu) undertake a karmically consequential deed that is meritorious, demeritorious, or karmically neutral? No, bhante. </text:p>
      <text:p text:style-name="P9"><text:span text:style-name="Emphasis">puññābhisaṅkhāraṁ vā abhisaṅkhareyya apuññābhisaṅkhāraṁ vā abhisaṅkhareyya āneñjābhisaṅkhāraṁ vā abhisaṅkhareyyā ti.</text:span> <text:span text:style-name="Citation">(</text:span><text:a xlink:type="simple" xlink:href="http://accesstoinsight.eu/en/tipitaka/sltp/sn_ii_utf8#pts.083" text:style-name="Internet_20_link" text:visited-style-name="Visited_20_Internet_20_Link"><text:span text:style-name="Citation">SN ii 83</text:span></text:a><text:span text:style-name="Citation">)</text:span> </text:p>
      <text:h text:style-name="P8" text:outline-level="4"><text:bookmark text:name="comments_verse_268-269"/>Comments Verse 268-269</text:h>
      <text:p text:style-name="P23"><text:bookmark text:name="com_268-269"/>{<text:a xlink:type="simple" xlink:href="#verse_268-269" text:style-name="Internet_20_link" text:visited-style-name="Visited_20_Internet_20_Link">Back to Verse 268-269 ⬆</text:a>} </text:p>
      <text:p text:style-name="P13">→ <text:a xlink:type="simple" xlink:href="http://accesstoinsight.eu/en/dictionary/mūḷharūpo" text:style-name="Internet_20_link" text:visited-style-name="Visited_20_Internet_20_Link"><text:span text:style-name="Emphasis">Mūḷharūpo</text:span></text:a><text:span text:style-name="Strong_20_Emphasis">:</text:span> ‘undiscerning of reality.’ See IGPT sv <text:a xlink:type="simple" xlink:href="http://accesstoinsight.eu/en/dictionary/moha#illustrated_glossary_of_pāli_terms" text:style-name="Internet_20_link" text:visited-style-name="Visited_20_Internet_20_Link">Moha</text:a>. </text:p>
      <text:p text:style-name="P13">→ <text:a xlink:type="simple" xlink:href="http://accesstoinsight.eu/en/dictionary/pāpāni" text:style-name="Internet_20_link" text:visited-style-name="Visited_20_Internet_20_Link"><text:span text:style-name="Emphasis">Pāpāni</text:span></text:a><text:span text:style-name="Strong_20_Emphasis">:</text:span> ‘unvirtuous, [spiritually unwholesome] factors.’ See Comment on <text:a xlink:type="simple" xlink:href="#verse_265" text:style-name="Internet_20_link" text:visited-style-name="Visited_20_Internet_20_Link">verse 265</text:a>. </text:p>
      <text:h text:style-name="P8" text:outline-level="4"><text:bookmark text:name="comments_verse_271-272"/>Comments Verse 271-272</text:h>
      <text:p text:style-name="P23"><text:bookmark text:name="com_271-272"/>{<text:a xlink:type="simple" xlink:href="#verse_271-272" text:style-name="Internet_20_link" text:visited-style-name="Visited_20_Internet_20_Link">Back to Verse 271-272 ⬆</text:a>} </text:p>
      <text:p text:style-name="P13">→ <text:a xlink:type="simple" xlink:href="http://accesstoinsight.eu/en/dictionary/nekkhammasukhaṁ" text:style-name="Internet_20_link" text:visited-style-name="Visited_20_Internet_20_Link"><text:span text:style-name="Emphasis">Nekkhammasukhaṁ</text:span></text:a><text:span text:style-name="Strong_20_Emphasis">:</text:span> ‘the pleasure of the practice of unsensuousness.’ See IGPT sv <text:a xlink:type="simple" xlink:href="http://accesstoinsight.eu/en/dictionary/nekkhamma#illustrated_glossary_of_pāli_terms" text:style-name="Internet_20_link" text:visited-style-name="Visited_20_Internet_20_Link">Nekkhamma</text:a>. </text:p>
      <text:h text:style-name="P8" text:outline-level="4"><text:bookmark text:name="comments_verse_273"/>Comments Verse 273</text:h>
      <text:p text:style-name="P23"><text:bookmark text:name="com_273"/>{<text:a xlink:type="simple" xlink:href="#verse_273" text:style-name="Internet_20_link" text:visited-style-name="Visited_20_Internet_20_Link">Back to Verse 273 ⬆</text:a>} </text:p>
      <text:p text:style-name="P13">→ <text:span text:style-name="Emphasis">Caturo padā</text:span>: ‘the four words.’ Namely: <text:a xlink:type="simple" xlink:href="http://accesstoinsight.eu/en/dictionary/dukkhaṁ" text:style-name="Internet_20_link" text:visited-style-name="Visited_20_Internet_20_Link"><text:span text:style-name="Emphasis">dukkhaṁ</text:span></text:a> <text:a xlink:type="simple" xlink:href="http://accesstoinsight.eu/en/dictionary/samudayaṁ" text:style-name="Internet_20_link" text:visited-style-name="Visited_20_Internet_20_Link"><text:span text:style-name="Emphasis">samudayaṁ</text:span></text:a> <text:a xlink:type="simple" xlink:href="http://accesstoinsight.eu/en/dictionary/nirodhaṁ" text:style-name="Internet_20_link" text:visited-style-name="Visited_20_Internet_20_Link"><text:span text:style-name="Emphasis">nirodhaṁ</text:span></text:a> <text:a xlink:type="simple" xlink:href="http://accesstoinsight.eu/en/dictionary/maggaṁ" text:style-name="Internet_20_link" text:visited-style-name="Visited_20_Internet_20_Link"><text:span text:style-name="Emphasis">maggaṁ</text:span></text:a> <text:span text:style-name="Citation">(</text:span><text:a xlink:type="simple" xlink:href="http://accesstoinsight.eu/en/tipitaka/sltp/dn_i_utf8#pts.110" text:style-name="Internet_20_link" text:visited-style-name="Visited_20_Internet_20_Link"><text:span text:style-name="Citation">DN i 110</text:span></text:a><text:span text:style-name="Citation">)</text:span>. Commentary <text:span text:style-name="Emphasis">dukkhaṁ ariyasaccantiādayo caturo padā seṭṭhā nāma</text:span>. </text:p>
      <text:p text:style-name="P13">→ <text:a xlink:type="simple" xlink:href="http://accesstoinsight.eu/en/dictionary/virāgo" text:style-name="Internet_20_link" text:visited-style-name="Visited_20_Internet_20_Link"><text:span text:style-name="Emphasis">Virāgo</text:span></text:a><text:span text:style-name="Strong_20_Emphasis">:</text:span> ‘the passing away [of originated phenomena].’ See IGPT sv <text:a xlink:type="simple" xlink:href="http://accesstoinsight.eu/en/dictionary/virāga#illustrated_glossary_of_pāli_terms" text:style-name="Internet_20_link" text:visited-style-name="Visited_20_Internet_20_Link">Virāga</text:a>. </text:p>
      <text:p text:style-name="P9">• Of phenomena either originated or unoriginated, the passing away [of originated phenomena] is reckoned as best of them, in other words the quelling of exuberance, the elimination of thirst, the uprooting of clinging, the curtailment of the round of rebirth, the destruction of craving, the passing away [of originated phenomena], the ending [of originated phenomena], the Untroubled. </text:p>
      <text:p text:style-name="P9"><text:soft-page-break/><text:span text:style-name="Emphasis">Yāvatā bhikkhave dhammā saṅkhatā vā asaṅkhatā vā virāgo tesaṁ dhammānaṁ aggamakkhāyati yadidaṁ madanimmadano pipāsavinayo ālayasamugghāto vaṭṭupacchedo taṇhakkhayo virāgo nirodho nibbānaṁ.</text:span> <text:span text:style-name="Citation">(</text:span><text:a xlink:type="simple" xlink:href="http://accesstoinsight.eu/en/tipitaka/sltp/an_ii_utf8#pts.034" text:style-name="Internet_20_link" text:visited-style-name="Visited_20_Internet_20_Link"><text:span text:style-name="Citation">AN ii 34</text:span></text:a><text:span text:style-name="Citation">)</text:span> </text:p>
      <text:p text:style-name="P13">→ <text:a xlink:type="simple" xlink:href="http://accesstoinsight.eu/en/dictionary/dipadānañca" text:style-name="Internet_20_link" text:visited-style-name="Visited_20_Internet_20_Link"><text:span text:style-name="Emphasis">Dipadānañca</text:span></text:a><text:span text:style-name="Strong_20_Emphasis">:</text:span> ‘of two-footed beings.’ Commentary <text:span text:style-name="Emphasis">sabbesaṁ devamanussādibhedānaṁ dvipadānaṁ</text:span>. </text:p>
      <text:h text:style-name="P8" text:outline-level="4"><text:bookmark text:name="comments_verse_274"/>Comments Verse 274</text:h>
      <text:p text:style-name="P23"><text:bookmark text:name="com_274"/>{<text:a xlink:type="simple" xlink:href="#verse_274" text:style-name="Internet_20_link" text:visited-style-name="Visited_20_Internet_20_Link">Back to Verse 274 ⬆</text:a>} </text:p>
      <text:p text:style-name="P13">→ <text:a xlink:type="simple" xlink:href="http://accesstoinsight.eu/en/dictionary/dassanassa" text:style-name="Internet_20_link" text:visited-style-name="Visited_20_Internet_20_Link"><text:span text:style-name="Emphasis">Dassanassa</text:span></text:a><text:span text:style-name="Strong_20_Emphasis">:</text:span> ‘vision [of things according to reality].’ See IGPT sv <text:a xlink:type="simple" xlink:href="http://accesstoinsight.eu/en/dictionary/dassana#illustrated_glossary_of_pāli_terms" text:style-name="Internet_20_link" text:visited-style-name="Visited_20_Internet_20_Link">Dassana</text:a>. </text:p>
      <text:p text:style-name="P13">→ <text:a xlink:type="simple" xlink:href="http://accesstoinsight.eu/en/dictionary/paṭipajjatha" text:style-name="Internet_20_link" text:visited-style-name="Visited_20_Internet_20_Link"><text:span text:style-name="Emphasis">Paṭipajjatha</text:span></text:a><text:span text:style-name="Strong_20_Emphasis">:</text:span> ‘Apply yourself.’ See IGPT sv <text:a xlink:type="simple" xlink:href="http://accesstoinsight.eu/en/dictionary/paṭipadā#illustrated_glossary_of_pāli_terms" text:style-name="Internet_20_link" text:visited-style-name="Visited_20_Internet_20_Link">Paṭipadā</text:a>. </text:p>
      <text:h text:style-name="P8" text:outline-level="4"><text:bookmark text:name="comments_verse_275"/>Comments Verse 275</text:h>
      <text:p text:style-name="P23"><text:bookmark text:name="com_275"/>{<text:a xlink:type="simple" xlink:href="#verse_275" text:style-name="Internet_20_link" text:visited-style-name="Visited_20_Internet_20_Link">Back to Verse 275 ⬆</text:a>} </text:p>
      <text:p text:style-name="P13">→ <text:a xlink:type="simple" xlink:href="http://accesstoinsight.eu/en/dictionary/aññāya" text:style-name="Internet_20_link" text:visited-style-name="Visited_20_Internet_20_Link"><text:span text:style-name="Emphasis">Aññāya</text:span></text:a><text:span text:style-name="Strong_20_Emphasis">:</text:span> ‘having realised.’ See IGPT sv <text:a xlink:type="simple" xlink:href="http://accesstoinsight.eu/en/dictionary/ājānāti#illustrated_glossary_of_pāli_terms" text:style-name="Internet_20_link" text:visited-style-name="Visited_20_Internet_20_Link">Ājānāti</text:a>. </text:p>
      <text:p text:style-name="P13">→ <text:a xlink:type="simple" xlink:href="http://accesstoinsight.eu/en/dictionary/santhanaṁ" text:style-name="Internet_20_link" text:visited-style-name="Visited_20_Internet_20_Link"><text:span text:style-name="Emphasis">Santhanaṁ</text:span></text:a><text:span text:style-name="Strong_20_Emphasis">:</text:span> ‘destruction.’ PED derives <text:a xlink:type="simple" xlink:href="http://accesstoinsight.eu/en/dictionary/santhana" text:style-name="Internet_20_link" text:visited-style-name="Visited_20_Internet_20_Link"><text:span text:style-name="Emphasis">santhana</text:span></text:a> incorrectly, says Norman. </text:p>
      <text:p text:style-name="P13">→ <text:a xlink:type="simple" xlink:href="http://accesstoinsight.eu/en/dictionary/salla" text:style-name="Internet_20_link" text:visited-style-name="Visited_20_Internet_20_Link"><text:span text:style-name="Emphasis">Salla</text:span></text:a><text:span text:style-name="Strong_20_Emphasis">:</text:span> ‘the arrow [of craving].’ </text:p>
      <text:p text:style-name="P9">• Craving has been called the arrow by the Ascetic. </text:p>
      <text:p text:style-name="P9"><text:span text:style-name="Emphasis">taṇhā kho sallaṁ samaṇena vuttaṁ.</text:span> <text:span text:style-name="Citation">(</text:span><text:a xlink:type="simple" xlink:href="http://accesstoinsight.eu/en/tipitaka/sltp/mn_ii_utf8#pts.259" text:style-name="Internet_20_link" text:visited-style-name="Visited_20_Internet_20_Link"><text:span text:style-name="Citation">MN ii 259</text:span></text:a><text:span text:style-name="Citation">)</text:span> </text:p>
      <text:h text:style-name="P8" text:outline-level="4"><text:bookmark text:name="comments_verse_276"/>Comments Verse 276</text:h>
      <text:p text:style-name="P23"><text:bookmark text:name="com_276"/>{<text:a xlink:type="simple" xlink:href="#verse_276" text:style-name="Internet_20_link" text:visited-style-name="Visited_20_Internet_20_Link">Back to Verse 276 ⬆</text:a>} </text:p>
      <text:p text:style-name="P13">→ <text:a xlink:type="simple" xlink:href="http://accesstoinsight.eu/en/dictionary/ātappaṁ" text:style-name="Internet_20_link" text:visited-style-name="Visited_20_Internet_20_Link"><text:span text:style-name="Emphasis">Ātappaṁ</text:span></text:a><text:span text:style-name="Strong_20_Emphasis">:</text:span> ‘vigorous endeavour [to practise the teaching].’ See IGPT sv <text:a xlink:type="simple" xlink:href="http://accesstoinsight.eu/en/dictionary/ātāpin#illustrated_glossary_of_pāli_terms" text:style-name="Internet_20_link" text:visited-style-name="Visited_20_Internet_20_Link">Ātāpin</text:a>. </text:p>
      <text:p text:style-name="P13">→ <text:a xlink:type="simple" xlink:href="http://accesstoinsight.eu/en/dictionary/paṭipannā" text:style-name="Internet_20_link" text:visited-style-name="Visited_20_Internet_20_Link"><text:span text:style-name="Emphasis">Paṭipannā</text:span></text:a><text:span text:style-name="Strong_20_Emphasis">:</text:span> ‘who apply themselves [to the eightfold path].’ <text:span text:style-name="Emphasis">Paṭipanna</text:span> can be parenthesised ‘one who applies himself [to the eightfold path]. See IGPT sv <text:a xlink:type="simple" xlink:href="http://accesstoinsight.eu/en/dictionary/paṭipadā#illustrated_glossary_of_pāli_terms" text:style-name="Internet_20_link" text:visited-style-name="Visited_20_Internet_20_Link">Paṭipadā</text:a>. </text:p>
      <text:p text:style-name="P13">→ <text:a xlink:type="simple" xlink:href="http://accesstoinsight.eu/en/dictionary/mārabandhanā" text:style-name="Internet_20_link" text:visited-style-name="Visited_20_Internet_20_Link"><text:span text:style-name="Emphasis">Mārabandhanā</text:span></text:a><text:span text:style-name="Strong_20_Emphasis">:</text:span> ‘Māra’s bond [that binds one to renewed states of individual existence].’ See Comment to <text:a xlink:type="simple" xlink:href="#verse_37" text:style-name="Internet_20_link" text:visited-style-name="Visited_20_Internet_20_Link">verse 37</text:a>. </text:p>
      <text:h text:style-name="P8" text:outline-level="4"><text:bookmark text:name="comments_verse_277"/>Comments Verse 277</text:h>
      <text:p text:style-name="P23"><text:bookmark text:name="com_277"/>{<text:a xlink:type="simple" xlink:href="#verse_277" text:style-name="Internet_20_link" text:visited-style-name="Visited_20_Internet_20_Link">Back to Verse 277 ⬆</text:a>} </text:p>
      <text:p text:style-name="P13">→ <text:a xlink:type="simple" xlink:href="http://accesstoinsight.eu/en/dictionary/saṅkhārā" text:style-name="Internet_20_link" text:visited-style-name="Visited_20_Internet_20_Link"><text:span text:style-name="Emphasis">Saṅkhārā</text:span></text:a><text:span text:style-name="Strong_20_Emphasis">:</text:span> ‘originated phenomena.’ See IGPT sv <text:a xlink:type="simple" xlink:href="http://accesstoinsight.eu/en/dictionary/saṅkhāra#illustrated_glossary_of_pāli_terms" text:style-name="Internet_20_link" text:visited-style-name="Visited_20_Internet_20_Link">Saṅkhāra</text:a>. </text:p>
      <text:p text:style-name="P13">→ <text:a xlink:type="simple" xlink:href="http://accesstoinsight.eu/en/dictionary/aniccā" text:style-name="Internet_20_link" text:visited-style-name="Visited_20_Internet_20_Link"><text:span text:style-name="Emphasis">Aniccā</text:span></text:a><text:span text:style-name="Strong_20_Emphasis">:</text:span> ‘unlasting.’ See IGPT sv <text:a xlink:type="simple" xlink:href="http://accesstoinsight.eu/en/dictionary/anicca#illustrated_glossary_of_pāli_terms" text:style-name="Internet_20_link" text:visited-style-name="Visited_20_Internet_20_Link">Anicca</text:a>. </text:p>
      <text:p text:style-name="P13">→ <text:a xlink:type="simple" xlink:href="http://accesstoinsight.eu/en/dictionary/paññāya" text:style-name="Internet_20_link" text:visited-style-name="Visited_20_Internet_20_Link"><text:span text:style-name="Emphasis">Paññāya</text:span></text:a><text:span text:style-name="Strong_20_Emphasis">:</text:span> ‘with penetrative discernment.’ See IGPT sv <text:a xlink:type="simple" xlink:href="http://accesstoinsight.eu/en/dictionary/pajānāti#illustrated_glossary_of_pāli_terms" text:style-name="Internet_20_link" text:visited-style-name="Visited_20_Internet_20_Link">Pajānāti</text:a>. </text:p>
      <text:p text:style-name="P13">→ <text:a xlink:type="simple" xlink:href="http://accesstoinsight.eu/en/dictionary/passati" text:style-name="Internet_20_link" text:visited-style-name="Visited_20_Internet_20_Link"><text:span text:style-name="Emphasis">Passati</text:span></text:a><text:span text:style-name="Strong_20_Emphasis">:</text:span> ‘sees [according to reality].’ See IGPT sv <text:a xlink:type="simple" xlink:href="http://accesstoinsight.eu/en/dictionary/passati#illustrated_glossary_of_pāli_terms" text:style-name="Internet_20_link" text:visited-style-name="Visited_20_Internet_20_Link">Passati</text:a>. </text:p>
      <text:p text:style-name="P13"><text:soft-page-break/>→ <text:a xlink:type="simple" xlink:href="http://accesstoinsight.eu/en/dictionary/nibbindati" text:style-name="Internet_20_link" text:visited-style-name="Visited_20_Internet_20_Link"><text:span text:style-name="Emphasis">Nibbindati</text:span></text:a><text:span text:style-name="Strong_20_Emphasis">:</text:span> ‘disillusioned.’ See IGPT sv <text:a xlink:type="simple" xlink:href="http://accesstoinsight.eu/en/dictionary/nibbidā#illustrated_glossary_of_pāli_terms" text:style-name="Internet_20_link" text:visited-style-name="Visited_20_Internet_20_Link">Nibbidā</text:a>. </text:p>
      <text:p text:style-name="P13">→ <text:a xlink:type="simple" xlink:href="http://accesstoinsight.eu/en/dictionary/dukkhe" text:style-name="Internet_20_link" text:visited-style-name="Visited_20_Internet_20_Link"><text:span text:style-name="Emphasis">Dukkhe</text:span></text:a><text:span text:style-name="Strong_20_Emphasis">:</text:span> ‘suffering.’ Commentary <text:span text:style-name="Emphasis">atha imasmiṁ khandhapariharaṇadukkhe nibbindati</text:span>. </text:p>
      <text:h text:style-name="P8" text:outline-level="4"><text:bookmark text:name="comments_verse_278"/>Comments Verse 278</text:h>
      <text:p text:style-name="P23"><text:bookmark text:name="com_278"/>{<text:a xlink:type="simple" xlink:href="#verse_278" text:style-name="Internet_20_link" text:visited-style-name="Visited_20_Internet_20_Link">Back to Verse 278 ⬆</text:a>} </text:p>
      <text:p text:style-name="P13">→ <text:a xlink:type="simple" xlink:href="http://accesstoinsight.eu/en/dictionary/dukkhā" text:style-name="Internet_20_link" text:visited-style-name="Visited_20_Internet_20_Link"><text:span text:style-name="Emphasis">Dukkhā</text:span></text:a><text:span text:style-name="Strong_20_Emphasis">:</text:span> ‘intrinsically unsatisfactory.’ This is the <text:a xlink:type="simple" xlink:href="http://accesstoinsight.eu/en/dictionary/dukkha" text:style-name="Internet_20_link" text:visited-style-name="Visited_20_Internet_20_Link"><text:span text:style-name="Emphasis">dukkha</text:span></text:a> in relation to <text:a xlink:type="simple" xlink:href="http://accesstoinsight.eu/en/dictionary/anicca" text:style-name="Internet_20_link" text:visited-style-name="Visited_20_Internet_20_Link"><text:span text:style-name="Emphasis">anicca</text:span></text:a>, i.e. <text:span text:style-name="Emphasis">tilakkhaṇa dukkha</text:span>. See IGPT sv <text:a xlink:type="simple" xlink:href="http://accesstoinsight.eu/en/dictionary/dukkha#illustrated_glossary_of_pāli_terms" text:style-name="Internet_20_link" text:visited-style-name="Visited_20_Internet_20_Link">Dukkha</text:a>. </text:p>
      <text:h text:style-name="P8" text:outline-level="4"><text:bookmark text:name="comments_verse_279"/>Comments Verse 279</text:h>
      <text:p text:style-name="P23"><text:bookmark text:name="com_279"/>{<text:a xlink:type="simple" xlink:href="#verse_279" text:style-name="Internet_20_link" text:visited-style-name="Visited_20_Internet_20_Link">Back to Verse 279 ⬆</text:a>} </text:p>
      <text:p text:style-name="P13">→ <text:a xlink:type="simple" xlink:href="http://accesstoinsight.eu/en/dictionary/anattā" text:style-name="Internet_20_link" text:visited-style-name="Visited_20_Internet_20_Link"><text:span text:style-name="Emphasis">Anattā</text:span></text:a><text:span text:style-name="Strong_20_Emphasis">:</text:span> ‘void of personal qualities.’ See IGPT sv <text:a xlink:type="simple" xlink:href="http://accesstoinsight.eu/en/dictionary/attā#illustrated_glossary_of_pāli_terms" text:style-name="Internet_20_link" text:visited-style-name="Visited_20_Internet_20_Link">Attā</text:a>. </text:p>
      <text:h text:style-name="P8" text:outline-level="4"><text:bookmark text:name="comments_verse_280"/>Comments Verse 280</text:h>
      <text:p text:style-name="P23"><text:bookmark text:name="com_280"/>{<text:a xlink:type="simple" xlink:href="#verse_280" text:style-name="Internet_20_link" text:visited-style-name="Visited_20_Internet_20_Link">Back to Verse 280 ⬆</text:a>} </text:p>
      <text:p text:style-name="P13">→ <text:span text:style-name="Emphasis">Ālasiyaṁ upeto</text:span>: ‘full of sloth,’ i.e. ‘come to slothfulness.’ </text:p>
      <text:p text:style-name="P13">→ <text:a xlink:type="simple" xlink:href="http://accesstoinsight.eu/en/dictionary/saṁsannasaṅkappamano" text:style-name="Internet_20_link" text:visited-style-name="Visited_20_Internet_20_Link"><text:span text:style-name="Emphasis">Saṁsannasaṅkappamano</text:span></text:a><text:span text:style-name="Strong_20_Emphasis">:</text:span> ‘mentally sluggish.’ Saṅkappa can mean mind or thought. Compare <text:a xlink:type="simple" xlink:href="http://accesstoinsight.eu/en/dictionary/paduṭṭhamanasaṅkappo" text:style-name="Internet_20_link" text:visited-style-name="Visited_20_Internet_20_Link"><text:span text:style-name="Emphasis">paduṭṭhamanasaṅkappo</text:span></text:a> <text:span text:style-name="Citation">(</text:span><text:a xlink:type="simple" xlink:href="http://accesstoinsight.eu/en/tipitaka/sltp/mn_iii_utf8#pts.049" text:style-name="Internet_20_link" text:visited-style-name="Visited_20_Internet_20_Link"><text:span text:style-name="Citation">MN iii 49</text:span></text:a><text:span text:style-name="Citation">)</text:span>. See IGPT sv <text:a xlink:type="simple" xlink:href="http://accesstoinsight.eu/en/dictionary/saṅkappa#illustrated_glossary_of_pāli_terms" text:style-name="Internet_20_link" text:visited-style-name="Visited_20_Internet_20_Link">Saṅkappa</text:a>. </text:p>
      <text:p text:style-name="P13">→ <text:a xlink:type="simple" xlink:href="http://accesstoinsight.eu/en/dictionary/paññāya" text:style-name="Internet_20_link" text:visited-style-name="Visited_20_Internet_20_Link"><text:span text:style-name="Emphasis">Paññāya</text:span></text:a><text:span text:style-name="Strong_20_Emphasis">:</text:span> ‘with penetrative discernment.’ Instrumental, as in <text:a xlink:type="simple" xlink:href="#verse_277" text:style-name="Internet_20_link" text:visited-style-name="Visited_20_Internet_20_Link">verse 277</text:a>. </text:p>
      <text:h text:style-name="P8" text:outline-level="4"><text:bookmark text:name="comments_verse_282"/>Comments Verse 282</text:h>
      <text:p text:style-name="P23"><text:bookmark text:name="com_282"/>{<text:a xlink:type="simple" xlink:href="#verse_282" text:style-name="Internet_20_link" text:visited-style-name="Visited_20_Internet_20_Link">Back to Verse 282 ⬆</text:a>} </text:p>
      <text:p text:style-name="P13">→ <text:a xlink:type="simple" xlink:href="http://accesstoinsight.eu/en/dictionary/yogā" text:style-name="Internet_20_link" text:visited-style-name="Visited_20_Internet_20_Link"><text:span text:style-name="Emphasis">Yogā</text:span></text:a><text:span text:style-name="Strong_20_Emphasis">:</text:span> ‘from effort [in proper contemplation].’ Commentary <text:span text:style-name="Emphasis">Tattha yogā ti aṭṭhatiṁsāya ārammaṇesu yoniso manasikārā</text:span>. </text:p>
      <text:p text:style-name="P13">→ <text:a xlink:type="simple" xlink:href="http://accesstoinsight.eu/en/dictionary/bhūri" text:style-name="Internet_20_link" text:visited-style-name="Visited_20_Internet_20_Link"><text:span text:style-name="Emphasis">Bhūri</text:span></text:a><text:span text:style-name="Strong_20_Emphasis">:</text:span> ‘penetrative discernment.’ Commentary <text:span text:style-name="Emphasis">Bhūrī ti pathavīsamāya vitthatāya paññāyetaṁ nāmaṁ. Compare: Cattārome bhikkhave dhammā paññāvuddhiyā saṁvattantī. Katame cattāro? Sappurisasaṁsevo saddhammasavaṇaṁ yoniso manasikāro dhammānudhammapaṭipatti</text:span> <text:span text:style-name="Citation">(</text:span><text:a xlink:type="simple" xlink:href="http://accesstoinsight.eu/en/tipitaka/sltp/an_ii_utf8#pts.245" text:style-name="Internet_20_link" text:visited-style-name="Visited_20_Internet_20_Link"><text:span text:style-name="Citation">AN ii 245</text:span></text:a><text:span text:style-name="Citation">)</text:span>. </text:p>
      <text:p text:style-name="P13">→ <text:span text:style-name="Emphasis">Bhavāya vibhavāya</text:span>: ‘the development and cessation [of wisdom].’ See IGPT sv <text:a xlink:type="simple" xlink:href="http://accesstoinsight.eu/en/dictionary/bhava#illustrated_glossary_of_pāli_terms" text:style-name="Internet_20_link" text:visited-style-name="Visited_20_Internet_20_Link">Bhava</text:a>. </text:p>
      <text:h text:style-name="P8" text:outline-level="4"><text:bookmark text:name="comments_verse_283"/>Comments Verse 283</text:h>
      <text:p text:style-name="P23"><text:bookmark text:name="com_283"/>{<text:a xlink:type="simple" xlink:href="#verse_283" text:style-name="Internet_20_link" text:visited-style-name="Visited_20_Internet_20_Link">Back to Verse 283 ⬆</text:a>} </text:p>
      <text:p text:style-name="P13">→ Vanaṁ… vanañca vanathañca: ‘craving… all forms of craving.’ See IGPT sv <text:a xlink:type="simple" xlink:href="http://accesstoinsight.eu/en/dictionary/vanatha#illustrated_glossary_of_pāli_terms" text:style-name="Internet_20_link" text:visited-style-name="Visited_20_Internet_20_Link">Vanatha</text:a>. </text:p>
      <text:h text:style-name="P8" text:outline-level="4"><text:bookmark text:name="comments_verse_284"/><text:soft-page-break/>Comments Verse 284</text:h>
      <text:p text:style-name="P23"><text:bookmark text:name="com_284"/>{<text:a xlink:type="simple" xlink:href="#verse_284" text:style-name="Internet_20_link" text:visited-style-name="Visited_20_Internet_20_Link">Back to Verse 284 ⬆</text:a>} </text:p>
      <text:p text:style-name="P13">→ <text:a xlink:type="simple" xlink:href="http://accesstoinsight.eu/en/dictionary/paṭibaddhamano" text:style-name="Internet_20_link" text:visited-style-name="Visited_20_Internet_20_Link"><text:span text:style-name="Emphasis">Paṭibaddhamano</text:span></text:a><text:span text:style-name="Strong_20_Emphasis">:</text:span> ‘emotionally bound.’ Compare: </text:p>
      <text:p text:style-name="P9">• Being emotionally bound [to others] </text:p>
      <text:p text:style-name="P9"><text:span text:style-name="Emphasis">paṭibaddhacitto.</text:span> <text:span text:style-name="Citation">(</text:span><text:a xlink:type="simple" xlink:href="http://accesstoinsight.eu/en/tipitaka/sltp/sn_utf8#v.37" text:style-name="Internet_20_link" text:visited-style-name="Visited_20_Internet_20_Link"><text:span text:style-name="Citation">Snp 37</text:span></text:a><text:span text:style-name="Citation">)</text:span> </text:p>
      <text:h text:style-name="P8" text:outline-level="4"><text:bookmark text:name="comments_verse_285"/>Comments Verse 285</text:h>
      <text:p text:style-name="P23"><text:bookmark text:name="com_285"/>{<text:a xlink:type="simple" xlink:href="#verse_285" text:style-name="Internet_20_link" text:visited-style-name="Visited_20_Internet_20_Link">Back to Verse 285 ⬆</text:a>} </text:p>
      <text:p text:style-name="P13">→ <text:a xlink:type="simple" xlink:href="http://accesstoinsight.eu/en/dictionary/sinehamattano" text:style-name="Internet_20_link" text:visited-style-name="Visited_20_Internet_20_Link"><text:span text:style-name="Emphasis">Sinehamattano</text:span></text:a><text:span text:style-name="Strong_20_Emphasis">:</text:span> ‘love for yourself.’ Consider: </text:p>
      <text:list xml:id="list68419003" text:style-name="L39">
        <text:list-item>
          <text:p text:style-name="P76">1) Therefore hold nothing beloved. </text:p>
        </text:list-item>
      </text:list>
      <text:p text:style-name="Quotations"><text:span text:style-name="Emphasis">Tasmā piyaṁ na kayirātha.</text:span> <text:span text:style-name="Citation">(</text:span><text:a xlink:type="simple" xlink:href="http://accesstoinsight.eu/en/tipitaka/sltp/dhp_utf8#v.21" text:style-name="Internet_20_link" text:visited-style-name="Visited_20_Internet_20_Link"><text:span text:style-name="Citation">Dhp 21</text:span></text:a><text:span text:style-name="Citation">)</text:span> </text:p>
      <text:list xml:id="list3040727008" text:style-name="L40">
        <text:list-item>
          <text:p text:style-name="P77">2) One finds nowhere anyone more beloved to oneself than oneself.</text:p>
        </text:list-item>
      </text:list>
      <text:p text:style-name="Quotations"><text:span text:style-name="Emphasis">Nevajjhagā piyataramattanā kvaci.</text:span> <text:span text:style-name="Citation">(</text:span><text:a xlink:type="simple" xlink:href="http://accesstoinsight.eu/en/tipitaka/sltp/sn_i_utf8#pts.075" text:style-name="Internet_20_link" text:visited-style-name="Visited_20_Internet_20_Link"><text:span text:style-name="Citation">SN i 75</text:span></text:a><text:span text:style-name="Citation">)</text:span> </text:p>
      <text:p text:style-name="P13">→ <text:span text:style-name="Emphasis">Santimaggameva brūhaya</text:span>: ‘Develop the Path to Peace… [leading to] the Untroubled.’ Commentary <text:span text:style-name="Emphasis">Santimaggan ti nibbānagāmiṁ aṭṭhaṅgikaṁ maggaṁ</text:span>. </text:p>
      <text:h text:style-name="P8" text:outline-level="4"><text:bookmark text:name="comments_verse_286"/>Comments Verse 286</text:h>
      <text:p text:style-name="P23"><text:bookmark text:name="com_286"/>{<text:a xlink:type="simple" xlink:href="#verse_286" text:style-name="Internet_20_link" text:visited-style-name="Visited_20_Internet_20_Link">Back to Verse 286 ⬆</text:a>} </text:p>
      <text:p text:style-name="P13">→ <text:a xlink:type="simple" xlink:href="http://accesstoinsight.eu/en/dictionary/antarāyaṁ" text:style-name="Internet_20_link" text:visited-style-name="Visited_20_Internet_20_Link"><text:span text:style-name="Emphasis">Antarāyaṁ</text:span></text:a><text:span text:style-name="Strong_20_Emphasis">:</text:span> ‘the [mortal] danger [of his life].’ Commentary <text:span text:style-name="Emphasis">Antarāyan ti asukasmiṁ nāma kāle vā dese vā vaye vā marissāmī ti attano jīvitantarāyaṁ na bujjhatī ti</text:span>. </text:p>
      <text:h text:style-name="P8" text:outline-level="4"><text:bookmark text:name="comments_verse_287"/>Comments Verse 287</text:h>
      <text:p text:style-name="P23"><text:bookmark text:name="com_287"/>{<text:a xlink:type="simple" xlink:href="#verse_287" text:style-name="Internet_20_link" text:visited-style-name="Visited_20_Internet_20_Link">Back to Verse 287 ⬆</text:a>} </text:p>
      <text:p text:style-name="P13">→ <text:a xlink:type="simple" xlink:href="http://accesstoinsight.eu/en/dictionary/vyāsattamanasaṁ" text:style-name="Internet_20_link" text:visited-style-name="Visited_20_Internet_20_Link"><text:span text:style-name="Emphasis">Vyāsattamanasaṁ</text:span></text:a><text:span text:style-name="Strong_20_Emphasis">:</text:span> ‘whose mind is attached [to gold coins, bullion, and all kinds of possessions].’ Commentary <text:span text:style-name="Emphasis">Vyāsattamanasan ti hiraññasuvaṇṇādīsu vā pattacīvarādīsu vā kiñcideva labhitvā tato uttaritaraṁ patthanatāya āsattamānasaṁ vā cakkhuviññeyyādīsu ārammaṇesu vuttappakāresu vā parikkhāresu yaṁ yaṁ laddhaṁ hoti tattha tattheva lagganatāya byāsattamānasaṁ vā</text:span>. </text:p>
      <text:h text:style-name="P8" text:outline-level="4"><text:bookmark text:name="comments_verse_288-289"/>Comments Verse 288-289</text:h>
      <text:p text:style-name="P23"><text:bookmark text:name="com_288-289"/>{<text:a xlink:type="simple" xlink:href="#verse_288-289" text:style-name="Internet_20_link" text:visited-style-name="Visited_20_Internet_20_Link">Back to Verse 288-289 ⬆</text:a>} </text:p>
      <text:p text:style-name="P13">→ <text:a xlink:type="simple" xlink:href="http://accesstoinsight.eu/en/dictionary/atthavasaṁ" text:style-name="Internet_20_link" text:visited-style-name="Visited_20_Internet_20_Link"><text:span text:style-name="Emphasis">Atthavasaṁ</text:span></text:a><text:span text:style-name="Strong_20_Emphasis">:</text:span> ‘good reason.’ See IGPT sv <text:a xlink:type="simple" xlink:href="http://accesstoinsight.eu/en/dictionary/attha#illustrated_glossary_of_pāli_terms" text:style-name="Internet_20_link" text:visited-style-name="Visited_20_Internet_20_Link">Attha</text:a>. </text:p>
      <text:h text:style-name="P8" text:outline-level="4"><text:bookmark text:name="comments_verse_291"/>Comments Verse 291</text:h>
      <text:p text:style-name="P23"><text:bookmark text:name="com_291"/>{<text:a xlink:type="simple" xlink:href="#verse_291" text:style-name="Internet_20_link" text:visited-style-name="Visited_20_Internet_20_Link">Back to Verse 291 ⬆</text:a>} </text:p>
      <text:p text:style-name="P13"><text:soft-page-break/>→ <text:a xlink:type="simple" xlink:href="http://accesstoinsight.eu/en/dictionary/saṁsaggasaṁsaṭṭho" text:style-name="Internet_20_link" text:visited-style-name="Visited_20_Internet_20_Link"><text:span text:style-name="Emphasis">Saṁsaggasaṁsaṭṭho</text:span></text:a><text:span text:style-name="Strong_20_Emphasis">:</text:span> ‘in embroiling himself.’ See IGPT sv <text:a xlink:type="simple" xlink:href="http://accesstoinsight.eu/en/dictionary/saṁsagga#illustrated_glossary_of_pāli_terms" text:style-name="Internet_20_link" text:visited-style-name="Visited_20_Internet_20_Link">Saṁsagga</text:a>. </text:p>
      <text:p text:style-name="P13">→ <text:a xlink:type="simple" xlink:href="http://accesstoinsight.eu/en/dictionary/verā" text:style-name="Internet_20_link" text:visited-style-name="Visited_20_Internet_20_Link"><text:span text:style-name="Emphasis">Verā</text:span></text:a><text:span text:style-name="Strong_20_Emphasis">:</text:span> ‘unfriendliness.’ See IGPT sv <text:a xlink:type="simple" xlink:href="http://accesstoinsight.eu/en/dictionary/vera#illustrated_glossary_of_pāli_terms" text:style-name="Internet_20_link" text:visited-style-name="Visited_20_Internet_20_Link">Vera</text:a>. </text:p>
      <text:h text:style-name="P8" text:outline-level="4"><text:bookmark text:name="comments_verse_292"/>Comments Verse 292</text:h>
      <text:p text:style-name="P23"><text:bookmark text:name="com_292"/>{<text:a xlink:type="simple" xlink:href="#verse_292" text:style-name="Internet_20_link" text:visited-style-name="Visited_20_Internet_20_Link">Back to Verse 292 ⬆</text:a>} </text:p>
      <text:p text:style-name="P13">→ <text:a xlink:type="simple" xlink:href="http://accesstoinsight.eu/en/dictionary/unnaḷānaṁ" text:style-name="Internet_20_link" text:visited-style-name="Visited_20_Internet_20_Link"><text:span text:style-name="Emphasis">Unnaḷānaṁ</text:span></text:a><text:span text:style-name="Strong_20_Emphasis">:</text:span> ‘frivolous.’ See IGPT sv <text:a xlink:type="simple" xlink:href="http://accesstoinsight.eu/en/dictionary/unnaḷā#illustrated_glossary_of_pāli_terms" text:style-name="Internet_20_link" text:visited-style-name="Visited_20_Internet_20_Link">Unnaḷā</text:a>. </text:p>
      <text:p text:style-name="P13">→ <text:a xlink:type="simple" xlink:href="http://accesstoinsight.eu/en/dictionary/pamattānaṁ" text:style-name="Internet_20_link" text:visited-style-name="Visited_20_Internet_20_Link"><text:span text:style-name="Emphasis">Pamattānaṁ</text:span></text:a><text:span text:style-name="Strong_20_Emphasis">:</text:span> ‘negligently applied [to the practice].’ See IGPT sv <text:a xlink:type="simple" xlink:href="http://accesstoinsight.eu/en/dictionary/appamatta#illustrated_glossary_of_pāli_terms" text:style-name="Internet_20_link" text:visited-style-name="Visited_20_Internet_20_Link">Appamatta</text:a>. </text:p>
      <text:p text:style-name="P13">→ <text:a xlink:type="simple" xlink:href="http://accesstoinsight.eu/en/dictionary/āsavā" text:style-name="Internet_20_link" text:visited-style-name="Visited_20_Internet_20_Link"><text:span text:style-name="Emphasis">Āsavā</text:span></text:a><text:span text:style-name="Strong_20_Emphasis">:</text:span> ‘perceptually obscuring states.’ See IGPT sv <text:a xlink:type="simple" xlink:href="http://accesstoinsight.eu/en/dictionary/āsava#illustrated_glossary_of_pāli_terms" text:style-name="Internet_20_link" text:visited-style-name="Visited_20_Internet_20_Link">Āsava</text:a>. </text:p>
      <text:h text:style-name="P8" text:outline-level="4"><text:bookmark text:name="comments_verse_294"/>Comments Verse 294</text:h>
      <text:p text:style-name="P23"><text:bookmark text:name="com_294"/>{<text:a xlink:type="simple" xlink:href="#verse_294" text:style-name="Internet_20_link" text:visited-style-name="Visited_20_Internet_20_Link">Back to Verse 294 ⬆</text:a>} </text:p>
      <text:p text:style-name="P13">→ <text:a xlink:type="simple" xlink:href="http://accesstoinsight.eu/en/dictionary/mātaraṁ" text:style-name="Internet_20_link" text:visited-style-name="Visited_20_Internet_20_Link"><text:span text:style-name="Emphasis">Mātaraṁ</text:span></text:a><text:span text:style-name="Strong_20_Emphasis">:</text:span> ‘his mother [craving].’ Commentary <text:span text:style-name="Emphasis">taṇhā mātā nāma</text:span>. </text:p>
      <text:p text:style-name="P13">→ <text:a xlink:type="simple" xlink:href="http://accesstoinsight.eu/en/dictionary/pitaraṁ" text:style-name="Internet_20_link" text:visited-style-name="Visited_20_Internet_20_Link"><text:span text:style-name="Emphasis">Pitaraṁ</text:span></text:a><text:span text:style-name="Strong_20_Emphasis">:</text:span> ‘his father [self-centredness].’ Commentary <text:span text:style-name="Emphasis">asmimāno pitā nāma</text:span>. See IGPT sv <text:a xlink:type="simple" xlink:href="http://accesstoinsight.eu/en/dictionary/māna#illustrated_glossary_of_pāli_terms" text:style-name="Internet_20_link" text:visited-style-name="Visited_20_Internet_20_Link">Māna</text:a>. </text:p>
      <text:p text:style-name="P13">→ <text:span text:style-name="Emphasis">Rājāno dve ca khattiye</text:span>: ‘two <text:a xlink:type="simple" xlink:href="http://accesstoinsight.eu/en/dictionary/khattiya" text:style-name="Internet_20_link" text:visited-style-name="Visited_20_Internet_20_Link"><text:span text:style-name="Emphasis">khattiya</text:span></text:a> kings [eternalist and annihilationist views].’ Commentary <text:span text:style-name="Emphasis">dve sassatucchedadiṭṭhiyo dve khattiyarājāno nāma</text:span>. The eternalist view (<text:a xlink:type="simple" xlink:href="http://accesstoinsight.eu/en/dictionary/sassatadiṭṭhi" text:style-name="Internet_20_link" text:visited-style-name="Visited_20_Internet_20_Link"><text:span text:style-name="Emphasis">sassatadiṭṭhi</text:span></text:a>) is the view that ‘I am or will be everlasting’ (<text:a xlink:type="simple" xlink:href="http://accesstoinsight.eu/en/dictionary/bhavissāmi_nicco" text:style-name="Internet_20_link" text:visited-style-name="Visited_20_Internet_20_Link"><text:span text:style-name="Emphasis">bhavissāmi nicco</text:span></text:a>). The annihilationist view (<text:a xlink:type="simple" xlink:href="http://accesstoinsight.eu/en/dictionary/ucchedadiṭṭhi" text:style-name="Internet_20_link" text:visited-style-name="Visited_20_Internet_20_Link"><text:span text:style-name="Emphasis">ucchedadiṭṭhi</text:span></text:a>) is the view ‘I will be not’ (<text:a xlink:type="simple" xlink:href="http://accesstoinsight.eu/en/dictionary/na_bhavissāmi" text:style-name="Internet_20_link" text:visited-style-name="Visited_20_Internet_20_Link"><text:span text:style-name="Emphasis">na bhavissāmi</text:span></text:a>, <text:a xlink:type="simple" xlink:href="http://accesstoinsight.eu/en/tipitaka/sltp/sn_iii_utf8#pts.099" text:style-name="Internet_20_link" text:visited-style-name="Visited_20_Internet_20_Link">SN iii 99</text:a>). </text:p>
      <text:p text:style-name="P13">→ <text:a xlink:type="simple" xlink:href="http://accesstoinsight.eu/en/dictionary/raṭṭhaṁ" text:style-name="Internet_20_link" text:visited-style-name="Visited_20_Internet_20_Link"><text:span text:style-name="Emphasis">Raṭṭhaṁ</text:span></text:a><text:span text:style-name="Strong_20_Emphasis">:</text:span> ‘a kingdom [the twelve bases of sensation].’ Commentary <text:span text:style-name="Emphasis">Dvādasāyatanāni vitthataṭṭhena raṭṭhadisattā raṭṭhaṁ nāma</text:span>. </text:p>
      <text:p text:style-name="P13">→ <text:a xlink:type="simple" xlink:href="http://accesstoinsight.eu/en/dictionary/sānucaraṁ" text:style-name="Internet_20_link" text:visited-style-name="Visited_20_Internet_20_Link"><text:span text:style-name="Emphasis">Sānucaraṁ</text:span></text:a><text:span text:style-name="Strong_20_Emphasis">:</text:span> ‘together with its agents [spiritually fettering delight and attachment].’ Commentary <text:span text:style-name="Emphasis">Āyasādhako āyuttakapuriso viya tannissito nandirāgo anucaro nāma</text:span>. See IGPT sv <text:a xlink:type="simple" xlink:href="http://accesstoinsight.eu/en/dictionary/nandi#illustrated_glossary_of_pāli_terms" text:style-name="Internet_20_link" text:visited-style-name="Visited_20_Internet_20_Link">Nandi</text:a> and <text:a xlink:type="simple" xlink:href="http://accesstoinsight.eu/en/dictionary/rāga#illustrated_glossary_of_pāli_terms" text:style-name="Internet_20_link" text:visited-style-name="Visited_20_Internet_20_Link">Rāga</text:a>. </text:p>
      <text:p text:style-name="P13">→ <text:a xlink:type="simple" xlink:href="http://accesstoinsight.eu/en/dictionary/anīgho" text:style-name="Internet_20_link" text:visited-style-name="Visited_20_Internet_20_Link"><text:span text:style-name="Emphasis">Anīgho</text:span></text:a><text:span text:style-name="Strong_20_Emphasis">:</text:span> ‘rid of spiritual defilement.’ See IGPT sv <text:a xlink:type="simple" xlink:href="http://accesstoinsight.eu/en/dictionary/anīgha#illustrated_glossary_of_pāli_terms" text:style-name="Internet_20_link" text:visited-style-name="Visited_20_Internet_20_Link">Anīgha</text:a>. </text:p>
      <text:h text:style-name="P8" text:outline-level="4"><text:bookmark text:name="comments_verse_295"/>Comments Verse 295</text:h>
      <text:p text:style-name="P23"><text:bookmark text:name="com_295"/>{<text:a xlink:type="simple" xlink:href="#verse_295" text:style-name="Internet_20_link" text:visited-style-name="Visited_20_Internet_20_Link">Back to Verse 295 ⬆</text:a>} </text:p>
      <text:p text:style-name="P13">→ <text:a xlink:type="simple" xlink:href="http://accesstoinsight.eu/en/dictionary/veyyagghapañcamaṁ" text:style-name="Internet_20_link" text:visited-style-name="Visited_20_Internet_20_Link"><text:span text:style-name="Emphasis">Veyyagghapañcamaṁ</text:span></text:a><text:span text:style-name="Strong_20_Emphasis">:</text:span> ‘a tiger [the five hindrances] as fifth.’ Commentary <text:span text:style-name="Emphasis">taṁ pañcamaṁ assāti nīvaraṇapañcakaṁ veyagghapañcamaṁ nāma</text:span>. </text:p>
      <text:p text:style-name="P9">• For those bhikkhus who are arahants… the five hindrances have been abandoned, so they are chopped down at the root, completely and irreversibly destroyed, never to arise again in future. </text:p>
      <text:p text:style-name="P9"><text:span text:style-name="Emphasis">Ye ca te kho āvuso mahānāma bhikkhū arahanto… tesaṁ pañca nīvaraṇā pahīnā ucchinnamūlā tālāvatthukatā anabhāvakatā āyatiṁ anuppādadhammā.</text:span> <text:span text:style-name="Citation">(</text:span><text:a xlink:type="simple" xlink:href="http://accesstoinsight.eu/en/tipitaka/sltp/sn_v_utf8#pts.327" text:style-name="Internet_20_link" text:visited-style-name="Visited_20_Internet_20_Link"><text:span text:style-name="Citation">SN v 327</text:span></text:a><text:span text:style-name="Citation">)</text:span> </text:p>
      <text:h text:style-name="P8" text:outline-level="4"><text:bookmark text:name="comments_verse_296"/><text:soft-page-break/>Comments Verse 296</text:h>
      <text:p text:style-name="P23"><text:bookmark text:name="com_296"/>{<text:a xlink:type="simple" xlink:href="#verse_296" text:style-name="Internet_20_link" text:visited-style-name="Visited_20_Internet_20_Link">Back to Verse 296 ⬆</text:a>} </text:p>
      <text:p text:style-name="P13">→ <text:span text:style-name="Emphasis">Buddhagatā sati</text:span>: ‘mindful of the [qualities of the] Buddha.’ Commentary <text:span text:style-name="Emphasis">Buddhagatā satī ti yesaṁ itipi so bhagavā tiādippabhede buddhaguṇe ārabbha uppajjamānā sati niccakālaṁ atthi</text:span>. </text:p>
      <text:h text:style-name="P8" text:outline-level="4"><text:bookmark text:name="comments_verse_297"/>Comments Verse 297</text:h>
      <text:p text:style-name="P23"><text:bookmark text:name="com_297"/>{<text:a xlink:type="simple" xlink:href="#verse_297" text:style-name="Internet_20_link" text:visited-style-name="Visited_20_Internet_20_Link">Back to Verse 297 ⬆</text:a>} </text:p>
      <text:p text:style-name="P13">→ <text:span text:style-name="Emphasis">Dhammagatā sati</text:span>: ‘mindful of the [qualities of the] teaching.’ Commentary <text:span text:style-name="Emphasis">Dhammagatā satī ti svākhāto bhagavatā dhammo tiādippabhede dhammaguṇe ārabbha uppajjamānā sati</text:span>. </text:p>
      <text:h text:style-name="P8" text:outline-level="4"><text:bookmark text:name="comments_verse_298"/>Comments Verse 298</text:h>
      <text:p text:style-name="P23"><text:bookmark text:name="com_298"/>{<text:a xlink:type="simple" xlink:href="#verse_298" text:style-name="Internet_20_link" text:visited-style-name="Visited_20_Internet_20_Link">Back to Verse 298 ⬆</text:a>} </text:p>
      <text:p text:style-name="P13">→ <text:span text:style-name="Emphasis">Saṅghagatā sati</text:span>: ‘mindful of the [qualities of the] community of disciples.’ Commentary <text:span text:style-name="Emphasis">Saṅghagatā satī ti suppaṭipanno bhagavato sāvakasaṅgho tiādippabhede saṅghaguṇe ārabbha uppajjamānā sati</text:span>. </text:p>
      <text:h text:style-name="P8" text:outline-level="4"><text:bookmark text:name="comments_verse_299"/>Comments Verse 299</text:h>
      <text:p text:style-name="P23"><text:bookmark text:name="com_299"/>{<text:a xlink:type="simple" xlink:href="#verse_299" text:style-name="Internet_20_link" text:visited-style-name="Visited_20_Internet_20_Link">Back to Verse 299 ⬆</text:a>} </text:p>
      <text:p text:style-name="P13">→ <text:span text:style-name="Emphasis">Kāyagatā sati</text:span>: ‘mindful of the body.’ Commentary <text:span text:style-name="Emphasis">Kāyagatā satī ti dvattiṁsākāravasena vā navasivathikāvasena vā catudhātuvavatthānavasena vā ajjhattanīlakasiṇādirūpajjhānavasena vā uppajjamānā sati</text:span>. </text:p>
      <text:h text:style-name="P8" text:outline-level="4"><text:bookmark text:name="comments_verse_300"/>Comments Verse 300</text:h>
      <text:p text:style-name="P23"><text:bookmark text:name="com_300"/>{<text:a xlink:type="simple" xlink:href="#verse_300" text:style-name="Internet_20_link" text:visited-style-name="Visited_20_Internet_20_Link">Back to Verse 300 ⬆</text:a>} </text:p>
      <text:p text:style-name="P13">→ <text:span text:style-name="Emphasis">Ahiṁsāya rato</text:span>: ‘take delight in harmlessness.’ Commentary <text:span text:style-name="Emphasis">Ahiṁsāya rato ti so karuṇāsahagatena cetasā ekaṁ disaṁ pharitvā viharatī ti</text:span>. </text:p>
      <text:h text:style-name="P8" text:outline-level="4"><text:bookmark text:name="comments_verse_301"/>Comments Verse 301</text:h>
      <text:p text:style-name="P23"><text:bookmark text:name="com_301"/>{<text:a xlink:type="simple" xlink:href="#verse_301" text:style-name="Internet_20_link" text:visited-style-name="Visited_20_Internet_20_Link">Back to Verse 301 ⬆</text:a>} </text:p>
      <text:p text:style-name="P13">→ <text:span text:style-name="Emphasis">Bhāvanāya rato</text:span>: ‘take delight in spiritual development.’ Commentary <text:span text:style-name="Emphasis">Bhāvanāyā ti mettābhāvanāya</text:span> [etc]. </text:p>
      <text:h text:style-name="P8" text:outline-level="4"><text:bookmark text:name="comments_verse_302"/>Comments Verse 302</text:h>
      <text:p text:style-name="P23"><text:bookmark text:name="com_302"/>{<text:a xlink:type="simple" xlink:href="#verse_302" text:style-name="Internet_20_link" text:visited-style-name="Visited_20_Internet_20_Link">Back to Verse 302 ⬆</text:a>} </text:p>
      <text:p text:style-name="P13">→ <text:span text:style-name="Emphasis">Durāvāsā gharā dukkhā</text:span>: ‘The household life is difficult and unpleasant.’ Compare: </text:p>
      <text:p text:style-name="P9"><text:soft-page-break/>• The household life is busy; there is much to do. </text:p>
      <text:p text:style-name="P9"><text:span text:style-name="Emphasis">Bahukiccā gharāvāsā bahukaraṇīyā</text:span>. <text:span text:style-name="Citation">(Vin.3.11)</text:span> </text:p>
      <text:p text:style-name="P13">→ <text:a xlink:type="simple" xlink:href="http://accesstoinsight.eu/en/dictionary/addhagū" text:style-name="Internet_20_link" text:visited-style-name="Visited_20_Internet_20_Link"><text:span text:style-name="Emphasis">Addhagū</text:span></text:a><text:span text:style-name="Strong_20_Emphasis">:</text:span> ‘one who travels [the round of rebirth].’ Commentary <text:span text:style-name="Emphasis">Dukkhānupatitaddhagū ti ye vaṭṭasaṅkhātaṁ addhānaṁ paṭipannattā addhagū te dukkhe anupatitāva</text:span>. </text:p>
      <text:p text:style-name="P13">→ <text:span text:style-name="Emphasis">Ca… ca</text:span>: means two actions occur simultaneously <text:span text:style-name="Citation">(Norman’s Comment on </text:span><text:a xlink:type="simple" xlink:href="#verse_235" text:style-name="Internet_20_link" text:visited-style-name="Visited_20_Internet_20_Link"><text:span text:style-name="Citation">verse 235</text:span></text:a><text:span text:style-name="Citation">)</text:span>. </text:p>
      <text:h text:style-name="P8" text:outline-level="4"><text:bookmark text:name="comments_verse_303"/>Comments Verse 303</text:h>
      <text:p text:style-name="P23"><text:bookmark text:name="com_303"/>{<text:a xlink:type="simple" xlink:href="#verse_303" text:style-name="Internet_20_link" text:visited-style-name="Visited_20_Internet_20_Link">Back to Verse 303 ⬆</text:a>} </text:p>
      <text:p text:style-name="P13">→ <text:a xlink:type="simple" xlink:href="http://accesstoinsight.eu/en/dictionary/saddho" text:style-name="Internet_20_link" text:visited-style-name="Visited_20_Internet_20_Link"><text:span text:style-name="Emphasis">Saddho</text:span></text:a><text:span text:style-name="Strong_20_Emphasis">:</text:span> ‘One with faith [in the perfection of the Perfect One’s enlightenment].’ See IGPT sv <text:a xlink:type="simple" xlink:href="http://accesstoinsight.eu/en/dictionary/saddha#illustrated_glossary_of_pāli_terms" text:style-name="Internet_20_link" text:visited-style-name="Visited_20_Internet_20_Link">Saddha</text:a>. </text:p>
      <text:p text:style-name="P13">→ <text:a xlink:type="simple" xlink:href="http://accesstoinsight.eu/en/dictionary/yaso" text:style-name="Internet_20_link" text:visited-style-name="Visited_20_Internet_20_Link"><text:span text:style-name="Emphasis">Yaso</text:span></text:a><text:span text:style-name="Strong_20_Emphasis">:</text:span> ‘prestige.’ See IGPT sv <text:a xlink:type="simple" xlink:href="http://accesstoinsight.eu/en/dictionary/yasa#illustrated_glossary_of_pāli_terms" text:style-name="Internet_20_link" text:visited-style-name="Visited_20_Internet_20_Link">Yasa</text:a>. </text:p>
      <text:h text:style-name="P8" text:outline-level="4"><text:bookmark text:name="comments_verse_305"/>Comments Verse 305</text:h>
      <text:p text:style-name="P23"><text:bookmark text:name="com_305"/>{<text:a xlink:type="simple" xlink:href="#verse_305" text:style-name="Internet_20_link" text:visited-style-name="Visited_20_Internet_20_Link">Back to Verse 305 ⬆</text:a>} </text:p>
      <text:p text:style-name="P13">→ <text:a xlink:type="simple" xlink:href="http://accesstoinsight.eu/en/dictionary/caram" text:style-name="Internet_20_link" text:visited-style-name="Visited_20_Internet_20_Link"><text:span text:style-name="Emphasis">Caram</text:span></text:a><text:span text:style-name="Strong_20_Emphasis">:</text:span> ‘living.’ See IGPT sv <text:a xlink:type="simple" xlink:href="http://accesstoinsight.eu/en/dictionary/eko_care_khaggavisāṇakappo#illustrated_glossary_of_pāli_terms" text:style-name="Internet_20_link" text:visited-style-name="Visited_20_Internet_20_Link">Eko care khaggavisāṇakappo</text:a>. </text:p>
      <text:p text:style-name="P13">→ <text:a xlink:type="simple" xlink:href="http://accesstoinsight.eu/en/dictionary/atandito" text:style-name="Internet_20_link" text:visited-style-name="Visited_20_Internet_20_Link"><text:span text:style-name="Emphasis">Atandito</text:span></text:a><text:span text:style-name="Strong_20_Emphasis">:</text:span> ‘tirelessly applied [to the practice].’ See IGPT sv <text:a xlink:type="simple" xlink:href="http://accesstoinsight.eu/en/dictionary/atandita#illustrated_glossary_of_pāli_terms" text:style-name="Internet_20_link" text:visited-style-name="Visited_20_Internet_20_Link">Atandita</text:a>. </text:p>
      <text:h text:style-name="P8" text:outline-level="4"><text:bookmark text:name="comments_verse_306"/>Comments Verse 306</text:h>
      <text:p text:style-name="P23"><text:bookmark text:name="com_306"/>{<text:a xlink:type="simple" xlink:href="#verse_306" text:style-name="Internet_20_link" text:visited-style-name="Visited_20_Internet_20_Link">Back to Verse 306 ⬆</text:a>} </text:p>
      <text:p text:style-name="P13">→ Non-Buddhist ascetics asked the young and beautiful Sundari to make it appear she was having an affair with the Buddha. After a few days they killed her and accused the bhikkhus of trying to cover up the Buddha’s misconduct. When the bhikkhus then faced angry public criticism, the Buddha told them to respond by reciting this <text:a xlink:type="simple" xlink:href="#verse_306" text:style-name="Internet_20_link" text:visited-style-name="Visited_20_Internet_20_Link">verse 306</text:a>. This led to the king investigating the matter and punishing the offenders. </text:p>
      <text:h text:style-name="P8" text:outline-level="4"><text:bookmark text:name="comments_verse_307"/>Comments Verse 307</text:h>
      <text:p text:style-name="P23"><text:bookmark text:name="com_307"/>{<text:a xlink:type="simple" xlink:href="#verse_307" text:style-name="Internet_20_link" text:visited-style-name="Visited_20_Internet_20_Link">Back to Verse 307 ⬆</text:a>} </text:p>
      <text:p text:style-name="P13">→ <text:span text:style-name="Emphasis">Pāpadhammā… pāpā</text:span>: ‘of an unvirtuous moral nature… odious.’ See IGPT sv <text:a xlink:type="simple" xlink:href="http://accesstoinsight.eu/en/dictionary/pāpaka#illustrated_glossary_of_pāli_terms" text:style-name="Internet_20_link" text:visited-style-name="Visited_20_Internet_20_Link">Pāpaka</text:a>. </text:p>
      <text:p text:style-name="P13">→ <text:a xlink:type="simple" xlink:href="http://accesstoinsight.eu/en/dictionary/asaṁyatā" text:style-name="Internet_20_link" text:visited-style-name="Visited_20_Internet_20_Link"><text:span text:style-name="Emphasis">Asaṁyatā</text:span></text:a><text:span text:style-name="Strong_20_Emphasis">:</text:span> ‘unrestrained [in conduct].’ Commentary <text:span text:style-name="Emphasis">kāyādisaṁyamarahitā</text:span>. </text:p>
      <text:h text:style-name="P8" text:outline-level="4"><text:bookmark text:name="comments_verse_308"/>Comments Verse 308</text:h>
      <text:p text:style-name="P23"><text:bookmark text:name="com_308"/>{<text:a xlink:type="simple" xlink:href="#verse_308" text:style-name="Internet_20_link" text:visited-style-name="Visited_20_Internet_20_Link">Back to Verse 308 ⬆</text:a>} </text:p>
      <text:p text:style-name="P13"><text:soft-page-break/>→ This verse originally concerned bhikkhus who attracted lavish support during a famine by falsely claiming to have attained supernormal attainments <text:span text:style-name="Citation">(Vin.3.90)</text:span>. </text:p>
      <text:h text:style-name="P8" text:outline-level="4"><text:bookmark text:name="comments_verse_309-310"/>Comments Verse 309-310</text:h>
      <text:p text:style-name="P23"><text:bookmark text:name="com_309-310"/>{<text:a xlink:type="simple" xlink:href="#verse_309-310" text:style-name="Internet_20_link" text:visited-style-name="Visited_20_Internet_20_Link">Back to Verse 309-310 ⬆</text:a>} </text:p>
      <text:p text:style-name="P13">→ These verses were a warning to <text:a xlink:type="simple" xlink:href="http://accesstoinsight.eu/en/dictionary/anāthapiṇḍika" text:style-name="Internet_20_link" text:visited-style-name="Visited_20_Internet_20_Link">Anāthapiṇḍika</text:a>’s good looking nephew, <text:a xlink:type="simple" xlink:href="http://accesstoinsight.eu/en/dictionary/khema" text:style-name="Internet_20_link" text:visited-style-name="Visited_20_Internet_20_Link">Khema</text:a>, who was repeatedly committing adultery. COMMENT Pamatto: ‘negligently applied [to the practice].’ See IGPT sv <text:a xlink:type="simple" xlink:href="http://accesstoinsight.eu/en/dictionary/appamatta#illustrated_glossary_of_pāli_terms" text:style-name="Internet_20_link" text:visited-style-name="Visited_20_Internet_20_Link">Appamatta</text:a>. </text:p>
      <text:p text:style-name="P13">→ <text:a xlink:type="simple" xlink:href="http://accesstoinsight.eu/en/dictionary/nindaṁ" text:style-name="Internet_20_link" text:visited-style-name="Visited_20_Internet_20_Link"><text:span text:style-name="Emphasis">Nindaṁ</text:span></text:a><text:span text:style-name="Strong_20_Emphasis">:</text:span> ‘criticism.’ See IGPT sv <text:a xlink:type="simple" xlink:href="http://accesstoinsight.eu/en/dictionary/nindā#illustrated_glossary_of_pāli_terms" text:style-name="Internet_20_link" text:visited-style-name="Visited_20_Internet_20_Link">Nindā</text:a>. </text:p>
      <text:h text:style-name="P8" text:outline-level="4"><text:bookmark text:name="comments_verse_312"/>Comments Verse 312</text:h>
      <text:p text:style-name="P23"><text:bookmark text:name="com_312"/>{<text:a xlink:type="simple" xlink:href="#verse_312" text:style-name="Internet_20_link" text:visited-style-name="Visited_20_Internet_20_Link">Back to Verse 312 ⬆</text:a>} </text:p>
      <text:p text:style-name="P13">→ <text:span text:style-name="Emphasis">Yaṁ kiñci sithilaṁ kammaṁ</text:span>: ‘Whatever [spiritually wholesome] practice is slackly [undertaken].’ Commentary to Th.1.277: <text:span text:style-name="Emphasis">Yaṁ kiñci sithilaṁ kamman ti oliyitvā karaṇena sithilagāhaṁ katvā sāthalibhāvena kataṁ yaṁ kiñci kusalakammaṁ</text:span>. </text:p>
      <text:p text:style-name="P13">→ <text:span text:style-name="Emphasis">Saṅkiliṭṭhañca yaṁ vataṁ</text:span>: ‘whatever [noble] practice is defiled.’ The terms ‘noble’ or ‘Noble One’s discipline’ are constantly associated with exalted types of observances and practices. See IGPT sv <text:a xlink:type="simple" xlink:href="http://accesstoinsight.eu/en/dictionary/sīlabbata#illustrated_glossary_of_pāli_terms" text:style-name="Internet_20_link" text:visited-style-name="Visited_20_Internet_20_Link">Sīlabbata</text:a>. </text:p>
      <text:p text:style-name="P9">• He who is perfect in [noble] observances and practices, resolutely applied [to the practice], and inwardly collected, with a mind that is mastered, concentrated, and well-collected… </text:p>
      <text:p text:style-name="P9"><text:span text:style-name="Emphasis">Yo sīlabbatasampanno pahitatto samāhito Cittaṁ yassa vasībhūtaṁ ekaggaṁ susamāhitaṁ.</text:span> <text:span text:style-name="Citation">(</text:span><text:a xlink:type="simple" xlink:href="http://accesstoinsight.eu/en/tipitaka/sltp/an_i_utf8#pts.168" text:style-name="Internet_20_link" text:visited-style-name="Visited_20_Internet_20_Link"><text:span text:style-name="Citation">AN i 168</text:span></text:a><text:span text:style-name="Citation">)</text:span> </text:p>
      <text:p text:style-name="P13">→ <text:a xlink:type="simple" xlink:href="http://accesstoinsight.eu/en/dictionary/saṅkassaraṁ" text:style-name="Internet_20_link" text:visited-style-name="Visited_20_Internet_20_Link"><text:span text:style-name="Emphasis">Saṅkassaraṁ</text:span></text:a><text:span text:style-name="Strong_20_Emphasis">:</text:span> ‘odiously.’ <text:a xlink:type="simple" xlink:href="http://accesstoinsight.eu/en/dictionary/saṅkassara" text:style-name="Internet_20_link" text:visited-style-name="Visited_20_Internet_20_Link"><text:span text:style-name="Emphasis">Saṅkassara</text:span></text:a> is ‘doubtful; wicked,’ says PED. The suttas link it to <text:span text:style-name="Emphasis">asuci and na sataṁ</text:span>: </text:p>
      <text:p text:style-name="P9">• And the Venerable MahāMoggallāna saw that person sitting in the midst of the assembly of bhikkhus―unvirtuous, of an unvirtuous moral nature, of foul and odious behaviour, secretive in conduct, no ascetic though pretending to be one, not celibate though pretending to be so, spiritually rotten, full of defilement, and morally decayed. </text:p>
      <text:p text:style-name="P9"><text:span text:style-name="Emphasis">Addasā kho āyasmā mahāmoggallāno taṁ puggalaṁ dussīlaṁ pāpadhammaṁ asucisaṅkassarasamācāraṁ paṭicchannakammantaṁ assamaṇaṁ samaṇapaṭiññaṁ abrahmacāriṁ brahmacārīpaṭiññaṁ antopūtiṁ avassutaṁ kasambujātaṁ majjhe bhikkhusaṅghassa nisinnaṁ.</text:span> <text:span text:style-name="Citation">(</text:span><text:a xlink:type="simple" xlink:href="http://accesstoinsight.eu/en/tipitaka/sltp/ud_utf8#v.52" text:style-name="Internet_20_link" text:visited-style-name="Visited_20_Internet_20_Link"><text:span text:style-name="Citation">Uda 52</text:span></text:a><text:span text:style-name="Citation">)</text:span> </text:p>
      <text:p text:style-name="P9">• The naked ascetic who is a speaker of falsehood, even if he is a teacher of a crowd of disciples, is one of odious behaviour. He bears no resemblance to good people. </text:p>
      <text:p text:style-name="P9"><text:soft-page-break/><text:span text:style-name="Emphasis">Naggo musāvādī gaṇassa satthā Saṅkassarācāro na sataṁ sarikkhoti.</text:span> <text:span text:style-name="Citation">(</text:span><text:a xlink:type="simple" xlink:href="http://accesstoinsight.eu/en/tipitaka/sltp/sn_i_utf8#pts.066" text:style-name="Internet_20_link" text:visited-style-name="Visited_20_Internet_20_Link"><text:span text:style-name="Citation">SN i 66</text:span></text:a><text:span text:style-name="Citation">)</text:span> </text:p>
      <text:h text:style-name="P8" text:outline-level="4"><text:bookmark text:name="comments_verse_313"/>Comments Verse 313</text:h>
      <text:p text:style-name="P23"><text:bookmark text:name="com_313"/>{<text:a xlink:type="simple" xlink:href="#verse_313" text:style-name="Internet_20_link" text:visited-style-name="Visited_20_Internet_20_Link">Back to Verse 313 ⬆</text:a>} </text:p>
      <text:p text:style-name="P13">→ <text:span text:style-name="Emphasis">Kayirañce kayirāthenaṁ</text:span>: ‘If there is something to be done one should do it.’ By comparison: <text:a xlink:type="simple" xlink:href="http://accesstoinsight.eu/en/dictionary/katakiccā" text:style-name="Internet_20_link" text:visited-style-name="Visited_20_Internet_20_Link"><text:span text:style-name="Emphasis">katakiccā</text:span></text:a>, one who has done what needed to be done, <text:a xlink:type="simple" xlink:href="http://accesstoinsight.eu/en/tipitaka/sltp/thi_utf8#v.336" text:style-name="Internet_20_link" text:visited-style-name="Visited_20_Internet_20_Link">Thi 336</text:a>. </text:p>
      <text:p text:style-name="P13">→ <text:a xlink:type="simple" xlink:href="http://accesstoinsight.eu/en/dictionary/daḷhameva" text:style-name="Internet_20_link" text:visited-style-name="Visited_20_Internet_20_Link"><text:span text:style-name="Emphasis">Daḷhameva</text:span></text:a><text:span text:style-name="Strong_20_Emphasis">:</text:span> ‘resolutely indeed.’ Norman recommends <text:a xlink:type="simple" xlink:href="http://accesstoinsight.eu/en/dictionary/daḷhameva" text:style-name="Internet_20_link" text:visited-style-name="Visited_20_Internet_20_Link"><text:span text:style-name="Emphasis">daḷhameva</text:span></text:a> over <text:a xlink:type="simple" xlink:href="http://accesstoinsight.eu/en/dictionary/daḷhamenaṁ" text:style-name="Internet_20_link" text:visited-style-name="Visited_20_Internet_20_Link"><text:span text:style-name="Emphasis">daḷhamenaṁ</text:span></text:a>. </text:p>
      <text:p text:style-name="P13">→ <text:a xlink:type="simple" xlink:href="http://accesstoinsight.eu/en/dictionary/parakkame" text:style-name="Internet_20_link" text:visited-style-name="Visited_20_Internet_20_Link"><text:span text:style-name="Emphasis">Parakkame</text:span></text:a><text:span text:style-name="Strong_20_Emphasis">:</text:span> ‘One should apply oneself [to the practice].’ This follows our parenthesis of the noun. See IGPT sv <text:a xlink:type="simple" xlink:href="http://accesstoinsight.eu/en/dictionary/parakkama#illustrated_glossary_of_pāli_terms" text:style-name="Internet_20_link" text:visited-style-name="Visited_20_Internet_20_Link">Parakkama</text:a>. </text:p>
      <text:p text:style-name="P13">→ <text:a xlink:type="simple" xlink:href="http://accesstoinsight.eu/en/dictionary/paribbājo" text:style-name="Internet_20_link" text:visited-style-name="Visited_20_Internet_20_Link"><text:span text:style-name="Emphasis">Paribbājo</text:span></text:a><text:span text:style-name="Strong_20_Emphasis">:</text:span> ‘the ascetic.’ This stands for <text:a xlink:type="simple" xlink:href="http://accesstoinsight.eu/en/dictionary/paribbājaka" text:style-name="Internet_20_link" text:visited-style-name="Visited_20_Internet_20_Link"><text:span text:style-name="Emphasis">paribbājaka</text:span></text:a> not <text:a xlink:type="simple" xlink:href="http://accesstoinsight.eu/en/dictionary/paribbajjā" text:style-name="Internet_20_link" text:visited-style-name="Visited_20_Internet_20_Link"><text:span text:style-name="Emphasis">paribbajjā</text:span></text:a>, says Norman. See IGPT sv <text:a xlink:type="simple" xlink:href="http://accesstoinsight.eu/en/dictionary/paribbajati#illustrated_glossary_of_pāli_terms" text:style-name="Internet_20_link" text:visited-style-name="Visited_20_Internet_20_Link">Paribbajati</text:a>. For example: </text:p>
      <text:p text:style-name="P9">• He who abuses the Buddha or his disciple, whether an ascetic or a householder, one should know him as a wretch. </text:p>
      <text:p text:style-name="P9"><text:span text:style-name="Emphasis">Yo buddhaṁ paribhāsati atha vā tassa sāvakaṁ Paribbājaṁ gahaṭṭhaṁ vā taṁ jaññā vasalo iti.</text:span> <text:span text:style-name="Citation">(</text:span><text:a xlink:type="simple" xlink:href="http://accesstoinsight.eu/en/tipitaka/sltp/sn_utf8#v.134" text:style-name="Internet_20_link" text:visited-style-name="Visited_20_Internet_20_Link"><text:span text:style-name="Citation">Snp 134</text:span></text:a><text:span text:style-name="Citation">)</text:span> </text:p>
      <text:p text:style-name="P13">→ <text:a xlink:type="simple" xlink:href="http://accesstoinsight.eu/en/dictionary/sithilo" text:style-name="Internet_20_link" text:visited-style-name="Visited_20_Internet_20_Link"><text:span text:style-name="Emphasis">Sithilo</text:span></text:a><text:span text:style-name="Strong_20_Emphasis">:</text:span> ‘slackly applied [to spiritually wholesome practices].’ Parenthesis explained under <text:a xlink:type="simple" xlink:href="#verse_312" text:style-name="Internet_20_link" text:visited-style-name="Visited_20_Internet_20_Link">verse 312</text:a>. </text:p>
      <text:p text:style-name="P13">→ <text:a xlink:type="simple" xlink:href="http://accesstoinsight.eu/en/dictionary/rajaṁ" text:style-name="Internet_20_link" text:visited-style-name="Visited_20_Internet_20_Link"><text:span text:style-name="Emphasis">Rajaṁ</text:span></text:a><text:span text:style-name="Strong_20_Emphasis">:</text:span> ‘dust [i.e. spiritual defilements].’ Commentary <text:a xlink:type="simple" xlink:href="http://accesstoinsight.eu/en/dictionary/rāgarajādiṁ" text:style-name="Internet_20_link" text:visited-style-name="Visited_20_Internet_20_Link"><text:span text:style-name="Emphasis">rāgarajādiṁ</text:span></text:a>. </text:p>
      <text:h text:style-name="P8" text:outline-level="4"><text:bookmark text:name="comments_verse_315"/>Comments Verse 315</text:h>
      <text:p text:style-name="P23"><text:bookmark text:name="com_315"/>{<text:a xlink:type="simple" xlink:href="#verse_315" text:style-name="Internet_20_link" text:visited-style-name="Visited_20_Internet_20_Link">Back to Verse 315 ⬆</text:a>} </text:p>
      <text:p text:style-name="P13">→ <text:a xlink:type="simple" xlink:href="http://accesstoinsight.eu/en/dictionary/khaṇo" text:style-name="Internet_20_link" text:visited-style-name="Visited_20_Internet_20_Link"><text:span text:style-name="Emphasis">Khaṇo</text:span></text:a><text:span text:style-name="Strong_20_Emphasis">:</text:span> ‘the [rare] opportunity [to live the religious life].’ Parenthesising <text:a xlink:type="simple" xlink:href="http://accesstoinsight.eu/en/dictionary/brahmacariyavāsāya" text:style-name="Internet_20_link" text:visited-style-name="Visited_20_Internet_20_Link"><text:span text:style-name="Emphasis">brahmacariyavāsāya</text:span></text:a> for the following reasons: </text:p>
      <text:list xml:id="list524626474" text:style-name="L41">
        <text:list-item>
          <text:p text:style-name="P118">1) Commentary to <text:a xlink:type="simple" xlink:href="http://accesstoinsight.eu/en/tipitaka/sltp/th_utf8#v.1004" text:style-name="Internet_20_link" text:visited-style-name="Visited_20_Internet_20_Link">Tha 1004</text:a>: <text:span text:style-name="Emphasis">Khaṇo vo mā upaccagā ti aṭṭhahi akkhaṇehi vivajjito ayaṁ navamo khaṇo mā tumhe atikkamī ti attho</text:span>. </text:p>
        </text:list-item>
        <text:list-item>
          <text:p text:style-name="P78">2) Aṭṭha akkhaṇā asamayā brahmacariyavāsāya. Ekova bhikkhave khaṇo ca samayo ca brahmacariyavāsāya <text:span text:style-name="Citation">(</text:span><text:a xlink:type="simple" xlink:href="http://accesstoinsight.eu/en/tipitaka/sltp/an_iv_utf8#pts.227" text:style-name="Internet_20_link" text:visited-style-name="Visited_20_Internet_20_Link"><text:span text:style-name="Citation">AN iv 227</text:span></text:a><text:span text:style-name="Citation">)</text:span>. </text:p>
        </text:list-item>
      </text:list>
      <text:h text:style-name="P8" text:outline-level="4"><text:bookmark text:name="comments_verse_316"/>Comments Verse 316</text:h>
      <text:p text:style-name="P23"><text:bookmark text:name="com_316"/>{<text:a xlink:type="simple" xlink:href="#verse_316" text:style-name="Internet_20_link" text:visited-style-name="Visited_20_Internet_20_Link">Back to Verse 316 ⬆</text:a>} </text:p>
      <text:p text:style-name="P13">→ The <text:a xlink:type="simple" xlink:href="http://accesstoinsight.eu/en/dictionary/nigaṇṭha" text:style-name="Internet_20_link" text:visited-style-name="Visited_20_Internet_20_Link">Nigaṇṭha</text:a>s were conscience-stricken about eating dust because they thought it contained a life-principle (<text:a xlink:type="simple" xlink:href="http://accesstoinsight.eu/en/dictionary/jīvitindriya" text:style-name="Internet_20_link" text:visited-style-name="Visited_20_Internet_20_Link"><text:span text:style-name="Emphasis">jīvitindriya</text:span></text:a>), which on the microscopic level it may do. For them, eating dust would be demeritorious regardless of intention, whereas the Buddha said: </text:p>
      <text:p text:style-name="P9">• Intentional effort is karmically consequential conduct, I declare. </text:p>
      <text:p text:style-name="P9"><text:soft-page-break/><text:span text:style-name="Emphasis">Cetanāhaṁ bhikkhave kammaṁ vadāmi.</text:span> <text:span text:style-name="Citation">(</text:span><text:a xlink:type="simple" xlink:href="http://accesstoinsight.eu/en/tipitaka/sltp/an_iii_utf8#pts.415" text:style-name="Internet_20_link" text:visited-style-name="Visited_20_Internet_20_Link"><text:span text:style-name="Citation">AN iii 415</text:span></text:a><text:span text:style-name="Citation">)</text:span> </text:p>
      <text:p text:style-name="P13">Nigaṇṭhas would reply that bhikkhus strain their drinking water, so what is the difference? Well, drinking unstrained drinking water with no intention to kill is not an offence against the precept on killing, but it is nonetheless uncompassionate. By comparison, Dhaniya’s mud hut was ordered to be demolished because the Buddha considered it unmerciful to the small creatures that live in mud to build a hut purely of mud: </text:p>
      <text:p text:style-name="P9">• This worthless man must have absolutely no sympathy, tender concern, or compassion for living beings. </text:p>
      <text:p text:style-name="P9"><text:span text:style-name="Emphasis">Na hi nāma bhikkhave tassa moghapurisassa pāṇesu anuddayā anukampā avihesā bhavissati.</text:span> <text:span text:style-name="Citation">(Vin.3.42)</text:span> </text:p>
      <text:p text:style-name="P13">But the rule he established was against building huts purely of mud. It was made a <text:a xlink:type="simple" xlink:href="http://accesstoinsight.eu/en/dictionary/dukkaṭa" text:style-name="Internet_20_link" text:visited-style-name="Visited_20_Internet_20_Link"><text:span text:style-name="Emphasis">dukkaṭa</text:span></text:a> offence to do so, not a <text:a xlink:type="simple" xlink:href="http://accesstoinsight.eu/en/dictionary/pācittiya" text:style-name="Internet_20_link" text:visited-style-name="Visited_20_Internet_20_Link"><text:span text:style-name="Emphasis">pācittiya</text:span></text:a> offence one would have expected if it was intentional killing. And building huts partly of mud is no offence at all. The fact is that human life inevitably involves the unintentional killing of beings. Even strainers do not prevent killing water-borne creatures, and neither do cloth covers placed over the almsbowl. Filtering water is done out of compassion. But misguided views about unintentional killing are the basis for demeritorious fretting. Hence the Buddha has said: </text:p>
      <text:p text:style-name="P9">1) He should desist from fretting. </text:p>
      <text:p text:style-name="P9"><text:span text:style-name="Emphasis">virame kukkuccā.</text:span> <text:span text:style-name="Citation">(</text:span><text:a xlink:type="simple" xlink:href="http://accesstoinsight.eu/en/tipitaka/sltp/sn_utf8#v.925" text:style-name="Internet_20_link" text:visited-style-name="Visited_20_Internet_20_Link"><text:span text:style-name="Citation">Snp 925</text:span></text:a><text:span text:style-name="Citation">)</text:span> </text:p>
      <text:p text:style-name="P9">2) Restlessness and anxiety are a defilement of the mind, he abandons them. </text:p>
      <text:p text:style-name="P9"><text:span text:style-name="Emphasis">uddhaccakukkuccaṁ cittassa upakkileso ti iti viditvā uddhaccakukkuccaṁ cittassa upakkileso pahīṇo hoti.</text:span> <text:span text:style-name="Citation">(</text:span><text:a xlink:type="simple" xlink:href="http://accesstoinsight.eu/en/tipitaka/sltp/an_ii_utf8#pts.067" text:style-name="Internet_20_link" text:visited-style-name="Visited_20_Internet_20_Link"><text:span text:style-name="Citation">AN ii 67</text:span></text:a><text:span text:style-name="Citation">)</text:span> </text:p>
      <text:p text:style-name="P13">→ <text:a xlink:type="simple" xlink:href="http://accesstoinsight.eu/en/dictionary/micchādiṭṭhi" text:style-name="Internet_20_link" text:visited-style-name="Visited_20_Internet_20_Link"><text:span text:style-name="Emphasis">Micchādiṭṭhi</text:span></text:a><text:span text:style-name="Strong_20_Emphasis">:</text:span> ‘wrong views [of reality].’ See IGPT sv <text:a xlink:type="simple" xlink:href="http://accesstoinsight.eu/en/dictionary/diṭṭhi#illustrated_glossary_of_pāli_terms" text:style-name="Internet_20_link" text:visited-style-name="Visited_20_Internet_20_Link">Diṭṭhi</text:a>. </text:p>
      <text:h text:style-name="P8" text:outline-level="4"><text:bookmark text:name="comments_verse_318"/>Comments Verse 318</text:h>
      <text:p text:style-name="P23"><text:bookmark text:name="com_318"/>{<text:a xlink:type="simple" xlink:href="#verse_318" text:style-name="Internet_20_link" text:visited-style-name="Visited_20_Internet_20_Link">Back to Verse 318 ⬆</text:a>} </text:p>
      <text:p text:style-name="P13">→ The Commentary’s explanation is this: it says verses 318-319 concerns the children of non-Buddhist families who were told by their parents not to associate with bhikkhus. But when the Buddha invited them into the monastery to take drinking water, they ended up as stream-enterers, and later on, so did their families. Therefore, saluting bhikkhus, though innocent, would be originally seen by them as a wrongdoing. Not saluting would be considered innocent. Then as stream-enterers they would properly understand innocence and wrongdoing. But this interpretation is strained. We suggest that the verse is intended as a continuation of the preceding verses, where innocence links with eating dusty almsfood, and wrongdoing links with going naked. </text:p>
      <text:h text:style-name="P8" text:outline-level="4"><text:bookmark text:name="comments_verse_319"/><text:soft-page-break/>Comments Verse 319</text:h>
      <text:p text:style-name="P23"><text:bookmark text:name="com_319"/>{<text:a xlink:type="simple" xlink:href="#verse_319" text:style-name="Internet_20_link" text:visited-style-name="Visited_20_Internet_20_Link">Back to Verse 319 ⬆</text:a>} </text:p>
      <text:h text:style-name="P8" text:outline-level="4"><text:bookmark text:name="comments_verse_320"/>Comments Verse 320</text:h>
      <text:p text:style-name="P23"><text:bookmark text:name="com_320"/>{<text:a xlink:type="simple" xlink:href="#verse_320" text:style-name="Internet_20_link" text:visited-style-name="Visited_20_Internet_20_Link">Back to Verse 320 ⬆</text:a>} </text:p>
      <text:p text:style-name="P13">→ <text:a xlink:type="simple" xlink:href="http://accesstoinsight.eu/en/dictionary/ānanda" text:style-name="Internet_20_link" text:visited-style-name="Visited_20_Internet_20_Link">Ānanda</text:a> begged the Buddha to leave <text:a xlink:type="simple" xlink:href="http://accesstoinsight.eu/en/dictionary/kosambi" text:style-name="Internet_20_link" text:visited-style-name="Visited_20_Internet_20_Link">Kosambi</text:a> because of the abuse he was receiving at <text:a xlink:type="simple" xlink:href="http://accesstoinsight.eu/en/dictionary/māgandiyā" text:style-name="Internet_20_link" text:visited-style-name="Visited_20_Internet_20_Link">Māgandiyā</text:a>’s instigation. The Buddha replied that he might end up getting abused in the next town, too, and recited this verse. </text:p>
      <text:p text:style-name="P13">→ <text:a xlink:type="simple" xlink:href="http://accesstoinsight.eu/en/dictionary/titikkhissaṁ" text:style-name="Internet_20_link" text:visited-style-name="Visited_20_Internet_20_Link"><text:span text:style-name="Emphasis">Titikkhissaṁ</text:span></text:a><text:span text:style-name="Strong_20_Emphasis">:</text:span> ‘must I endure.’ ‘Obedience to a law of nature, and also habit (innate or acquired), may be expressed by the future: all living beings (must/will) die,’ <text:span text:style-name="Citation">(Warder p.55)</text:span>. Then <text:a xlink:type="simple" xlink:href="http://accesstoinsight.eu/en/dictionary/pāda" text:style-name="Internet_20_link" text:visited-style-name="Visited_20_Internet_20_Link"><text:span text:style-name="Emphasis">pāda</text:span></text:a> d gives the reason, and hi means ‘for’ not ‘indeed.’ </text:p>
      <text:h text:style-name="P8" text:outline-level="4"><text:bookmark text:name="comments_verse_322"/>Comments Verse 322</text:h>
      <text:p text:style-name="P23"><text:bookmark text:name="com_322"/>{<text:a xlink:type="simple" xlink:href="#verse_322" text:style-name="Internet_20_link" text:visited-style-name="Visited_20_Internet_20_Link">Back to Verse 322 ⬆</text:a>} </text:p>
      <text:p text:style-name="P13">→ <text:a xlink:type="simple" xlink:href="http://accesstoinsight.eu/en/dictionary/vara" text:style-name="Internet_20_link" text:visited-style-name="Visited_20_Internet_20_Link"><text:span text:style-name="Emphasis">Vara</text:span></text:a><text:span text:style-name="Strong_20_Emphasis">:</text:span> ‘excellent [as vehicles].’ See <text:a xlink:type="simple" xlink:href="#verse_323" text:style-name="Internet_20_link" text:visited-style-name="Visited_20_Internet_20_Link">verse 323</text:a>. </text:p>
      <text:h text:style-name="P8" text:outline-level="4"><text:bookmark text:name="comments_verse_323"/>Comments Verse 323</text:h>
      <text:p text:style-name="P23"><text:bookmark text:name="com_323"/>{<text:a xlink:type="simple" xlink:href="#verse_323" text:style-name="Internet_20_link" text:visited-style-name="Visited_20_Internet_20_Link">Back to Verse 323 ⬆</text:a>} </text:p>
      <text:p text:style-name="P13">→ <text:span text:style-name="Emphasis">Agataṁ disaṁ</text:span>: ‘Unvisited Quarter [i.e. nibbāna].’ Commentary <text:a xlink:type="simple" xlink:href="http://accesstoinsight.eu/en/dictionary/nibbānadisaṁ" text:style-name="Internet_20_link" text:visited-style-name="Visited_20_Internet_20_Link"><text:span text:style-name="Emphasis">nibbānadisaṁ</text:span></text:a>. </text:p>
      <text:h text:style-name="P8" text:outline-level="4"><text:bookmark text:name="comments_verse_324"/>Comments Verse 324</text:h>
      <text:p text:style-name="P23"><text:bookmark text:name="com_324"/>{<text:a xlink:type="simple" xlink:href="#verse_324" text:style-name="Internet_20_link" text:visited-style-name="Visited_20_Internet_20_Link">Back to Verse 324 ⬆</text:a>} </text:p>
      <text:p text:style-name="P13">→ <text:a xlink:type="simple" xlink:href="http://accesstoinsight.eu/en/dictionary/baddho" text:style-name="Internet_20_link" text:visited-style-name="Visited_20_Internet_20_Link"><text:span text:style-name="Emphasis">Baddho</text:span></text:a><text:span text:style-name="Strong_20_Emphasis">:</text:span> ‘being held captive.’ See IGPT sv <text:a xlink:type="simple" xlink:href="http://accesstoinsight.eu/en/dictionary/baddha#illustrated_glossary_of_pāli_terms" text:style-name="Internet_20_link" text:visited-style-name="Visited_20_Internet_20_Link">Baddha</text:a>. </text:p>
      <text:p text:style-name="P13">→ <text:span text:style-name="Emphasis">Sumarati nāgavanassa</text:span>: ‘He is remembering [his blind mother in] the elephant forest.’ This verse is an elaboration of the Mahāsāḷa Sutta <text:span text:style-name="Citation">(</text:span><text:a xlink:type="simple" xlink:href="http://accesstoinsight.eu/en/tipitaka/sltp/sn_i_utf8#pts.175" text:style-name="Internet_20_link" text:visited-style-name="Visited_20_Internet_20_Link"><text:span text:style-name="Citation">SN i 175</text:span></text:a><text:span text:style-name="Citation">)</text:span> which relates the story of four sons who neglected their father. After the sons mended their ways, they visited the Buddha who related to them the Mātuposaka Jātaka (see BDPPN), saying that in a former life he, the Buddha, was the elephant <text:a xlink:type="simple" xlink:href="http://accesstoinsight.eu/en/dictionary/dhanapālaka" text:style-name="Internet_20_link" text:visited-style-name="Visited_20_Internet_20_Link">Dhanapālaka</text:a>. After being treacherously captured he refused to eat because of his concern for his blind mother, who was left to fend for herself in the forest. When the king realised the situation he released Dhanapālaka amid the applause of his people. The moral is that even animals feel concern for their parents, therefore humans have no excuse. </text:p>
      <text:h text:style-name="P8" text:outline-level="4"><text:bookmark text:name="comments_verse_325"/>Comments Verse 325</text:h>
      <text:p text:style-name="P23"><text:bookmark text:name="com_325"/>{<text:a xlink:type="simple" xlink:href="#verse_325" text:style-name="Internet_20_link" text:visited-style-name="Visited_20_Internet_20_Link">Back to Verse 325 ⬆</text:a>} </text:p>
      <text:p text:style-name="P13">→ <text:a xlink:type="simple" xlink:href="http://accesstoinsight.eu/en/dictionary/upeti" text:style-name="Internet_20_link" text:visited-style-name="Visited_20_Internet_20_Link"><text:span text:style-name="Emphasis">Upeti</text:span></text:a><text:span text:style-name="Strong_20_Emphasis">:</text:span> ‘ends up.’ See IGPT sv <text:a xlink:type="simple" xlink:href="http://accesstoinsight.eu/en/dictionary/upeti#illustrated_glossary_of_pāli_terms" text:style-name="Internet_20_link" text:visited-style-name="Visited_20_Internet_20_Link">Upeti</text:a>. </text:p>
      <text:p text:style-name="P13">→ ‘The [Dhammapada] compiler presumably thought that this [Nāga]vagga was the most suitable [chapter] for the inclusion of a verse about a large animal,’ jokes Norman. <text:soft-page-break/>The verse was delivered to King <text:a xlink:type="simple" xlink:href="http://accesstoinsight.eu/en/dictionary/pasenadi" text:style-name="Internet_20_link" text:visited-style-name="Visited_20_Internet_20_Link">Pasenadi</text:a> who, nodding in front of the Buddha, had tried to excuse his drowsiness and inattentiveness by blaming it on a heavy meal. </text:p>
      <text:h text:style-name="P8" text:outline-level="4"><text:bookmark text:name="comments_verse_326"/>Comments Verse 326</text:h>
      <text:p text:style-name="P23"><text:bookmark text:name="com_326"/>{<text:a xlink:type="simple" xlink:href="#verse_326" text:style-name="Internet_20_link" text:visited-style-name="Visited_20_Internet_20_Link">Back to Verse 326 ⬆</text:a>} </text:p>
      <text:p text:style-name="P13">→ <text:a xlink:type="simple" xlink:href="http://accesstoinsight.eu/en/dictionary/yoniso" text:style-name="Internet_20_link" text:visited-style-name="Visited_20_Internet_20_Link"><text:span text:style-name="Emphasis">Yoniso</text:span></text:a><text:span text:style-name="Strong_20_Emphasis">:</text:span> ‘properly.’ See IGPT sv <text:a xlink:type="simple" xlink:href="http://accesstoinsight.eu/en/dictionary/yoniso#illustrated_glossary_of_pāli_terms" text:style-name="Internet_20_link" text:visited-style-name="Visited_20_Internet_20_Link">Yoniso</text:a>. </text:p>
      <text:h text:style-name="P8" text:outline-level="4"><text:bookmark text:name="comments_verse_327"/>Comments Verse 327</text:h>
      <text:p text:style-name="P23"><text:bookmark text:name="com_327"/>{<text:a xlink:type="simple" xlink:href="#verse_327" text:style-name="Internet_20_link" text:visited-style-name="Visited_20_Internet_20_Link">Back to Verse 327 ⬆</text:a>} </text:p>
      <text:p text:style-name="P13">→ When one of Pasenadi’s elderly elephants was foundering in mud, the trainer beat the battle-drum. The elephant’s spirits rose and he quickly freed himself. </text:p>
      <text:p text:style-name="P13">→ <text:span text:style-name="Emphasis">Appamādaratā hotha</text:span>: ‘Take delight in diligence [in the practice].’ See IGPT sv <text:a xlink:type="simple" xlink:href="http://accesstoinsight.eu/en/dictionary/appamatta#illustrated_glossary_of_pāli_terms" text:style-name="Internet_20_link" text:visited-style-name="Visited_20_Internet_20_Link">Appamatta</text:a>. </text:p>
      <text:p text:style-name="P13">→ <text:a xlink:type="simple" xlink:href="http://accesstoinsight.eu/en/dictionary/sacittamanurakkhatha" text:style-name="Internet_20_link" text:visited-style-name="Visited_20_Internet_20_Link"><text:span text:style-name="Emphasis">Sacittamanurakkhatha</text:span></text:a><text:span text:style-name="Strong_20_Emphasis">:</text:span> ‘Supervise your mind [with mindfulness].’ See IGPT sv <text:a xlink:type="simple" xlink:href="http://accesstoinsight.eu/en/dictionary/rakkhati#illustrated_glossary_of_pāli_terms" text:style-name="Internet_20_link" text:visited-style-name="Visited_20_Internet_20_Link">Rakkhati</text:a>. </text:p>
      <text:p text:style-name="P13">→ <text:a xlink:type="simple" xlink:href="http://accesstoinsight.eu/en/dictionary/duggā" text:style-name="Internet_20_link" text:visited-style-name="Visited_20_Internet_20_Link"><text:span text:style-name="Emphasis">Duggā</text:span></text:a><text:span text:style-name="Strong_20_Emphasis">:</text:span> ‘the difficult road [of spiritual defilement].’ Commentary <text:a xlink:type="simple" xlink:href="http://accesstoinsight.eu/en/dictionary/kilesaduggato" text:style-name="Internet_20_link" text:visited-style-name="Visited_20_Internet_20_Link"><text:span text:style-name="Emphasis">kilesaduggato</text:span></text:a>. </text:p>
      <text:h text:style-name="P8" text:outline-level="4"><text:bookmark text:name="comments_verse_328"/>Comments Verse 328</text:h>
      <text:p text:style-name="P23"><text:bookmark text:name="com_328"/>{<text:a xlink:type="simple" xlink:href="#verse_328" text:style-name="Internet_20_link" text:visited-style-name="Visited_20_Internet_20_Link">Back to Verse 328 ⬆</text:a>} </text:p>
      <text:p text:style-name="P13">→ <text:a xlink:type="simple" xlink:href="http://accesstoinsight.eu/en/dictionary/nipakaṁ" text:style-name="Internet_20_link" text:visited-style-name="Visited_20_Internet_20_Link"><text:span text:style-name="Emphasis">Nipakaṁ</text:span></text:a><text:span text:style-name="Strong_20_Emphasis">:</text:span> ‘mindful.’ See IGPT sv <text:a xlink:type="simple" xlink:href="http://accesstoinsight.eu/en/dictionary/nipaka#illustrated_glossary_of_pāli_terms" text:style-name="Internet_20_link" text:visited-style-name="Visited_20_Internet_20_Link">Nipaka</text:a>. </text:p>
      <text:h text:style-name="P8" text:outline-level="4"><text:bookmark text:name="comments_verse_329"/>Comments Verse 329</text:h>
      <text:p text:style-name="P23"><text:bookmark text:name="com_329"/>{<text:a xlink:type="simple" xlink:href="#verse_329" text:style-name="Internet_20_link" text:visited-style-name="Visited_20_Internet_20_Link">Back to Verse 329 ⬆</text:a>} </text:p>
      <text:p text:style-name="P13">→ <text:span text:style-name="Emphasis">Mātaṅgaraññe va nāgo</text:span>: ‘a <text:a xlink:type="simple" xlink:href="http://accesstoinsight.eu/en/dictionary/mātaṅga" text:style-name="Internet_20_link" text:visited-style-name="Visited_20_Internet_20_Link">Mātaṅga</text:a> elephant in the forest.’ Commentary to <text:a xlink:type="simple" xlink:href="http://accesstoinsight.eu/en/tipitaka/sltp/mn_iii_utf8#pts.154" text:style-name="Internet_20_link" text:visited-style-name="Visited_20_Internet_20_Link">MN iii 154</text:a>: <text:span text:style-name="Emphasis">Mātaṅgaraññe va nāgo ti mātaṅgo araññe nāgova. Mātaṅgo ti hatthi vuccati. Nāgo ti mahantādhivacanametaṁ</text:span>. </text:p>
      <text:h text:style-name="P8" text:outline-level="4"><text:bookmark text:name="comments_verse_330"/>Comments Verse 330</text:h>
      <text:p text:style-name="P23"><text:bookmark text:name="com_330"/>{<text:a xlink:type="simple" xlink:href="#verse_330" text:style-name="Internet_20_link" text:visited-style-name="Visited_20_Internet_20_Link">Back to Verse 330 ⬆</text:a>} </text:p>
      <text:p text:style-name="P13">→ <text:span text:style-name="Emphasis">Caritaṁ… care</text:span>: ‘Living the religious life… One should live the religious life.’ See IGPT sv <text:a xlink:type="simple" xlink:href="http://accesstoinsight.eu/en/dictionary/eko_care_khaggavisāṇakappo#illustrated_glossary_of_pāli_terms" text:style-name="Internet_20_link" text:visited-style-name="Visited_20_Internet_20_Link">Eko care khaggavisāṇakappo</text:a>. Commentary <text:span text:style-name="Emphasis">Ekassāti pabbajitassa</text:span>. </text:p>
      <text:p text:style-name="P13">→ <text:a xlink:type="simple" xlink:href="http://accesstoinsight.eu/en/dictionary/appossukko" text:style-name="Internet_20_link" text:visited-style-name="Visited_20_Internet_20_Link"><text:span text:style-name="Emphasis">Appossukko</text:span></text:a><text:span text:style-name="Strong_20_Emphasis">:</text:span> ‘One should abide at ease.’ Abiding at ease usually means having no desire to teach. If there are only fools to teach, this may be the best course. </text:p>
      <text:p text:style-name="Quotations">• His mind inclined to living at ease, not to explaining the teaching </text:p>
      <text:p text:style-name="Quotations"><text:span text:style-name="Emphasis">appossukkatāya cittaṁ namati no dhammadesanāya.</text:span> <text:span text:style-name="Citation">(</text:span><text:a xlink:type="simple" xlink:href="http://accesstoinsight.eu/en/tipitaka/sltp/sn_i_utf8#pts.137" text:style-name="Internet_20_link" text:visited-style-name="Visited_20_Internet_20_Link"><text:span text:style-name="Citation">SN i 137</text:span></text:a><text:span text:style-name="Citation">)</text:span> </text:p>
      <text:h text:style-name="P8" text:outline-level="4"><text:bookmark text:name="comments_verse_331"/><text:soft-page-break/>Comments Verse 331</text:h>
      <text:p text:style-name="P23"><text:bookmark text:name="com_331"/>{<text:a xlink:type="simple" xlink:href="#verse_331" text:style-name="Internet_20_link" text:visited-style-name="Visited_20_Internet_20_Link">Back to Verse 331 ⬆</text:a>} </text:p>
      <text:p text:style-name="P13">→ <text:a xlink:type="simple" xlink:href="http://accesstoinsight.eu/en/dictionary/sahāyā" text:style-name="Internet_20_link" text:visited-style-name="Visited_20_Internet_20_Link"><text:span text:style-name="Emphasis">Sahāyā</text:span></text:a><text:span text:style-name="Strong_20_Emphasis">:</text:span> ‘[good-hearted] friends.’ <text:span text:style-name="Emphasis">Mittā suhadā</text:span> are contrasted with <text:span text:style-name="Emphasis">amitto mittapatirūpako</text:span> in the Sigālaka Sutta <text:span text:style-name="Citation">(</text:span><text:a xlink:type="simple" xlink:href="http://accesstoinsight.eu/en/tipitaka/sltp/dn_iii_utf8#pts.186" text:style-name="Internet_20_link" text:visited-style-name="Visited_20_Internet_20_Link"><text:span text:style-name="Citation">DN iii 186</text:span></text:a><text:span text:style-name="Citation">-7)</text:span> </text:p>
      <text:p text:style-name="P13">→ <text:a xlink:type="simple" xlink:href="http://accesstoinsight.eu/en/dictionary/itarītarena" text:style-name="Internet_20_link" text:visited-style-name="Visited_20_Internet_20_Link"><text:span text:style-name="Emphasis">Itarītarena</text:span></text:a><text:span text:style-name="Strong_20_Emphasis">:</text:span> ‘what is paltry and easily gotten.’ See IGPT sv <text:a xlink:type="simple" xlink:href="http://accesstoinsight.eu/en/dictionary/santusita#illustrated_glossary_of_pāli_terms" text:style-name="Internet_20_link" text:visited-style-name="Visited_20_Internet_20_Link">Santusita</text:a>. </text:p>
      <text:h text:style-name="P8" text:outline-level="4"><text:bookmark text:name="comments_verse_332"/>Comments Verse 332</text:h>
      <text:p text:style-name="P23"><text:bookmark text:name="com_332"/>{<text:a xlink:type="simple" xlink:href="#verse_332" text:style-name="Internet_20_link" text:visited-style-name="Visited_20_Internet_20_Link">Back to Verse 332 ⬆</text:a>} </text:p>
      <text:p text:style-name="P13">→ ‘Reverence.’ Commentary <text:span text:style-name="Emphasis">Matteyyatāti mātari sammā paṭipatti… Brahmaññatāti bāhitapāpesu buddhapaccekabuddhasāvakesu sammā paṭipattiyeva</text:span>. </text:p>
      <text:h text:style-name="P8" text:outline-level="4"><text:bookmark text:name="comments_verse_333"/>Comments Verse 333</text:h>
      <text:p text:style-name="P23"><text:bookmark text:name="com_333"/>{<text:a xlink:type="simple" xlink:href="#verse_333" text:style-name="Internet_20_link" text:visited-style-name="Visited_20_Internet_20_Link">Back to Verse 333 ⬆</text:a>} </text:p>
      <text:p text:style-name="P13">→ <text:a xlink:type="simple" xlink:href="http://accesstoinsight.eu/en/dictionary/saddhā" text:style-name="Internet_20_link" text:visited-style-name="Visited_20_Internet_20_Link"><text:span text:style-name="Emphasis">Saddhā</text:span></text:a><text:span text:style-name="Strong_20_Emphasis">:</text:span> ‘faith [in the perfection of the Perfect One’s enlightenment].’ See IGPT sv <text:a xlink:type="simple" xlink:href="http://accesstoinsight.eu/en/dictionary/saddhā#illustrated_glossary_of_pāli_terms" text:style-name="Internet_20_link" text:visited-style-name="Visited_20_Internet_20_Link">Saddhā</text:a>. </text:p>
      <text:p text:style-name="P13">→ <text:a xlink:type="simple" xlink:href="http://accesstoinsight.eu/en/dictionary/paññāya" text:style-name="Internet_20_link" text:visited-style-name="Visited_20_Internet_20_Link"><text:span text:style-name="Emphasis">Paññāya</text:span></text:a><text:span text:style-name="Strong_20_Emphasis">:</text:span> ‘penetrative discernment.’ See IGPT sv <text:a xlink:type="simple" xlink:href="http://accesstoinsight.eu/en/dictionary/pajānāti#illustrated_glossary_of_pāli_terms" text:style-name="Internet_20_link" text:visited-style-name="Visited_20_Internet_20_Link">Pajānāti</text:a>. </text:p>
      <text:h text:style-name="P8" text:outline-level="4"><text:bookmark text:name="comments_verse_334"/>Comments Verse 334</text:h>
      <text:p text:style-name="P23"><text:bookmark text:name="com_334"/>{<text:a xlink:type="simple" xlink:href="#verse_334" text:style-name="Internet_20_link" text:visited-style-name="Visited_20_Internet_20_Link">Back to Verse 334 ⬆</text:a>} </text:p>
      <text:p text:style-name="P13">→ <text:span text:style-name="Emphasis">Māluvā viya</text:span>: ‘like a <text:a xlink:type="simple" xlink:href="http://accesstoinsight.eu/en/dictionary/māluvā" text:style-name="Internet_20_link" text:visited-style-name="Visited_20_Internet_20_Link"><text:span text:style-name="Emphasis">māluvā</text:span></text:a> creeper [stretched through the woods].’ We parenthesise from the expression <text:span text:style-name="Emphasis">māluvāva vitatāvane</text:span> <text:span text:style-name="Citation">(</text:span><text:a xlink:type="simple" xlink:href="http://accesstoinsight.eu/en/tipitaka/sltp/sn_utf8#v.272" text:style-name="Internet_20_link" text:visited-style-name="Visited_20_Internet_20_Link"><text:span text:style-name="Citation">Snp 272</text:span></text:a><text:span text:style-name="Citation">)</text:span> because the simile is meant to illustrate extent of growth, not speed of growth. </text:p>
      <text:p text:style-name="P13">→ <text:a xlink:type="simple" xlink:href="http://accesstoinsight.eu/en/dictionary/pamattacārino" text:style-name="Internet_20_link" text:visited-style-name="Visited_20_Internet_20_Link"><text:span text:style-name="Emphasis">Pamattacārino</text:span></text:a><text:span text:style-name="Strong_20_Emphasis">:</text:span> ‘negligently practises [the teaching].’ See IGPT sv <text:a xlink:type="simple" xlink:href="http://accesstoinsight.eu/en/dictionary/appamatta#illustrated_glossary_of_pāli_terms" text:style-name="Internet_20_link" text:visited-style-name="Visited_20_Internet_20_Link">Appamatta</text:a>. </text:p>
      <text:p text:style-name="P13">→ <text:span text:style-name="Emphasis">Uplavati hurāhuraṁ</text:span>: ‘chases about here and there.’ This is because <text:a xlink:type="simple" xlink:href="http://accesstoinsight.eu/en/dictionary/taṇhā" text:style-name="Internet_20_link" text:visited-style-name="Visited_20_Internet_20_Link"><text:span text:style-name="Emphasis">taṇhā</text:span></text:a> leads to search: </text:p>
      <text:list xml:id="list259659382" text:style-name="L42">
        <text:list-item>
          <text:p text:style-name="P119">1) Because of craving, search. <text:span text:style-name="Emphasis">taṇhaṁ paṭicca pariyesanā</text:span> <text:span text:style-name="Citation">(</text:span><text:a xlink:type="simple" xlink:href="http://accesstoinsight.eu/en/tipitaka/sltp/an_iv_utf8#pts.401" text:style-name="Internet_20_link" text:visited-style-name="Visited_20_Internet_20_Link"><text:span text:style-name="Citation">AN iv 401</text:span></text:a><text:span text:style-name="Citation">)</text:span>. </text:p>
        </text:list-item>
        <text:list-item>
          <text:p text:style-name="P79">2) When craving is chopped down at the root, what should one go about seeking? </text:p>
        </text:list-item>
      </text:list>
      <text:p text:style-name="Quotations"><text:span text:style-name="Emphasis">Taṇhāya mūlato chetvā kissa pariyesanaṁ care ti.</text:span> <text:span text:style-name="Citation">(</text:span><text:a xlink:type="simple" xlink:href="http://accesstoinsight.eu/en/tipitaka/sltp/ud_utf8#v.79" text:style-name="Internet_20_link" text:visited-style-name="Visited_20_Internet_20_Link"><text:span text:style-name="Citation">Uda 79</text:span></text:a><text:span text:style-name="Citation">)</text:span> </text:p>
      <text:h text:style-name="P8" text:outline-level="4"><text:bookmark text:name="comments_verse_335"/>Comments Verse 335</text:h>
      <text:p text:style-name="P23"><text:bookmark text:name="com_335"/>{<text:a xlink:type="simple" xlink:href="#verse_335" text:style-name="Internet_20_link" text:visited-style-name="Visited_20_Internet_20_Link">Back to Verse 335 ⬆</text:a>} </text:p>
      <text:p text:style-name="P13">→ <text:a xlink:type="simple" xlink:href="http://accesstoinsight.eu/en/dictionary/visattikā" text:style-name="Internet_20_link" text:visited-style-name="Visited_20_Internet_20_Link"><text:span text:style-name="Emphasis">Visattikā</text:span></text:a><text:span text:style-name="Strong_20_Emphasis">:</text:span> ‘sticky.’ An adjective, as it is in the following quote, too: <text:span text:style-name="Emphasis">Taṇhaṁ vo bhikkhave desissāmi jāliniṁ saritaṁ visaṭaṁ visattikaṁ</text:span> <text:span text:style-name="Citation">(</text:span><text:a xlink:type="simple" xlink:href="http://accesstoinsight.eu/en/tipitaka/sltp/an_ii_utf8#pts.212" text:style-name="Internet_20_link" text:visited-style-name="Visited_20_Internet_20_Link"><text:span text:style-name="Citation">AN ii 212</text:span></text:a><text:span text:style-name="Citation">)</text:span>. </text:p>
      <text:h text:style-name="P8" text:outline-level="4"><text:bookmark text:name="comments_verse_337"/>Comments Verse 337</text:h>
      <text:p text:style-name="P23"><text:bookmark text:name="com_337"/>{<text:a xlink:type="simple" xlink:href="#verse_337" text:style-name="Internet_20_link" text:visited-style-name="Visited_20_Internet_20_Link">Back to Verse 337 ⬆</text:a>} </text:p>
      <text:p text:style-name="P13"><text:soft-page-break/>→ <text:span text:style-name="Emphasis">Taṇhāya mūlaṁ</text:span>: ‘the root of craving.’ Craving arises from seeing things wrongly, which is therefore its origin, as follows: </text:p>
      <text:p text:style-name="P9">• Whatever ascetics and Brahmanists at present regard that in the world which is agreeable and pleasing as lasting, as essentially substantial, as endowed with personal qualities, as unailing, as free of danger: they nurture craving. </text:p>
      <text:p text:style-name="P9"><text:span text:style-name="Emphasis">Yepi hi keci bhikkhave etarahi samaṇā vā brāhmaṇā vā yaṁ loke piyarūpaṁ sātarūpaṁ taṁ niccato passanti sukhato passanti attato passanti ārogyato passanti khemato passanti te taṇhaṁ vaḍḍhenti.</text:span> <text:span text:style-name="Citation">(</text:span><text:a xlink:type="simple" xlink:href="http://accesstoinsight.eu/en/tipitaka/sltp/sn_ii_utf8#pts.109" text:style-name="Internet_20_link" text:visited-style-name="Visited_20_Internet_20_Link"><text:span text:style-name="Citation">SN ii 109</text:span></text:a><text:span text:style-name="Citation">)</text:span> </text:p>
      <text:h text:style-name="P8" text:outline-level="4"><text:bookmark text:name="comments_verse_338"/>Comments Verse 338</text:h>
      <text:p text:style-name="P23"><text:bookmark text:name="com_338"/>{<text:a xlink:type="simple" xlink:href="#verse_338" text:style-name="Internet_20_link" text:visited-style-name="Visited_20_Internet_20_Link">Back to Verse 338 ⬆</text:a>} </text:p>
      <text:p text:style-name="P13">→ <text:a xlink:type="simple" xlink:href="http://accesstoinsight.eu/en/dictionary/anupaddave" text:style-name="Internet_20_link" text:visited-style-name="Visited_20_Internet_20_Link"><text:span text:style-name="Emphasis">Anupaddave</text:span></text:a><text:span text:style-name="Strong_20_Emphasis">:</text:span> ‘undestroyed.’ See IGPT sv <text:a xlink:type="simple" xlink:href="http://accesstoinsight.eu/en/dictionary/upadduta#illustrated_glossary_of_pāli_terms" text:style-name="Internet_20_link" text:visited-style-name="Visited_20_Internet_20_Link">Upadduta</text:a>. </text:p>
      <text:p text:style-name="P13">→ <text:a xlink:type="simple" xlink:href="http://accesstoinsight.eu/en/dictionary/idaṁ" text:style-name="Internet_20_link" text:visited-style-name="Visited_20_Internet_20_Link"><text:span text:style-name="Emphasis">Idaṁ</text:span></text:a><text:span text:style-name="Strong_20_Emphasis">:</text:span> ‘this [wretched].’ See Comment on <text:a xlink:type="simple" xlink:href="#verse_44" text:style-name="Internet_20_link" text:visited-style-name="Visited_20_Internet_20_Link">verse 44</text:a>. </text:p>
      <text:h text:style-name="P8" text:outline-level="4"><text:bookmark text:name="comments_verse_339"/>Comments Verse 339</text:h>
      <text:p text:style-name="P23"><text:bookmark text:name="com_339"/>{<text:a xlink:type="simple" xlink:href="#verse_339" text:style-name="Internet_20_link" text:visited-style-name="Visited_20_Internet_20_Link">Back to Verse 339 ⬆</text:a>} </text:p>
      <text:p text:style-name="P13">→ <text:span text:style-name="Emphasis">Chattiṁsati sotā</text:span>: ‘the 36 streams [of thought bound up with attachment].’ In this verse we see the linkage of: </text:p>
      <text:list xml:id="list3073377808" text:style-name="L43">
        <text:list-item>
          <text:p text:style-name="P120">1) streams (<text:a xlink:type="simple" xlink:href="http://accesstoinsight.eu/en/dictionary/sotā" text:style-name="Internet_20_link" text:visited-style-name="Visited_20_Internet_20_Link"><text:span text:style-name="Emphasis">sotā</text:span></text:a>) &amp; </text:p>
        </text:list-item>
        <text:list-item>
          <text:p text:style-name="P80">2) thoughts bound up with attachment (<text:span text:style-name="Emphasis">saṅkappā rāganissitā</text:span>). The number 36 corresponds to the 36 thoughts imbued with craving listed in the Taṇhājālinī Sutta <text:span text:style-name="Citation">(</text:span><text:a xlink:type="simple" xlink:href="http://accesstoinsight.eu/en/tipitaka/sltp/an_ii_utf8#pts.212" text:style-name="Internet_20_link" text:visited-style-name="Visited_20_Internet_20_Link"><text:span text:style-name="Citation">AN ii 212</text:span></text:a><text:span text:style-name="Citation">)</text:span>. </text:p>
        </text:list-item>
      </text:list>
      <text:p text:style-name="P13">The Commentary agrees: <text:a xlink:type="simple" xlink:href="http://accesstoinsight.eu/en/dictionary/taṇhāsotā" text:style-name="Internet_20_link" text:visited-style-name="Visited_20_Internet_20_Link"><text:span text:style-name="Emphasis">taṇhāsotā</text:span></text:a>. The Taṇhājālinī Sutta lists these thoughts in two groups of eighteen, inward and outward, as follows: </text:p>
      <text:p text:style-name="P9">• These are the eighteen thoughts imbued with craving connected with what is inward </text:p>
      <text:p text:style-name="P9"><text:span text:style-name="Emphasis">Imāni aṭṭhārasa taṇhāvicaritāni ajjhattikassa upādāya.</text:span> </text:p>
      <text:p text:style-name="P9">1) When there is the notion “I am,” then the following thoughts arise: </text:p>
      <text:p text:style-name="P9"><text:span text:style-name="Emphasis">asmī ti bhikkhave sati</text:span> </text:p>
      <text:p text:style-name="P9">2) I am here </text:p>
      <text:p text:style-name="P9"><text:span text:style-name="Emphasis">itthasmī ti hoti</text:span> </text:p>
      <text:p text:style-name="P9">18) I will be otherwise </text:p>
      <text:p text:style-name="P9"><text:span text:style-name="Emphasis">aññathā bhavissan ti hoti</text:span> </text:p>
      <text:p text:style-name="P9"><text:soft-page-break/>These are the eighteen thoughts imbued with craving connected with what is outward. </text:p>
      <text:p text:style-name="P9"><text:span text:style-name="Emphasis">Imāni aṭṭhārasa taṇhāvicaritāni bāhirassa upādāya.</text:span> </text:p>
      <text:p text:style-name="P9">When there is the notion “Because of this, I am” </text:p>
      <text:p text:style-name="P9">19), then the following thoughts arise: </text:p>
      <text:p text:style-name="P9"><text:span text:style-name="Emphasis">Iminā asmī ti bhikkhave sati</text:span> </text:p>
      <text:p text:style-name="P9">20) Because of this, I am here </text:p>
      <text:p text:style-name="P9"><text:span text:style-name="Emphasis">iminā itthasmī ti hoti</text:span> </text:p>
      <text:p text:style-name="P9">36) Because of this, I will be otherwise </text:p>
      <text:p text:style-name="P9"><text:span text:style-name="Emphasis">iminā aññathā bhavissan ti hoti.</text:span> <text:span text:style-name="Citation">(</text:span><text:a xlink:type="simple" xlink:href="http://accesstoinsight.eu/en/tipitaka/sltp/an_ii_utf8#pts.212" text:style-name="Internet_20_link" text:visited-style-name="Visited_20_Internet_20_Link"><text:span text:style-name="Citation">AN ii 212</text:span></text:a><text:span text:style-name="Citation">-3)</text:span> </text:p>
      <text:h text:style-name="P8" text:outline-level="4"><text:bookmark text:name="comments_verse_340"/>Comments Verse 340</text:h>
      <text:p text:style-name="P23"><text:bookmark text:name="com_340"/>{<text:a xlink:type="simple" xlink:href="#verse_340" text:style-name="Internet_20_link" text:visited-style-name="Visited_20_Internet_20_Link">Back to Verse 340 ⬆</text:a>} </text:p>
      <text:p text:style-name="P13">→ <text:a xlink:type="simple" xlink:href="http://accesstoinsight.eu/en/dictionary/latā" text:style-name="Internet_20_link" text:visited-style-name="Visited_20_Internet_20_Link"><text:span text:style-name="Emphasis">Latā</text:span></text:a><text:span text:style-name="Strong_20_Emphasis">:</text:span> ‘creeper [of craving].’ Commentary <text:a xlink:type="simple" xlink:href="http://accesstoinsight.eu/en/dictionary/taṇhālataṁ" text:style-name="Internet_20_link" text:visited-style-name="Visited_20_Internet_20_Link"><text:span text:style-name="Emphasis">taṇhālataṁ</text:span></text:a>. </text:p>
      <text:p text:style-name="P13">→ <text:a xlink:type="simple" xlink:href="http://accesstoinsight.eu/en/dictionary/taṁ" text:style-name="Internet_20_link" text:visited-style-name="Visited_20_Internet_20_Link"><text:span text:style-name="Emphasis">Taṁ</text:span></text:a><text:span text:style-name="Strong_20_Emphasis">:</text:span> ‘that [wretched].’ See Comment on <text:a xlink:type="simple" xlink:href="#verse_44" text:style-name="Internet_20_link" text:visited-style-name="Visited_20_Internet_20_Link">verse 44</text:a>. </text:p>
      <text:h text:style-name="P8" text:outline-level="4"><text:bookmark text:name="comments_verse_341"/>Comments Verse 341</text:h>
      <text:p text:style-name="P23"><text:bookmark text:name="com_341"/>{<text:a xlink:type="simple" xlink:href="#verse_341" text:style-name="Internet_20_link" text:visited-style-name="Visited_20_Internet_20_Link">Back to Verse 341 ⬆</text:a>} </text:p>
      <text:p text:style-name="P13">→ <text:a xlink:type="simple" xlink:href="http://accesstoinsight.eu/en/dictionary/saritāni" text:style-name="Internet_20_link" text:visited-style-name="Visited_20_Internet_20_Link"><text:span text:style-name="Emphasis">Saritāni</text:span></text:a><text:span text:style-name="Strong_20_Emphasis">:</text:span> ‘fleeting.’ PED (sv <text:a xlink:type="simple" xlink:href="http://accesstoinsight.eu/en/dictionary/sarita" text:style-name="Internet_20_link" text:visited-style-name="Visited_20_Internet_20_Link"><text:span text:style-name="Emphasis">Sarita</text:span></text:a>): ‘gone, set into motion.’ </text:p>
      <text:p text:style-name="P13">→ <text:a xlink:type="simple" xlink:href="http://accesstoinsight.eu/en/dictionary/sinehitāni" text:style-name="Internet_20_link" text:visited-style-name="Visited_20_Internet_20_Link"><text:span text:style-name="Emphasis">Sinehitāni</text:span></text:a><text:span text:style-name="Strong_20_Emphasis">:</text:span> ‘lustful.’ PED (sv <text:a xlink:type="simple" xlink:href="http://accesstoinsight.eu/en/dictionary/sinehita" text:style-name="Internet_20_link" text:visited-style-name="Visited_20_Internet_20_Link"><text:span text:style-name="Emphasis">Sinehita</text:span></text:a>): ‘lustful, covetous.’ </text:p>
      <text:p text:style-name="P13">→ <text:a xlink:type="simple" xlink:href="http://accesstoinsight.eu/en/dictionary/ye" text:style-name="Internet_20_link" text:visited-style-name="Visited_20_Internet_20_Link"><text:span text:style-name="Emphasis">Ye</text:span></text:a><text:span text:style-name="Strong_20_Emphasis">:</text:span> ‘Whoever.’ Norman says ye ‘seems preferable since there is nothing to identify those referred to as te.’ </text:p>
      <text:p text:style-name="P13">→ <text:a xlink:type="simple" xlink:href="http://accesstoinsight.eu/en/dictionary/te" text:style-name="Internet_20_link" text:visited-style-name="Visited_20_Internet_20_Link"><text:span text:style-name="Emphasis">Te</text:span></text:a><text:span text:style-name="Strong_20_Emphasis">:</text:span> ‘those [wretched].’ See Comment on <text:a xlink:type="simple" xlink:href="#verse_44" text:style-name="Internet_20_link" text:visited-style-name="Visited_20_Internet_20_Link">verse 44</text:a>. </text:p>
      <text:h text:style-name="P8" text:outline-level="4"><text:bookmark text:name="comments_verse_342"/>Comments Verse 342</text:h>
      <text:p text:style-name="P23"><text:bookmark text:name="com_342"/>{<text:a xlink:type="simple" xlink:href="#verse_342" text:style-name="Internet_20_link" text:visited-style-name="Visited_20_Internet_20_Link">Back to Verse 342 ⬆</text:a>} </text:p>
      <text:p text:style-name="P13">→ <text:a xlink:type="simple" xlink:href="http://accesstoinsight.eu/en/dictionary/tasiṇāya" text:style-name="Internet_20_link" text:visited-style-name="Visited_20_Internet_20_Link"><text:span text:style-name="Emphasis">Tasiṇāya</text:span></text:a><text:span text:style-name="Strong_20_Emphasis">:</text:span> ‘craving.’ Commentary <text:a xlink:type="simple" xlink:href="http://accesstoinsight.eu/en/dictionary/taṇhāya" text:style-name="Internet_20_link" text:visited-style-name="Visited_20_Internet_20_Link"><text:span text:style-name="Emphasis">taṇhāya</text:span></text:a>. </text:p>
      <text:p text:style-name="P13">→ <text:a xlink:type="simple" xlink:href="http://accesstoinsight.eu/en/dictionary/purakkhatā" text:style-name="Internet_20_link" text:visited-style-name="Visited_20_Internet_20_Link"><text:span text:style-name="Emphasis">Purakkhatā</text:span></text:a><text:span text:style-name="Strong_20_Emphasis">:</text:span> ‘led on by.’ See IGPT sv <text:a xlink:type="simple" xlink:href="http://accesstoinsight.eu/en/dictionary/purakkhata#illustrated_glossary_of_pāli_terms" text:style-name="Internet_20_link" text:visited-style-name="Visited_20_Internet_20_Link">Purakkhata</text:a>. </text:p>
      <text:p text:style-name="P13">→ <text:a xlink:type="simple" xlink:href="http://accesstoinsight.eu/en/dictionary/bādhito" text:style-name="Internet_20_link" text:visited-style-name="Visited_20_Internet_20_Link"><text:span text:style-name="Emphasis">Bādhito</text:span></text:a><text:span text:style-name="Strong_20_Emphasis">:</text:span> ‘hunted.’ PED (sv): ‘oppressed, pressed hard, harassed.’ </text:p>
      <text:p text:style-name="P13">→ <text:a xlink:type="simple" xlink:href="http://accesstoinsight.eu/en/dictionary/saṁyojana" text:style-name="Internet_20_link" text:visited-style-name="Visited_20_Internet_20_Link"><text:span text:style-name="Emphasis">Saṁyojana</text:span></text:a><text:span text:style-name="Strong_20_Emphasis">:</text:span> ‘ties to individual existence.’ See IGPT sv <text:a xlink:type="simple" xlink:href="http://accesstoinsight.eu/en/dictionary/saṁyojana#illustrated_glossary_of_pāli_terms" text:style-name="Internet_20_link" text:visited-style-name="Visited_20_Internet_20_Link">Saṁyojana</text:a>. </text:p>
      <text:p text:style-name="P13">→ <text:a xlink:type="simple" xlink:href="http://accesstoinsight.eu/en/dictionary/saṅga" text:style-name="Internet_20_link" text:visited-style-name="Visited_20_Internet_20_Link"><text:span text:style-name="Emphasis">Saṅga</text:span></text:a><text:span text:style-name="Strong_20_Emphasis">:</text:span> ‘bonds [to individual existence].’ See IGPT sv <text:a xlink:type="simple" xlink:href="http://accesstoinsight.eu/en/dictionary/saṅga#illustrated_glossary_of_pāli_terms" text:style-name="Internet_20_link" text:visited-style-name="Visited_20_Internet_20_Link">Saṅga</text:a>. </text:p>
      <text:p text:style-name="P13"><text:soft-page-break/>→ <text:a xlink:type="simple" xlink:href="http://accesstoinsight.eu/en/dictionary/upenti" text:style-name="Internet_20_link" text:visited-style-name="Visited_20_Internet_20_Link"><text:span text:style-name="Emphasis">Upenti</text:span></text:a><text:span text:style-name="Strong_20_Emphasis">:</text:span> ‘end up with.’ See IGPT sv <text:a xlink:type="simple" xlink:href="http://accesstoinsight.eu/en/dictionary/upeti#illustrated_glossary_of_pāli_terms" text:style-name="Internet_20_link" text:visited-style-name="Visited_20_Internet_20_Link">Upeti</text:a>. </text:p>
      <text:h text:style-name="P8" text:outline-level="4"><text:bookmark text:name="comments_verse_343"/>Comments Verse 343</text:h>
      <text:p text:style-name="P23"><text:bookmark text:name="com_343"/>{<text:a xlink:type="simple" xlink:href="#verse_343" text:style-name="Internet_20_link" text:visited-style-name="Visited_20_Internet_20_Link">Back to Verse 343 ⬆</text:a>} </text:p>
      <text:p text:style-name="P13">→ <text:a xlink:type="simple" xlink:href="http://accesstoinsight.eu/en/dictionary/virāga" text:style-name="Internet_20_link" text:visited-style-name="Visited_20_Internet_20_Link"><text:span text:style-name="Emphasis">Virāga</text:span></text:a><text:span text:style-name="Strong_20_Emphasis">:</text:span> ‘non-attachment [to originated phenomena].’ See IGPT sv <text:a xlink:type="simple" xlink:href="http://accesstoinsight.eu/en/dictionary/virāga#illustrated_glossary_of_pāli_terms" text:style-name="Internet_20_link" text:visited-style-name="Visited_20_Internet_20_Link">Virāga</text:a>. </text:p>
      <text:h text:style-name="P8" text:outline-level="4"><text:bookmark text:name="comments_verse_344"/>Comments Verse 344</text:h>
      <text:p text:style-name="P23"><text:bookmark text:name="com_344"/>{<text:a xlink:type="simple" xlink:href="#verse_344" text:style-name="Internet_20_link" text:visited-style-name="Visited_20_Internet_20_Link">Back to Verse 344 ⬆</text:a>} </text:p>
      <text:p text:style-name="P13">→ <text:a xlink:type="simple" xlink:href="http://accesstoinsight.eu/en/dictionary/nibbanatho" text:style-name="Internet_20_link" text:visited-style-name="Visited_20_Internet_20_Link"><text:span text:style-name="Emphasis">Nibbanatho</text:span></text:a><text:span text:style-name="Strong_20_Emphasis">:</text:span> ‘[Wanting to be] free of craving.’ The verse without parenthesis says a man free of craving, and who would therefore have been an arahant, later returned to lay life. We resolve the puzzle with parenthesis, in accordance with the aspirations of the bhikkhus <text:a xlink:type="simple" xlink:href="http://accesstoinsight.eu/en/dictionary/ekavihāriya" text:style-name="Internet_20_link" text:visited-style-name="Visited_20_Internet_20_Link">Ekavihāriya</text:a> and <text:a xlink:type="simple" xlink:href="http://accesstoinsight.eu/en/dictionary/tāḷapuṭa" text:style-name="Internet_20_link" text:visited-style-name="Visited_20_Internet_20_Link">Tāḷapuṭa</text:a>: </text:p>
      <text:p text:style-name="P9">• When will I dwell alone in that huge and delightful wood, unaccompanied [by craving] having done what needed to be done, free of perceptually obscuring states? </text:p>
      <text:p text:style-name="P9"><text:span text:style-name="Emphasis">Ekākiyo adutiyo ramaṇīye mahāvane Kadāhaṁ viharissāmi katakicco anāsavo.</text:span> <text:span text:style-name="Citation">(Ekavihāriya, </text:span><text:a xlink:type="simple" xlink:href="http://accesstoinsight.eu/en/tipitaka/sltp/th_utf8#v.541" text:style-name="Internet_20_link" text:visited-style-name="Visited_20_Internet_20_Link"><text:span text:style-name="Citation">Tha 541</text:span></text:a><text:span text:style-name="Citation">)</text:span> </text:p>
      <text:p text:style-name="P9">• When indeed will I dwell alone in mountain caves unaccompanied [by craving], seeing all states of individual existence [according to reality] as unlasting? This [dream] of mine, when, oh when, will it [come true]? </text:p>
      <text:p text:style-name="P9"><text:span text:style-name="Emphasis">Kadā nuhaṁ pabbatakandarāsu ekākiyo adutiyo vihassaṁ Aniccato sabbabhavaṁ vipassaṁ taṁ me idaṁ taṁ nu kadā bhavissati.</text:span> <text:span text:style-name="Citation">(Tāḷapuṭa, </text:span><text:a xlink:type="simple" xlink:href="http://accesstoinsight.eu/en/tipitaka/sltp/th_utf8#v.1091" text:style-name="Internet_20_link" text:visited-style-name="Visited_20_Internet_20_Link"><text:span text:style-name="Citation">Tha 1091</text:span></text:a><text:span text:style-name="Citation">)</text:span> </text:p>
      <text:p text:style-name="P13">→ <text:span text:style-name="Emphasis">Nibbanatho… vanamutto</text:span>: ‘[wanting to be] free of craving.. [Wanting to be] free of craving.’ See IGPT sv <text:a xlink:type="simple" xlink:href="http://accesstoinsight.eu/en/dictionary/vanatha#illustrated_glossary_of_pāli_terms" text:style-name="Internet_20_link" text:visited-style-name="Visited_20_Internet_20_Link">Vanatha</text:a>. </text:p>
      <text:p text:style-name="P13">→ <text:a xlink:type="simple" xlink:href="http://accesstoinsight.eu/en/dictionary/adhimutto" text:style-name="Internet_20_link" text:visited-style-name="Visited_20_Internet_20_Link"><text:span text:style-name="Emphasis">Adhimutto</text:span></text:a><text:span text:style-name="Strong_20_Emphasis">:</text:span> ‘intent upon.’ See IGPT sv <text:a xlink:type="simple" xlink:href="http://accesstoinsight.eu/en/dictionary/adhimuccati#illustrated_glossary_of_pāli_terms" text:style-name="Internet_20_link" text:visited-style-name="Visited_20_Internet_20_Link">Adhimuccati</text:a>. </text:p>
      <text:p text:style-name="P13">→ <text:span text:style-name="Emphasis">Mutto bandhanameva</text:span>: ‘freed [from the bonds of lay life].’ Bandhana needs parenthesising here. See IGPT sv <text:a xlink:type="simple" xlink:href="http://accesstoinsight.eu/en/dictionary/bandhana#illustrated_glossary_of_pāli_terms" text:style-name="Internet_20_link" text:visited-style-name="Visited_20_Internet_20_Link">Bandhana</text:a>. Commentary <text:span text:style-name="Emphasis">gharāvāsabandhanato mutto</text:span>. </text:p>
      <text:h text:style-name="P8" text:outline-level="4"><text:bookmark text:name="comments_verse_345-346"/>Comments Verse 345-346</text:h>
      <text:p text:style-name="P23"><text:bookmark text:name="com_345-346"/>{<text:a xlink:type="simple" xlink:href="#verse_345-346" text:style-name="Internet_20_link" text:visited-style-name="Visited_20_Internet_20_Link">Back to Verse 345-346 ⬆</text:a>} </text:p>
      <text:p text:style-name="P13">→ <text:a xlink:type="simple" xlink:href="http://accesstoinsight.eu/en/dictionary/bandhana" text:style-name="Internet_20_link" text:visited-style-name="Visited_20_Internet_20_Link"><text:span text:style-name="Emphasis">Bandhana</text:span></text:a><text:span text:style-name="Strong_20_Emphasis">:</text:span> ‘bond.’ See IGPT sv <text:a xlink:type="simple" xlink:href="http://accesstoinsight.eu/en/dictionary/bandhana#illustrated_glossary_of_pāli_terms" text:style-name="Internet_20_link" text:visited-style-name="Visited_20_Internet_20_Link">Bandhana</text:a>. </text:p>
      <text:p text:style-name="P13">→ <text:a xlink:type="simple" xlink:href="http://accesstoinsight.eu/en/dictionary/babbaja" text:style-name="Internet_20_link" text:visited-style-name="Visited_20_Internet_20_Link"><text:span text:style-name="Emphasis">Babbaja</text:span></text:a><text:span text:style-name="Strong_20_Emphasis">:</text:span> ‘rope.’ Commentary <text:span text:style-name="Emphasis">yañca pabbajatiṇehi vā aññehi vā vākādīhi rajjuṁ katvā kataṁ rajjubandhanaṁ</text:span>. </text:p>
      <text:p text:style-name="P13">→ <text:a xlink:type="simple" xlink:href="http://accesstoinsight.eu/en/dictionary/ohārinaṁ" text:style-name="Internet_20_link" text:visited-style-name="Visited_20_Internet_20_Link"><text:span text:style-name="Emphasis">Ohārinaṁ</text:span></text:a><text:span text:style-name="Strong_20_Emphasis">:</text:span> ‘They drag one down [to the plane of sub-human existence].’ Commentary <text:span text:style-name="Emphasis">Ohārinan ti ākaḍḍhitvā catūsu apāyesu pātanato avaharati heṭṭhā haratī ti ohārinaṁ</text:span>. </text:p>
      <text:p text:style-name="P13"><text:soft-page-break/>→ <text:span text:style-name="Emphasis">Sithilaṁ duppamuñcaṁ</text:span>: ‘It is difficult for those who are slackly applied [to the practice] to shake them off.’ Norman says, ‘Translators have had problems with <text:a xlink:type="simple" xlink:href="http://accesstoinsight.eu/en/dictionary/sithilaṁ" text:style-name="Internet_20_link" text:visited-style-name="Visited_20_Internet_20_Link"><text:span text:style-name="Emphasis">sithilaṁ</text:span></text:a> as an epithet of the fetter, and have had to devise alternative meanings to the usual one to make it fit the context.’ He says the problem ‘can be overcome by assuming <text:span text:style-name="Emphasis">sithilaṁ</text:span> is a compound with ṁ metri causa.’ The word <text:span text:style-name="Emphasis">sithilaṁ</text:span> occurs also in <text:a xlink:type="simple" xlink:href="#verse_312" text:style-name="Internet_20_link" text:visited-style-name="Visited_20_Internet_20_Link">verse 312</text:a>: Whatever [spiritually wholesome] practice is slackly [undertaken] (<text:span text:style-name="Emphasis">yaṁ kiñci sithilaṁ kammaṁ</text:span>, <text:a xlink:type="simple" xlink:href="http://accesstoinsight.eu/en/tipitaka/sltp/dhp_utf8#v.312" text:style-name="Internet_20_link" text:visited-style-name="Visited_20_Internet_20_Link">Dhp 312</text:a>). </text:p>
      <text:p text:style-name="P13">→ <text:a xlink:type="simple" xlink:href="http://accesstoinsight.eu/en/dictionary/paribbajanti" text:style-name="Internet_20_link" text:visited-style-name="Visited_20_Internet_20_Link"><text:span text:style-name="Emphasis">Paribbajanti</text:span></text:a><text:span text:style-name="Strong_20_Emphasis">:</text:span> ‘fulfil the ideals of religious asceticism.’ See IGPT sv <text:a xlink:type="simple" xlink:href="http://accesstoinsight.eu/en/dictionary/paribbajati#illustrated_glossary_of_pāli_terms" text:style-name="Internet_20_link" text:visited-style-name="Visited_20_Internet_20_Link">Paribbajati</text:a>. </text:p>
      <text:p text:style-name="P13">→ <text:a xlink:type="simple" xlink:href="http://accesstoinsight.eu/en/dictionary/anapekkhino" text:style-name="Internet_20_link" text:visited-style-name="Visited_20_Internet_20_Link"><text:span text:style-name="Emphasis">Anapekkhino</text:span></text:a><text:span text:style-name="Strong_20_Emphasis">:</text:span> ‘those who are indifferent [to sensuous pleasures].’ This parenthesis accords with the context, and the frequent association elsewhere with <text:a xlink:type="simple" xlink:href="http://accesstoinsight.eu/en/dictionary/kāmesu" text:style-name="Internet_20_link" text:visited-style-name="Visited_20_Internet_20_Link"><text:span text:style-name="Emphasis">kāmesu</text:span></text:a>, e.g. <text:span text:style-name="Emphasis">kāmesu anapekkhinaṁ</text:span> <text:span text:style-name="Citation">(</text:span><text:a xlink:type="simple" xlink:href="http://accesstoinsight.eu/en/tipitaka/sltp/sn_utf8#v.166" text:style-name="Internet_20_link" text:visited-style-name="Visited_20_Internet_20_Link"><text:span text:style-name="Citation">Snp 166</text:span></text:a><text:span text:style-name="Citation">; </text:span><text:a xlink:type="simple" xlink:href="http://accesstoinsight.eu/en/tipitaka/sltp/sn_utf8#v.857" text:style-name="Internet_20_link" text:visited-style-name="Visited_20_Internet_20_Link"><text:span text:style-name="Citation">Snp 857</text:span></text:a><text:span text:style-name="Citation">)</text:span>. </text:p>
      <text:h text:style-name="P8" text:outline-level="4"><text:bookmark text:name="comments_verse_347"/>Comments Verse 347</text:h>
      <text:p text:style-name="P23"><text:bookmark text:name="com_347"/>{<text:a xlink:type="simple" xlink:href="#verse_347" text:style-name="Internet_20_link" text:visited-style-name="Visited_20_Internet_20_Link">Back to Verse 347 ⬆</text:a>} </text:p>
      <text:p text:style-name="P13">→ <text:a xlink:type="simple" xlink:href="http://accesstoinsight.eu/en/dictionary/rāgarattā" text:style-name="Internet_20_link" text:visited-style-name="Visited_20_Internet_20_Link"><text:span text:style-name="Emphasis">Rāgarattā</text:span></text:a><text:span text:style-name="Strong_20_Emphasis">:</text:span> ‘passionately attached [to sensuous pleasure and individual existence].’ Taking the object from these phrases, because the Commentary is silent: </text:p>
      <text:list xml:id="list3804289021" text:style-name="L44">
        <text:list-item>
          <text:p text:style-name="P81">1) passionately attached to sensuous pleasure </text:p>
        </text:list-item>
      </text:list>
      <text:p text:style-name="Quotations"><text:span text:style-name="Emphasis">kāmarāgarattāyaṁ.</text:span> <text:span text:style-name="Citation">(</text:span><text:a xlink:type="simple" xlink:href="http://accesstoinsight.eu/en/tipitaka/sltp/an_iii_utf8#pts.310" text:style-name="Internet_20_link" text:visited-style-name="Visited_20_Internet_20_Link"><text:span text:style-name="Citation">AN iii 310</text:span></text:a><text:span text:style-name="Citation">)</text:span> </text:p>
      <text:list xml:id="list2278334507" text:style-name="L45">
        <text:list-item>
          <text:p text:style-name="P82">2) passionate attachment to individual existence </text:p>
        </text:list-item>
      </text:list>
      <text:p text:style-name="Quotations"><text:span text:style-name="Emphasis">bhavarāgarattā.</text:span> <text:span text:style-name="Citation">(</text:span><text:a xlink:type="simple" xlink:href="http://accesstoinsight.eu/en/tipitaka/sltp/sn_utf8#v.1046" text:style-name="Internet_20_link" text:visited-style-name="Visited_20_Internet_20_Link"><text:span text:style-name="Citation">Snp 1046</text:span></text:a><text:span text:style-name="Citation">)</text:span> </text:p>
      <text:p text:style-name="P13">→ <text:a xlink:type="simple" xlink:href="http://accesstoinsight.eu/en/dictionary/sotaṁ" text:style-name="Internet_20_link" text:visited-style-name="Visited_20_Internet_20_Link"><text:span text:style-name="Emphasis">Sotaṁ</text:span></text:a><text:span text:style-name="Strong_20_Emphasis">:</text:span> ‘the streams [of thought bound up with attachment].’ See Comment to <text:a xlink:type="simple" xlink:href="#verse_340" text:style-name="Internet_20_link" text:visited-style-name="Visited_20_Internet_20_Link">verse 340</text:a>, which shows that sotaṁ must be considered a plural. </text:p>
      <text:p text:style-name="P13">→ <text:span text:style-name="Emphasis">Sayaṁkataṁ makkaṭako va jālaṁ</text:span>: ‘like a spider [might fall] into a web it itself has made.’ But according to a different simile: </text:p>
      <text:p text:style-name="P9">• Make a limitation to the streams, bhante, an arrestment, lest the mindmade stream fells you like a tree, and violently. </text:p>
      <text:p text:style-name="P9"><text:span text:style-name="Emphasis">Velaṁ karotha bhaddante sotānaṁ sannivāraṇaṁ Mā te manomayo soto rukkhaṁ va sahasā luve.</text:span> <text:span text:style-name="Citation">(</text:span><text:a xlink:type="simple" xlink:href="http://accesstoinsight.eu/en/tipitaka/sltp/th_utf8#v.762" text:style-name="Internet_20_link" text:visited-style-name="Visited_20_Internet_20_Link"><text:span text:style-name="Citation">Tha 762</text:span></text:a><text:span text:style-name="Citation">)</text:span> </text:p>
      <text:p text:style-name="P13">→ <text:span text:style-name="Emphasis">Etampi chetvāna</text:span>: ‘Having closed off these [streams by mindfulness and penetrative discernment].’ The streams are closed off by mindfulness and penetrative discernment: </text:p>
      <text:p text:style-name="P9">• ‘Whatever streams [of thought bound up with attachment] there are in the world, mindfulness is their arrestment. I will tell you about the [complete] restraint of these streams: they are closed off by penetrative discernment.’ </text:p>
      <text:p text:style-name="P9"><text:span text:style-name="Emphasis">Yāni sotāni lokasmiṁ sati tesaṁ nivāraṇaṁ Sotānaṁ saṁvaraṁ brūmi paññāyete pidhiyyare.</text:span> <text:span text:style-name="Citation">(</text:span><text:a xlink:type="simple" xlink:href="http://accesstoinsight.eu/en/tipitaka/sltp/sn_utf8#v.1035" text:style-name="Internet_20_link" text:visited-style-name="Visited_20_Internet_20_Link"><text:span text:style-name="Citation">Snp 1035</text:span></text:a><text:span text:style-name="Citation">)</text:span> </text:p>
      <text:p text:style-name="P13"><text:soft-page-break/>→ <text:a xlink:type="simple" xlink:href="http://accesstoinsight.eu/en/dictionary/anapekkhino" text:style-name="Internet_20_link" text:visited-style-name="Visited_20_Internet_20_Link"><text:span text:style-name="Emphasis">Anapekkhino</text:span></text:a><text:span text:style-name="Strong_20_Emphasis">:</text:span> ‘those who are indifferent [to sensuous pleasures].’ See Comment on <text:a xlink:type="simple" xlink:href="#verse_346" text:style-name="Internet_20_link" text:visited-style-name="Visited_20_Internet_20_Link">verse 346</text:a>. </text:p>
      <text:h text:style-name="P8" text:outline-level="4"><text:bookmark text:name="comments_verse_348"/>Comments Verse 348</text:h>
      <text:p text:style-name="P23"><text:bookmark text:name="com_348"/>{<text:a xlink:type="simple" xlink:href="#verse_348" text:style-name="Internet_20_link" text:visited-style-name="Visited_20_Internet_20_Link">Back to Verse 348 ⬆</text:a>} </text:p>
      <text:p text:style-name="P13">→ <text:a xlink:type="simple" xlink:href="http://accesstoinsight.eu/en/dictionary/pāragū" text:style-name="Internet_20_link" text:visited-style-name="Visited_20_Internet_20_Link"><text:span text:style-name="Emphasis">Pāragū</text:span></text:a><text:span text:style-name="Strong_20_Emphasis">:</text:span> ‘having gone beyond.’ Commentary <text:span text:style-name="Emphasis">pāragū pāraṅgato hutvā</text:span>. See IGPT sv <text:a xlink:type="simple" xlink:href="http://accesstoinsight.eu/en/dictionary/pāragata#illustrated_glossary_of_pāli_terms" text:style-name="Internet_20_link" text:visited-style-name="Visited_20_Internet_20_Link">Pāragata</text:a>. </text:p>
      <text:p text:style-name="P13">→ <text:a xlink:type="simple" xlink:href="http://accesstoinsight.eu/en/dictionary/bhavassa" text:style-name="Internet_20_link" text:visited-style-name="Visited_20_Internet_20_Link"><text:span text:style-name="Emphasis">Bhavassa</text:span></text:a><text:span text:style-name="Strong_20_Emphasis">:</text:span> ‘individual existence.’ See IGPT sv <text:a xlink:type="simple" xlink:href="http://accesstoinsight.eu/en/dictionary/bhava#illustrated_glossary_of_pāli_terms" text:style-name="Internet_20_link" text:visited-style-name="Visited_20_Internet_20_Link">Bhava</text:a>. </text:p>
      <text:p text:style-name="P13">→ <text:a xlink:type="simple" xlink:href="http://accesstoinsight.eu/en/dictionary/vimutta" text:style-name="Internet_20_link" text:visited-style-name="Visited_20_Internet_20_Link"><text:span text:style-name="Emphasis">Vimutta</text:span></text:a><text:span text:style-name="Strong_20_Emphasis">:</text:span> ‘ liberated [from perceptually obscuring states].’ See IGPT sv <text:a xlink:type="simple" xlink:href="http://accesstoinsight.eu/en/dictionary/vimutta#illustrated_glossary_of_pāli_terms" text:style-name="Internet_20_link" text:visited-style-name="Visited_20_Internet_20_Link">Vimutta</text:a>. </text:p>
      <text:h text:style-name="P8" text:outline-level="4"><text:bookmark text:name="comments_verse_349"/>Comments Verse 349</text:h>
      <text:p text:style-name="P23"><text:bookmark text:name="com_349"/>{<text:a xlink:type="simple" xlink:href="#verse_349" text:style-name="Internet_20_link" text:visited-style-name="Visited_20_Internet_20_Link">Back to Verse 349 ⬆</text:a>} </text:p>
      <text:p text:style-name="P13">→ <text:a xlink:type="simple" xlink:href="http://accesstoinsight.eu/en/dictionary/bandhanaṁ" text:style-name="Internet_20_link" text:visited-style-name="Visited_20_Internet_20_Link"><text:span text:style-name="Emphasis">Bandhanaṁ</text:span></text:a><text:span text:style-name="Strong_20_Emphasis">:</text:span> ‘bondage [to individual existence].’ See IGPT sv <text:a xlink:type="simple" xlink:href="http://accesstoinsight.eu/en/dictionary/bandhana#illustrated_glossary_of_pāli_terms" text:style-name="Internet_20_link" text:visited-style-name="Visited_20_Internet_20_Link">Bandhana</text:a>. </text:p>
      <text:p text:style-name="P13">→ <text:a xlink:type="simple" xlink:href="http://accesstoinsight.eu/en/dictionary/pamathitassa" text:style-name="Internet_20_link" text:visited-style-name="Visited_20_Internet_20_Link"><text:span text:style-name="Emphasis">Pamathitassa</text:span></text:a><text:span text:style-name="Strong_20_Emphasis">:</text:span> ‘distracted.’ See IGPT sv <text:a xlink:type="simple" xlink:href="http://accesstoinsight.eu/en/dictionary/mathita#illustrated_glossary_of_pāli_terms" text:style-name="Internet_20_link" text:visited-style-name="Visited_20_Internet_20_Link">Mathita</text:a>. </text:p>
      <text:p text:style-name="P13">→ <text:a xlink:type="simple" xlink:href="http://accesstoinsight.eu/en/dictionary/subhānupassino" text:style-name="Internet_20_link" text:visited-style-name="Visited_20_Internet_20_Link"><text:span text:style-name="Emphasis">Subhānupassino</text:span></text:a><text:span text:style-name="Strong_20_Emphasis">:</text:span> ‘contemplates the loveliness [of the female body].’ See Comment on <text:a xlink:type="simple" xlink:href="#verse_7" text:style-name="Internet_20_link" text:visited-style-name="Visited_20_Internet_20_Link">verse 7</text:a>. </text:p>
      <text:h text:style-name="P8" text:outline-level="4"><text:bookmark text:name="comments_verse_350"/>Comments Verse 350</text:h>
      <text:p text:style-name="P23"><text:bookmark text:name="com_350"/>{<text:a xlink:type="simple" xlink:href="#verse_350" text:style-name="Internet_20_link" text:visited-style-name="Visited_20_Internet_20_Link">Back to Verse 350 ⬆</text:a>} </text:p>
      <text:p text:style-name="P13">→ <text:span text:style-name="Emphasis">Asubhaṁ bhāvayati</text:span>: ‘develops the [meditation on the] unloveliness [of the body].’ Commentary <text:span text:style-name="Emphasis">asubhajhānaṁ bhāveti</text:span>. See Comment on <text:a xlink:type="simple" xlink:href="#verse_8" text:style-name="Internet_20_link" text:visited-style-name="Visited_20_Internet_20_Link">verse 8</text:a>. </text:p>
      <text:p text:style-name="P13">→ <text:a xlink:type="simple" xlink:href="http://accesstoinsight.eu/en/dictionary/vyantikāhiti" text:style-name="Internet_20_link" text:visited-style-name="Visited_20_Internet_20_Link"><text:span text:style-name="Emphasis">Vyantikāhiti</text:span></text:a><text:span text:style-name="Strong_20_Emphasis">:</text:span> ‘will make an end [of craving for states of individual existence].’ Commentary <text:span text:style-name="Emphasis">esa bhikkhu tīsu bhavesu uppajjanakaṁ taṇhaṁ vigatantaṁ karissati</text:span>. </text:p>
      <text:p text:style-name="P13">→ <text:a xlink:type="simple" xlink:href="http://accesstoinsight.eu/en/dictionary/mārabandhanaṁ" text:style-name="Internet_20_link" text:visited-style-name="Visited_20_Internet_20_Link"><text:span text:style-name="Emphasis">Mārabandhanaṁ</text:span></text:a><text:span text:style-name="Strong_20_Emphasis">:</text:span> ‘Māra’s bond [that binds one to renewed states of individual existence].’ See Comment to <text:a xlink:type="simple" xlink:href="#verse_37" text:style-name="Internet_20_link" text:visited-style-name="Visited_20_Internet_20_Link">verse 37</text:a>. </text:p>
      <text:h text:style-name="P8" text:outline-level="4"><text:bookmark text:name="comments_verse_351"/>Comments Verse 351</text:h>
      <text:p text:style-name="P23"><text:bookmark text:name="com_351"/>{<text:a xlink:type="simple" xlink:href="#verse_351" text:style-name="Internet_20_link" text:visited-style-name="Visited_20_Internet_20_Link">Back to Verse 351 ⬆</text:a>} </text:p>
      <text:p text:style-name="P13">→ This pronouncement concerns <text:a xlink:type="simple" xlink:href="http://accesstoinsight.eu/en/dictionary/rāhula" text:style-name="Internet_20_link" text:visited-style-name="Visited_20_Internet_20_Link">Rāhula</text:a>, the Buddha’s biological son, addressed apparently to Māra who had tried to frighten him. </text:p>
      <text:p text:style-name="P13">→ <text:span text:style-name="Emphasis">Niṭṭhaṁ gato</text:span>: ‘He has reached perfection [in this training system].’ Commentary <text:span text:style-name="Emphasis">niṭṭhaṅgato ti imasmiṁ sāsane pabbajitānaṁ arahattaṁ niṭṭhaṁ nāma</text:span>. </text:p>
      <text:p text:style-name="P13">→ <text:a xlink:type="simple" xlink:href="http://accesstoinsight.eu/en/dictionary/anaṅgaṇo" text:style-name="Internet_20_link" text:visited-style-name="Visited_20_Internet_20_Link"><text:span text:style-name="Emphasis">Anaṅgaṇo</text:span></text:a><text:span text:style-name="Strong_20_Emphasis">:</text:span> ‘unblemished [by spiritual defilement].’ The parenthesis follows a common linkage of terms: <text:span text:style-name="Emphasis">anaṅgaṇe vigatūpakkilese</text:span> <text:span text:style-name="Citation">(</text:span><text:a xlink:type="simple" xlink:href="http://accesstoinsight.eu/en/tipitaka/sltp/dn_i_utf8#pts.076" text:style-name="Internet_20_link" text:visited-style-name="Visited_20_Internet_20_Link"><text:span text:style-name="Citation">DN i 76</text:span></text:a><text:span text:style-name="Citation">)</text:span>; <text:span text:style-name="Emphasis">anaṅgaṇo asaṅkiliṭṭhacitto</text:span> <text:span text:style-name="Citation">(</text:span><text:a xlink:type="simple" xlink:href="http://accesstoinsight.eu/en/tipitaka/sltp/mn_i_utf8#pts.025" text:style-name="Internet_20_link" text:visited-style-name="Visited_20_Internet_20_Link"><text:span text:style-name="Citation">MN i 25</text:span></text:a><text:span text:style-name="Citation">)</text:span>. </text:p>
      <text:p text:style-name="P13"><text:soft-page-break/>→ <text:span text:style-name="Emphasis">Acchindi bhavasallāni</text:span>: ‘He has destroyed [all] the arrows of individual existence.’ Singular ‘arrow’ is a symbol of the second noble truth, craving: </text:p>
      <text:p text:style-name="P9">• Craving has been called the arrow by the Ascetic. </text:p>
      <text:p text:style-name="P9"><text:span text:style-name="Emphasis">taṇhā kho sallaṁ samaṇena vuttaṁ </text:span><text:span text:style-name="Citation">(</text:span><text:a xlink:type="simple" xlink:href="http://accesstoinsight.eu/en/tipitaka/sltp/mn_ii_utf8#pts.259" text:style-name="Internet_20_link" text:visited-style-name="Visited_20_Internet_20_Link"><text:span text:style-name="Citation">MN ii 259</text:span></text:a><text:span text:style-name="Citation">)</text:span><text:span text:style-name="Emphasis"> Plural ‘arrows’ symbolises aspects of the first noble truth:</text:span> </text:p>
      <text:p text:style-name="P9">• One seeking happiness for himself should extract from within himself the arrows of his own lamentation, longing, and dejection. </text:p>
      <text:p text:style-name="P9"><text:span text:style-name="Emphasis">Paridevaṁ pajappañca domanassañca attano Attano sukhamesāno abbahe sallamattano.</text:span> <text:span text:style-name="Citation">(</text:span><text:a xlink:type="simple" xlink:href="http://accesstoinsight.eu/en/tipitaka/sltp/sn_utf8#v.592" text:style-name="Internet_20_link" text:visited-style-name="Visited_20_Internet_20_Link"><text:span text:style-name="Citation">Snp 592</text:span></text:a><text:span text:style-name="Citation">)</text:span> </text:p>
      <text:p text:style-name="P9">• Taking no food he wasted away, affected by the arrow of grief. </text:p>
      <text:p text:style-name="P9"><text:span text:style-name="Emphasis">Ussussati anāhāro sokasallasamappito.</text:span> <text:span text:style-name="Citation">(</text:span><text:a xlink:type="simple" xlink:href="http://accesstoinsight.eu/en/tipitaka/sltp/sn_utf8#v.985" text:style-name="Internet_20_link" text:visited-style-name="Visited_20_Internet_20_Link"><text:span text:style-name="Citation">Snp 985</text:span></text:a><text:span text:style-name="Citation">)</text:span> </text:p>
      <text:h text:style-name="P8" text:outline-level="4"><text:bookmark text:name="comments_verse_353"/>Comments Verse 353</text:h>
      <text:p text:style-name="P23"><text:bookmark text:name="com_353"/>{<text:a xlink:type="simple" xlink:href="#verse_353" text:style-name="Internet_20_link" text:visited-style-name="Visited_20_Internet_20_Link">Back to Verse 353 ⬆</text:a>} </text:p>
      <text:p text:style-name="P13">→ This verse was spoken to <text:a xlink:type="simple" xlink:href="http://accesstoinsight.eu/en/dictionary/kāḷa_upaka" text:style-name="Internet_20_link" text:visited-style-name="Visited_20_Internet_20_Link">Kāḷa Upaka</text:a>, the <text:a xlink:type="simple" xlink:href="http://accesstoinsight.eu/en/dictionary/ājīvaka" text:style-name="Internet_20_link" text:visited-style-name="Visited_20_Internet_20_Link">Ājīvaka</text:a> ascetic, by the Buddha who was walking to <text:a xlink:type="simple" xlink:href="http://accesstoinsight.eu/en/dictionary/benares" text:style-name="Internet_20_link" text:visited-style-name="Visited_20_Internet_20_Link">Benares</text:a> shortly after his enlightenment. </text:p>
      <text:p text:style-name="P13">→ <text:a xlink:type="simple" xlink:href="http://accesstoinsight.eu/en/dictionary/sabbābhibhū" text:style-name="Internet_20_link" text:visited-style-name="Visited_20_Internet_20_Link"><text:span text:style-name="Emphasis">Sabbābhibhū</text:span></text:a><text:span text:style-name="Strong_20_Emphasis">:</text:span> ‘transcended the All.’ See IGPT sv <text:a xlink:type="simple" xlink:href="http://accesstoinsight.eu/en/dictionary/abhibhū#illustrated_glossary_of_pāli_terms" text:style-name="Internet_20_link" text:visited-style-name="Visited_20_Internet_20_Link">Abhibhū</text:a>. </text:p>
      <text:p text:style-name="P9">• And what is the All? The visual sense and visible objects, the auditory sense and audible objects, the olfactory sense and smellable objects, the gustatory sense and tasteable objects, the tactile sense and tangible objects, the mental sense and mentally known objects. This is called the All. </text:p>
      <text:p text:style-name="P9"><text:span text:style-name="Emphasis">Kiñca bhikkhave sabbaṁ. Cakkhuñceva rūpā ca sotañca saddā ca ghānañca gandhā ca jivhā ca rasā ca kāyo ca phoṭṭhabbā ca mano ca dhammā ca. Idaṁ vuccati bhikkhave sabbaṁ.</text:span> <text:span text:style-name="Citation">(</text:span><text:a xlink:type="simple" xlink:href="http://accesstoinsight.eu/en/tipitaka/sltp/sn_iv_utf8#pts.015" text:style-name="Internet_20_link" text:visited-style-name="Visited_20_Internet_20_Link"><text:span text:style-name="Citation">SN iv 15</text:span></text:a><text:span text:style-name="Citation">)</text:span> </text:p>
      <text:p text:style-name="P13">→ <text:a xlink:type="simple" xlink:href="http://accesstoinsight.eu/en/dictionary/sabbavidū" text:style-name="Internet_20_link" text:visited-style-name="Visited_20_Internet_20_Link"><text:span text:style-name="Emphasis">Sabbavidū</text:span></text:a><text:span text:style-name="Strong_20_Emphasis">:</text:span> ‘understood the All.’ </text:p>
      <text:p text:style-name="Quotations">• What is profound understanding? The destruction of attachment, hatred, and undiscernment of reality. </text:p>
      <text:p text:style-name="Quotations"><text:span text:style-name="Emphasis">Katamā ca bhikkhave pariññā? Yo bhikkhave rāgakkhayo dosakkhayo mohakkhayo.</text:span> <text:span text:style-name="Citation">(</text:span><text:a xlink:type="simple" xlink:href="http://accesstoinsight.eu/en/tipitaka/sltp/sn_iii_utf8#pts.026" text:style-name="Internet_20_link" text:visited-style-name="Visited_20_Internet_20_Link"><text:span text:style-name="Citation">SN iii 26</text:span></text:a><text:span text:style-name="Citation">)</text:span> </text:p>
      <text:p text:style-name="P13">→ <text:a xlink:type="simple" xlink:href="http://accesstoinsight.eu/en/dictionary/anupalitto" text:style-name="Internet_20_link" text:visited-style-name="Visited_20_Internet_20_Link"><text:span text:style-name="Emphasis">Anupalitto</text:span></text:a><text:span text:style-name="Strong_20_Emphasis">:</text:span> ‘I do not cleave.‘ See IGPT sv <text:a xlink:type="simple" xlink:href="http://accesstoinsight.eu/en/dictionary/limpati#illustrated_glossary_of_pāli_terms" text:style-name="Internet_20_link" text:visited-style-name="Visited_20_Internet_20_Link">Limpati</text:a>. </text:p>
      <text:p text:style-name="P13">→ <text:span text:style-name="Emphasis">Taṇhakkhaye vimutto</text:span>: ‘liberated [from perceptually obscuring states] through the destruction of craving.’ Norman treats <text:a xlink:type="simple" xlink:href="http://accesstoinsight.eu/en/dictionary/taṇhakkhaye" text:style-name="Internet_20_link" text:visited-style-name="Visited_20_Internet_20_Link"><text:span text:style-name="Emphasis">taṇhakkhaye</text:span></text:a> as a locative (‘freed in the destruction of craving’). We follow the more usual relationship between <text:a xlink:type="simple" xlink:href="http://accesstoinsight.eu/en/dictionary/taṇhā" text:style-name="Internet_20_link" text:visited-style-name="Visited_20_Internet_20_Link"><text:span text:style-name="Emphasis">taṇhā</text:span></text:a> and <text:a xlink:type="simple" xlink:href="http://accesstoinsight.eu/en/dictionary/vimutta" text:style-name="Internet_20_link" text:visited-style-name="Visited_20_Internet_20_Link"><text:span text:style-name="Emphasis">vimutta</text:span></text:a>, as seen in these quotes: </text:p>
      <text:p text:style-name="P9"><text:soft-page-break/>• Liberation [from perceptually obscuring states] through the destruction of craving </text:p>
      <text:p text:style-name="P9"><text:span text:style-name="Emphasis">taṇhāsaṅkhayavimuttiṁ.</text:span> <text:span text:style-name="Citation">(</text:span><text:a xlink:type="simple" xlink:href="http://accesstoinsight.eu/en/tipitaka/sltp/ud_utf8#v.77" text:style-name="Internet_20_link" text:visited-style-name="Visited_20_Internet_20_Link"><text:span text:style-name="Citation">Uda 77</text:span></text:a><text:span text:style-name="Citation">)</text:span> </text:p>
      <text:p text:style-name="P9">• Liberated [from perceptually obscuring states] through the destruction of craving, </text:p>
      <text:p text:style-name="P9"><text:span text:style-name="Emphasis">taṇhāsaṅkhayavimutto hoti.</text:span> <text:span text:style-name="Citation">(</text:span><text:a xlink:type="simple" xlink:href="http://accesstoinsight.eu/en/tipitaka/sltp/mn_i_utf8#pts.252" text:style-name="Internet_20_link" text:visited-style-name="Visited_20_Internet_20_Link"><text:span text:style-name="Citation">MN i 252</text:span></text:a><text:span text:style-name="Citation">)</text:span> </text:p>
      <text:p text:style-name="P13">See IGPT sv <text:a xlink:type="simple" xlink:href="http://accesstoinsight.eu/en/dictionary/vimutta#illustrated_glossary_of_pāli_terms" text:style-name="Internet_20_link" text:visited-style-name="Visited_20_Internet_20_Link">Vimutta</text:a>. </text:p>
      <text:p text:style-name="P13">→ <text:a xlink:type="simple" xlink:href="http://accesstoinsight.eu/en/dictionary/abhiññāya" text:style-name="Internet_20_link" text:visited-style-name="Visited_20_Internet_20_Link"><text:span text:style-name="Emphasis">Abhiññāya</text:span></text:a><text:span text:style-name="Strong_20_Emphasis">:</text:span> ‘having fully understood [the All].’ </text:p>
      <text:list xml:id="list513219658" text:style-name="L46">
        <text:list-item>
          <text:p text:style-name="P121">1) Commentary Sayaṁ abhiññāyāti abhiññeyyādibhede dhamme sayameva jānitvā. </text:p>
        </text:list-item>
        <text:list-item>
          <text:p text:style-name="P83">2) Sabbaṁ bhikkhave abhiññeyyaṁ <text:span text:style-name="Citation">(</text:span><text:a xlink:type="simple" xlink:href="http://accesstoinsight.eu/en/tipitaka/sltp/sn_iv_utf8#pts.029" text:style-name="Internet_20_link" text:visited-style-name="Visited_20_Internet_20_Link"><text:span text:style-name="Citation">SN iv 29</text:span></text:a><text:span text:style-name="Citation">)</text:span>. </text:p>
        </text:list-item>
      </text:list>
      <text:p text:style-name="P13">→ <text:a xlink:type="simple" xlink:href="http://accesstoinsight.eu/en/dictionary/kamuddiseyyaṁ" text:style-name="Internet_20_link" text:visited-style-name="Visited_20_Internet_20_Link"><text:span text:style-name="Emphasis">Kamuddiseyyaṁ</text:span></text:a><text:span text:style-name="Strong_20_Emphasis">:</text:span> ‘who could I designate [as my teacher]?’ Commentary <text:span text:style-name="Emphasis">Kamuddiseyyan ti ayaṁ me upajjhāyo vā ācariyo vā ti kaṁ nāma uddiseyyanti</text:span>. </text:p>
      <text:h text:style-name="P8" text:outline-level="4"><text:bookmark text:name="comments_verse_356"/>Comments Verse 356</text:h>
      <text:p text:style-name="P23"><text:bookmark text:name="com_356"/>{<text:a xlink:type="simple" xlink:href="#verse_356" text:style-name="Internet_20_link" text:visited-style-name="Visited_20_Internet_20_Link">Back to Verse 356 ⬆</text:a>} </text:p>
      <text:p text:style-name="P13">→ <text:a xlink:type="simple" xlink:href="http://accesstoinsight.eu/en/dictionary/mahapphalaṁ" text:style-name="Internet_20_link" text:visited-style-name="Visited_20_Internet_20_Link"><text:span text:style-name="Emphasis">Mahapphalaṁ</text:span></text:a><text:span text:style-name="Strong_20_Emphasis">:</text:span> ‘[karmically] very fruitful.’ <text:span text:style-name="Emphasis">Bāhirake kāmesu vītarāge dānaṁ datvā koṭisatasahassaguṇā dakkhiṇā pāṭikaṅkhitabbā</text:span> <text:span text:style-name="Citation">(</text:span><text:a xlink:type="simple" xlink:href="http://accesstoinsight.eu/en/tipitaka/sltp/mn_iii_utf8#pts.255" text:style-name="Internet_20_link" text:visited-style-name="Visited_20_Internet_20_Link"><text:span text:style-name="Citation">MN iii 255</text:span></text:a><text:span text:style-name="Citation">)</text:span>. </text:p>
      <text:h text:style-name="P8" text:outline-level="4"><text:bookmark text:name="comments_verse_360"/>Comments Verse 360</text:h>
      <text:p text:style-name="P23"><text:bookmark text:name="com_360"/>{<text:a xlink:type="simple" xlink:href="#verse_360" text:style-name="Internet_20_link" text:visited-style-name="Visited_20_Internet_20_Link">Back to Verse 360 ⬆</text:a>} </text:p>
      <text:p text:style-name="P13">→ <text:span text:style-name="Emphasis">Cakkhunā saṁvaro</text:span>: ‘Restraint of the eye [from grasping, through mindfulness] is good.’ </text:p>
      <text:list xml:id="list3006082936" text:style-name="L47">
        <text:list-item>
          <text:p text:style-name="P84">1) So, too, when a bhikkhu has developed and cultivated mindfulness of the body, the eye does not incline towards pleasing visible objects nor are displeasing visible objects loathsome. </text:p>
        </text:list-item>
      </text:list>
      <text:p text:style-name="Quotations"><text:span text:style-name="Emphasis">kāyagatā sati bhāvitā bahulīkatā cakkhu nāviñjati manāpikesu rūpesu amanāpikassa rūpāni nappaṭikkūlā honti.</text:span> <text:span text:style-name="Citation">(</text:span><text:a xlink:type="simple" xlink:href="http://accesstoinsight.eu/en/tipitaka/sltp/sn_iv_utf8#pts.200" text:style-name="Internet_20_link" text:visited-style-name="Visited_20_Internet_20_Link"><text:span text:style-name="Citation">SN iv 200</text:span></text:a><text:span text:style-name="Citation">)</text:span> </text:p>
      <text:list xml:id="list590082324" text:style-name="L48">
        <text:list-item>
          <text:p text:style-name="P85">2) And how is there restraint [of the sense faculties] [from grasping, through mindfulness]? In this regard, in seeing a visible object via the visual sense, a bhikkhu is not intent upon an agreeable visible object, nor troubled by a disagreeable visible object. He abides having established mindfulness of the body, with an unlimited mental state. </text:p>
        </text:list-item>
      </text:list>
      <text:p text:style-name="Quotations"><text:span text:style-name="Emphasis">Kathañca bhikkhave saṁvaro hoti. Idha bhikkhu cakkhunā rūpaṁ disvā piyarūpe rūpe nādhimuccati appiyarūpe rūpe na vyāpajjati. Upaṭṭhitakāyasati ca viharati appamāṇacetaso.</text:span> <text:span text:style-name="Citation">(</text:span><text:a xlink:type="simple" xlink:href="http://accesstoinsight.eu/en/tipitaka/sltp/sn_iv_utf8#pts.189" text:style-name="Internet_20_link" text:visited-style-name="Visited_20_Internet_20_Link"><text:span text:style-name="Citation">SN iv 189</text:span></text:a><text:span text:style-name="Citation">-90)</text:span> </text:p>
      <text:h text:style-name="P8" text:outline-level="4"><text:bookmark text:name="comments_verse_361"/><text:soft-page-break/>Comments Verse 361</text:h>
      <text:p text:style-name="P23"><text:bookmark text:name="com_361"/>{<text:a xlink:type="simple" xlink:href="#verse_361" text:style-name="Internet_20_link" text:visited-style-name="Visited_20_Internet_20_Link">Back to Verse 361 ⬆</text:a>} </text:p>
      <text:p text:style-name="P13">→ This verse was spoken in response to King <text:a xlink:type="simple" xlink:href="http://accesstoinsight.eu/en/dictionary/pasenadi" text:style-name="Internet_20_link" text:visited-style-name="Visited_20_Internet_20_Link">Pasenadi</text:a>, who had said: </text:p>
      <text:p text:style-name="P9">• Those who misconduct themselves by way of body, speech, and mind do not [spiritually] protect themselves. </text:p>
      <text:p text:style-name="P9"><text:span text:style-name="Emphasis">ye kho keci kāyena duccaritaṁ caranti vācāya duccaritaṁ caranti manasā duccaritaṁ caranti tesaṁ arakkhito attā.</text:span> <text:span text:style-name="Citation">(</text:span><text:a xlink:type="simple" xlink:href="http://accesstoinsight.eu/en/tipitaka/sltp/sn_i_utf8#pts.073" text:style-name="Internet_20_link" text:visited-style-name="Visited_20_Internet_20_Link"><text:span text:style-name="Citation">SN i 73</text:span></text:a><text:span text:style-name="Citation">)</text:span> </text:p>
      <text:p text:style-name="P13">The mention of ‘bhikkhu’ seems out of place in this conversation with a king. The record of the same event at <text:a xlink:type="simple" xlink:href="http://accesstoinsight.eu/en/tipitaka/sltp/sn_i_utf8#pts.073" text:style-name="Internet_20_link" text:visited-style-name="Visited_20_Internet_20_Link">SN i 73</text:a> has the same poem, except that its <text:a xlink:type="simple" xlink:href="http://accesstoinsight.eu/en/dictionary/pāda" text:style-name="Internet_20_link" text:visited-style-name="Visited_20_Internet_20_Link"><text:span text:style-name="Emphasis">pāda</text:span></text:a> e and f say: ‘A conscientious person who is restrained [in conduct] in all respects is called [spiritually] protected’ (<text:span text:style-name="Emphasis">Sabbattha saṁvuto lajjī rakkhito ti pavuccatī ti</text:span>). This present version has presumably been edited to allow its inclusion in the Bhikkhuvaggo. </text:p>
      <text:h text:style-name="P8" text:outline-level="4"><text:bookmark text:name="comments_verse_362"/>Comments Verse 362</text:h>
      <text:p text:style-name="P23"><text:bookmark text:name="com_362"/>{<text:a xlink:type="simple" xlink:href="#verse_362" text:style-name="Internet_20_link" text:visited-style-name="Visited_20_Internet_20_Link">Back to Verse 362 ⬆</text:a>} </text:p>
      <text:p text:style-name="P13">→ <text:a xlink:type="simple" xlink:href="http://accesstoinsight.eu/en/dictionary/saṁyatuttamo" text:style-name="Internet_20_link" text:visited-style-name="Visited_20_Internet_20_Link"><text:span text:style-name="Emphasis">Saṁyatuttamo</text:span></text:a><text:span text:style-name="Strong_20_Emphasis">:</text:span> ‘restrained in [conduct of] mind.’ Interpreting uttamo as manaso from the following quote: </text:p>
      <text:p text:style-name="P9">• In whom there is no wrongdoing by way of body, speech, or mind, who is restrained in these three respects, he is what I call a Brahman. </text:p>
      <text:p text:style-name="P9"><text:span text:style-name="Emphasis">Yassa kāyena vācāya manasā natthi dukkataṁ Saṁvutaṁ tīhi ṭhānehi tamahaṁ brūmi brāhmaṇaṁ.</text:span> <text:span text:style-name="Citation">(</text:span><text:a xlink:type="simple" xlink:href="http://accesstoinsight.eu/en/tipitaka/sltp/dhp_utf8#v.391" text:style-name="Internet_20_link" text:visited-style-name="Visited_20_Internet_20_Link"><text:span text:style-name="Citation">Dhp 391</text:span></text:a><text:span text:style-name="Citation">)</text:span> </text:p>
      <text:p text:style-name="P13">Ven. Narada says: ‘He who is controlled in hand, in foot, in speech, and in the highest [i.e. the head]’ <text:span text:style-name="Citation">(Narada, </text:span><text:a xlink:type="simple" xlink:href="http://accesstoinsight.eu/en/tipitaka/sltp/dhp_utf8#v.362" text:style-name="Internet_20_link" text:visited-style-name="Visited_20_Internet_20_Link"><text:span text:style-name="Citation">Dhp 362</text:span></text:a><text:span text:style-name="Citation">)</text:span>. </text:p>
      <text:p text:style-name="P13">→ <text:a xlink:type="simple" xlink:href="http://accesstoinsight.eu/en/dictionary/eko" text:style-name="Internet_20_link" text:visited-style-name="Visited_20_Internet_20_Link"><text:span text:style-name="Emphasis">Eko</text:span></text:a><text:span text:style-name="Strong_20_Emphasis">:</text:span> ‘unaccompanied [by craving].’ The significance of eko is shown in this quote: </text:p>
      <text:p text:style-name="P9">• Craving is his partner, and he has abandoned it; therefore he is called ‘one living unaccompanied.’ </text:p>
      <text:p text:style-name="P9"><text:span text:style-name="Emphasis">Taṇhā hissa dutiyā sāssa pahīnā tasmā ekavihārī ti vuccatī ti.</text:span> <text:span text:style-name="Citation">(</text:span><text:a xlink:type="simple" xlink:href="http://accesstoinsight.eu/en/tipitaka/sltp/sn_iv_utf8#pts.037" text:style-name="Internet_20_link" text:visited-style-name="Visited_20_Internet_20_Link"><text:span text:style-name="Citation">SN iv 37</text:span></text:a><text:span text:style-name="Citation">)</text:span> </text:p>
      <text:p text:style-name="P13">→ <text:a xlink:type="simple" xlink:href="http://accesstoinsight.eu/en/dictionary/santusito" text:style-name="Internet_20_link" text:visited-style-name="Visited_20_Internet_20_Link"><text:span text:style-name="Emphasis">Santusito</text:span></text:a><text:span text:style-name="Strong_20_Emphasis">:</text:span> ‘inwardly at peace.’ See IGPT sv <text:a xlink:type="simple" xlink:href="http://accesstoinsight.eu/en/dictionary/santusita#illustrated_glossary_of_pāli_terms" text:style-name="Internet_20_link" text:visited-style-name="Visited_20_Internet_20_Link">Santusita</text:a>. </text:p>
      <text:h text:style-name="P8" text:outline-level="4"><text:bookmark text:name="comments_verse_363"/>Comments Verse 363</text:h>
      <text:p text:style-name="P23"><text:bookmark text:name="com_363"/>{<text:a xlink:type="simple" xlink:href="#verse_363" text:style-name="Internet_20_link" text:visited-style-name="Visited_20_Internet_20_Link">Back to Verse 363 ⬆</text:a>} </text:p>
      <text:p text:style-name="P13">→ <text:a xlink:type="simple" xlink:href="http://accesstoinsight.eu/en/dictionary/mantabhāṇī" text:style-name="Internet_20_link" text:visited-style-name="Visited_20_Internet_20_Link"><text:span text:style-name="Emphasis">Mantabhāṇī</text:span></text:a><text:span text:style-name="Strong_20_Emphasis">:</text:span> ‘whose speech is pithy.’ See IGPT sv <text:a xlink:type="simple" xlink:href="http://accesstoinsight.eu/en/dictionary/mantabhāṇin#illustrated_glossary_of_pāli_terms" text:style-name="Internet_20_link" text:visited-style-name="Visited_20_Internet_20_Link">Mantabhāṇin</text:a>. </text:p>
      <text:p text:style-name="P13">→ <text:a xlink:type="simple" xlink:href="http://accesstoinsight.eu/en/dictionary/anuddhato" text:style-name="Internet_20_link" text:visited-style-name="Visited_20_Internet_20_Link"><text:span text:style-name="Emphasis">Anuddhato</text:span></text:a><text:span text:style-name="Strong_20_Emphasis">:</text:span> ‘who is not vain.’ See IGPT sv <text:a xlink:type="simple" xlink:href="http://accesstoinsight.eu/en/dictionary/uddhacca#illustrated_glossary_of_pāli_terms" text:style-name="Internet_20_link" text:visited-style-name="Visited_20_Internet_20_Link">Uddhacca</text:a>. </text:p>
      <text:p text:style-name="P13">→ <text:span text:style-name="Emphasis">Atthaṁ dhammañca</text:span>: ‘the meaning and significance [of the teaching].’ We derive the parenthesis from the following quote: </text:p>
      <text:p text:style-name="P9"><text:soft-page-break/>• When a teacher… explains the teaching [the bhikkhu] accordingly realises the meaning and significance of the teaching </text:p>
      <text:p text:style-name="P9"><text:span text:style-name="Emphasis">Yathā yathā āvuso bhikkhuno satthā dhammaṁ deseti… tathā tathā so tasmiṁ dhamme atthappaṭisaṁvedī ca hoti dhammapaṭisaṁvedī ca.</text:span> <text:span text:style-name="Citation">(</text:span><text:a xlink:type="simple" xlink:href="http://accesstoinsight.eu/en/tipitaka/sltp/dn_iii_utf8#pts.242" text:style-name="Internet_20_link" text:visited-style-name="Visited_20_Internet_20_Link"><text:span text:style-name="Citation">DN iii 242</text:span></text:a><text:span text:style-name="Citation">)</text:span> </text:p>
      <text:p text:style-name="P13">See IGPT sv <text:a xlink:type="simple" xlink:href="http://accesstoinsight.eu/en/dictionary/attha#illustrated_glossary_of_pāli_terms" text:style-name="Internet_20_link" text:visited-style-name="Visited_20_Internet_20_Link">Attha</text:a> and Dhamma. </text:p>
      <text:h text:style-name="P8" text:outline-level="4"><text:bookmark text:name="comments_verse_365"/>Comments Verse 365</text:h>
      <text:p text:style-name="P23"><text:bookmark text:name="com_365"/>{<text:a xlink:type="simple" xlink:href="#verse_365" text:style-name="Internet_20_link" text:visited-style-name="Visited_20_Internet_20_Link">Back to Verse 365 ⬆</text:a>} </text:p>
      <text:p text:style-name="P13">→ <text:a xlink:type="simple" xlink:href="http://accesstoinsight.eu/en/dictionary/nātimaññeyya" text:style-name="Internet_20_link" text:visited-style-name="Visited_20_Internet_20_Link"><text:span text:style-name="Emphasis">Nātimaññeyya</text:span></text:a><text:span text:style-name="Strong_20_Emphasis">:</text:span> ‘not despise.’ See IGPT sv <text:a xlink:type="simple" xlink:href="http://accesstoinsight.eu/en/dictionary/atimaññati#illustrated_glossary_of_pāli_terms" text:style-name="Internet_20_link" text:visited-style-name="Visited_20_Internet_20_Link">Atimaññati</text:a>. </text:p>
      <text:h text:style-name="P8" text:outline-level="4"><text:bookmark text:name="comments_verse_366"/>Comments Verse 366</text:h>
      <text:p text:style-name="P23"><text:bookmark text:name="com_366"/>{<text:a xlink:type="simple" xlink:href="#verse_366" text:style-name="Internet_20_link" text:visited-style-name="Visited_20_Internet_20_Link">Back to Verse 366 ⬆</text:a>} </text:p>
      <text:p text:style-name="P13">→ <text:a xlink:type="simple" xlink:href="http://accesstoinsight.eu/en/dictionary/atandito" text:style-name="Internet_20_link" text:visited-style-name="Visited_20_Internet_20_Link"><text:span text:style-name="Emphasis">Atandito</text:span></text:a><text:span text:style-name="Strong_20_Emphasis">:</text:span> ‘unwearied [night and day].’ Parenthesisng from rattindivamatandito <text:span text:style-name="Citation">(</text:span><text:a xlink:type="simple" xlink:href="http://accesstoinsight.eu/en/tipitaka/sltp/sn_i_utf8#pts.053" text:style-name="Internet_20_link" text:visited-style-name="Visited_20_Internet_20_Link"><text:span text:style-name="Citation">SN i 53</text:span></text:a><text:span text:style-name="Citation">; </text:span><text:a xlink:type="simple" xlink:href="http://accesstoinsight.eu/en/tipitaka/sltp/th_utf8#v.83" text:style-name="Internet_20_link" text:visited-style-name="Visited_20_Internet_20_Link"><text:span text:style-name="Citation">Tha 83</text:span></text:a><text:span text:style-name="Citation">; </text:span><text:a xlink:type="simple" xlink:href="http://accesstoinsight.eu/en/tipitaka/sltp/th_utf8#v.212" text:style-name="Internet_20_link" text:visited-style-name="Visited_20_Internet_20_Link"><text:span text:style-name="Citation">Tha 212</text:span></text:a><text:span text:style-name="Citation">)</text:span>. </text:p>
      <text:p text:style-name="P13">→ <text:a xlink:type="simple" xlink:href="http://accesstoinsight.eu/en/dictionary/atanditaṁ" text:style-name="Internet_20_link" text:visited-style-name="Visited_20_Internet_20_Link"><text:span text:style-name="Emphasis">Atanditaṁ</text:span></text:a><text:span text:style-name="Strong_20_Emphasis">:</text:span> ‘tirelessly applied [to the practice].’ See IGPT sv <text:a xlink:type="simple" xlink:href="http://accesstoinsight.eu/en/dictionary/atandita#illustrated_glossary_of_pāli_terms" text:style-name="Internet_20_link" text:visited-style-name="Visited_20_Internet_20_Link">Atandita</text:a>. </text:p>
      <text:h text:style-name="P8" text:outline-level="4"><text:bookmark text:name="comments_verse_367"/>Comments Verse 367</text:h>
      <text:p text:style-name="P23"><text:bookmark text:name="com_367"/>{<text:a xlink:type="simple" xlink:href="#verse_367" text:style-name="Internet_20_link" text:visited-style-name="Visited_20_Internet_20_Link">Back to Verse 367 ⬆</text:a>} </text:p>
      <text:p text:style-name="P13">→ <text:span text:style-name="Emphasis">Nāmarūpasmiṁ</text:span>: ‘immaterial-factors-and-bodily-form.’ See IGPT sv <text:a xlink:type="simple" xlink:href="http://accesstoinsight.eu/en/dictionary/nāmarūpa#illustrated_glossary_of_pāli_terms" text:style-name="Internet_20_link" text:visited-style-name="Visited_20_Internet_20_Link">Nāmarūpa</text:a>. </text:p>
      <text:p text:style-name="P13">→ <text:span text:style-name="Emphasis">Asatā ca na socati</text:span>: ‘He does not grieve over what does not exist [externally or internally].’ The Alagaddūpama Sutta says ‘what does not exist externally’ (<text:span text:style-name="Emphasis">bahiddhā asati</text:span>) means either that what one had in the past is lost, or that one does not get what one wants in the present: </text:p>
      <text:p text:style-name="P9">• Alas, it was mine, but now is not mine! What might have been mine, alas, I do not get it! </text:p>
      <text:p text:style-name="P9"><text:span text:style-name="Emphasis">ahu vata me taṁ vata me natthi siyā vata me taṁ vatāhaṁ na labhāmī ti.</text:span> <text:span text:style-name="Citation">(</text:span><text:a xlink:type="simple" xlink:href="http://accesstoinsight.eu/en/tipitaka/sltp/mn_i_utf8#pts.136" text:style-name="Internet_20_link" text:visited-style-name="Visited_20_Internet_20_Link"><text:span text:style-name="Citation">MN i 136</text:span></text:a><text:span text:style-name="Citation">)</text:span> </text:p>
      <text:p text:style-name="P13">The Alagaddūpama Sutta says ‘what does not exist internally’ (ajjhattaṁ asati) means that one considers the Buddha’s teachings on anattā to be a threat to one’s very selfhood: </text:p>
      <text:p text:style-name="P9">• Good grief, I will be annihilated! Good grief, I will be destroyed! Good grief, I will exist no more! </text:p>
      <text:p text:style-name="P9"><text:span text:style-name="Emphasis">ucchijjissāmi nāma su vinassissāmi nāma su na su nāma bhavissāmī ti.</text:span> <text:span text:style-name="Citation">(</text:span><text:a xlink:type="simple" xlink:href="http://accesstoinsight.eu/en/tipitaka/sltp/mn_i_utf8#pts.137" text:style-name="Internet_20_link" text:visited-style-name="Visited_20_Internet_20_Link"><text:span text:style-name="Citation">MN i 137</text:span></text:a><text:span text:style-name="Citation">)</text:span> </text:p>
      <text:p text:style-name="P13">Either of these meanings would fit <text:a xlink:type="simple" xlink:href="#verse_367" text:style-name="Internet_20_link" text:visited-style-name="Visited_20_Internet_20_Link">verse 367</text:a>. </text:p>
      <text:h text:style-name="P8" text:outline-level="4"><text:bookmark text:name="comments_verse_368"/><text:soft-page-break/>Comments Verse 368</text:h>
      <text:p text:style-name="P23"><text:bookmark text:name="com_368"/>{<text:a xlink:type="simple" xlink:href="#verse_368" text:style-name="Internet_20_link" text:visited-style-name="Visited_20_Internet_20_Link">Back to Verse 368 ⬆</text:a>} </text:p>
      <text:p text:style-name="P13">→ <text:a xlink:type="simple" xlink:href="http://accesstoinsight.eu/en/dictionary/mettā" text:style-name="Internet_20_link" text:visited-style-name="Visited_20_Internet_20_Link"><text:span text:style-name="Emphasis">Mettā</text:span></text:a><text:span text:style-name="Strong_20_Emphasis">:</text:span> ‘state of [unlimited] goodwill.’ See IGPT sv <text:a xlink:type="simple" xlink:href="http://accesstoinsight.eu/en/dictionary/mettā#illustrated_glossary_of_pāli_terms" text:style-name="Internet_20_link" text:visited-style-name="Visited_20_Internet_20_Link">Mettā</text:a>. </text:p>
      <text:p text:style-name="P13">→ <text:a xlink:type="simple" xlink:href="http://accesstoinsight.eu/en/dictionary/buddhasāsane" text:style-name="Internet_20_link" text:visited-style-name="Visited_20_Internet_20_Link"><text:span text:style-name="Emphasis">Buddhasāsane</text:span></text:a><text:span text:style-name="Strong_20_Emphasis">:</text:span> ‘the Buddha’s training system.’ See IGPT sv <text:a xlink:type="simple" xlink:href="http://accesstoinsight.eu/en/dictionary/sāsana#illustrated_glossary_of_pāli_terms" text:style-name="Internet_20_link" text:visited-style-name="Visited_20_Internet_20_Link">Sāsana</text:a>. </text:p>
      <text:p text:style-name="P13">→ <text:a xlink:type="simple" xlink:href="http://accesstoinsight.eu/en/dictionary/sukhaṁ" text:style-name="Internet_20_link" text:visited-style-name="Visited_20_Internet_20_Link"><text:span text:style-name="Emphasis">Sukhaṁ</text:span></text:a><text:span text:style-name="Strong_20_Emphasis">:</text:span> ‘happiness [supreme].’ Commentary <text:span text:style-name="Emphasis">paramasukhatāya sukhanti laddhanāmaṁ nibbānaṁ adhigacchati</text:span>. </text:p>
      <text:h text:style-name="P8" text:outline-level="4"><text:bookmark text:name="comments_verse_369"/>Comments Verse 369</text:h>
      <text:p text:style-name="P23"><text:bookmark text:name="com_369"/>{<text:a xlink:type="simple" xlink:href="#verse_369" text:style-name="Internet_20_link" text:visited-style-name="Visited_20_Internet_20_Link">Back to Verse 369 ⬆</text:a>} </text:p>
      <text:p text:style-name="P13">→ <text:a xlink:type="simple" xlink:href="http://accesstoinsight.eu/en/dictionary/siñca" text:style-name="Internet_20_link" text:visited-style-name="Visited_20_Internet_20_Link"><text:span text:style-name="Emphasis">Siñca</text:span></text:a><text:span text:style-name="Strong_20_Emphasis">:</text:span> ‘Bail out [wrong thoughts]. Commentary <text:span text:style-name="Emphasis">micchāvitakkodakaṁ chaḍḍento siñca</text:span>. </text:p>
      <text:p text:style-name="P9">• And what is wrong thought? Sensuous thought, unbenevolent thought, malicious thought. </text:p>
      <text:p text:style-name="P9"><text:span text:style-name="Emphasis">Katamo ca bhikkhave micchāsaṅkappo? Kāmasaṅkappo vyāpādasaṅkappo vihiṁsāsaṅkappo.</text:span> <text:span text:style-name="Citation">(</text:span><text:a xlink:type="simple" xlink:href="http://accesstoinsight.eu/en/tipitaka/sltp/mn_iii_utf8#pts.073" text:style-name="Internet_20_link" text:visited-style-name="Visited_20_Internet_20_Link"><text:span text:style-name="Citation">MN iii 73</text:span></text:a><text:span text:style-name="Citation">)</text:span> </text:p>
      <text:p text:style-name="P13">→ <text:span text:style-name="Emphasis">Imaṁ nāvaṁ</text:span>: ‘this boat [i.e. from this state of individuality].’ Commentary <text:span text:style-name="Emphasis">imaṁ attabhāvasaṅkhātaṁ nāvaṁ</text:span>. <text:span text:style-name="Emphasis">Attabhāva</text:span>: ‘state of individuality.’ See IGPT sv <text:a xlink:type="simple" xlink:href="http://accesstoinsight.eu/en/dictionary/attabhāva#illustrated_glossary_of_pāli_terms" text:style-name="Internet_20_link" text:visited-style-name="Visited_20_Internet_20_Link">Attabhāva</text:a>. For example: </text:p>
      <text:p text:style-name="P9">• Bhante, given that I cannot even recall with their aspects and particulars what I have experienced in this present state of individuality, how should I recall my manifold past lives? </text:p>
      <text:p text:style-name="P9"><text:span text:style-name="Emphasis">iminā attabhāvena paccanubhūtaṁ tampi nappahomi sākāraṁ sauddesaṁ anussarituṁ kuto panāhaṁ anekavihitaṁ pubbenivāsaṁ anussarissāmi.</text:span> <text:span text:style-name="Citation">(</text:span><text:a xlink:type="simple" xlink:href="http://accesstoinsight.eu/en/tipitaka/sltp/mn_ii_utf8#pts.032" text:style-name="Internet_20_link" text:visited-style-name="Visited_20_Internet_20_Link"><text:span text:style-name="Citation">MN ii 32</text:span></text:a><text:span text:style-name="Citation">)</text:span> </text:p>
      <text:h text:style-name="P8" text:outline-level="4"><text:bookmark text:name="comments_verse_370"/>Comments Verse 370</text:h>
      <text:p text:style-name="P23"><text:bookmark text:name="com_370"/>{<text:a xlink:type="simple" xlink:href="#verse_370" text:style-name="Internet_20_link" text:visited-style-name="Visited_20_Internet_20_Link">Back to Verse 370 ⬆</text:a>} </text:p>
      <text:p text:style-name="P13">→ <text:span text:style-name="Emphasis">Pañca chinde</text:span>: ‘destroy the five [ties to individual existence in the low plane of existence].’ Commentary <text:span text:style-name="Emphasis">pañcorambhāgiyasaṁyojanāni</text:span>. See IGPT sv <text:a xlink:type="simple" xlink:href="http://accesstoinsight.eu/en/dictionary/saṁyojana#illustrated_glossary_of_pāli_terms" text:style-name="Internet_20_link" text:visited-style-name="Visited_20_Internet_20_Link">Saṁyojana</text:a>. </text:p>
      <text:p text:style-name="P13">→ <text:span text:style-name="Emphasis">Pañca jahe</text:span>: ‘abandon the five [ties to individual existence in the middle and high planes of existence].’ Commentary <text:span text:style-name="Emphasis">pañcuddhambhāgiyasaṁyojanāni</text:span>. See IGPT sv <text:a xlink:type="simple" xlink:href="http://accesstoinsight.eu/en/dictionary/saṁyojana#illustrated_glossary_of_pāli_terms" text:style-name="Internet_20_link" text:visited-style-name="Visited_20_Internet_20_Link">Saṁyojana</text:a>. </text:p>
      <text:p text:style-name="P13">→ <text:span text:style-name="Emphasis">Pañca c’uttaribhāvaye</text:span>: ‘one should moreover develop the five [spiritual faculties].’ Commentary <text:a xlink:type="simple" xlink:href="http://accesstoinsight.eu/en/dictionary/pañcindriyāni" text:style-name="Internet_20_link" text:visited-style-name="Visited_20_Internet_20_Link"><text:span text:style-name="Emphasis">pañcindriyāni</text:span></text:a>. </text:p>
      <text:p text:style-name="P13">→ <text:a xlink:type="simple" xlink:href="http://accesstoinsight.eu/en/dictionary/pañcasaṅgā" text:style-name="Internet_20_link" text:visited-style-name="Visited_20_Internet_20_Link"><text:span text:style-name="Emphasis">Pañcasaṅgā</text:span></text:a><text:span text:style-name="Strong_20_Emphasis">:</text:span> ‘five bonds [to individual existence].’ The Commentaries to <text:a xlink:type="simple" xlink:href="http://accesstoinsight.eu/en/tipitaka/sltp/th_utf8#v.633" text:style-name="Internet_20_link" text:visited-style-name="Visited_20_Internet_20_Link">Tha 633</text:a> and <text:a xlink:type="simple" xlink:href="http://accesstoinsight.eu/en/tipitaka/sltp/sn_i_utf8#pts.003" text:style-name="Internet_20_link" text:visited-style-name="Visited_20_Internet_20_Link">SN i 3</text:a> list these as <text:span text:style-name="Emphasis">rāgasaṅgo dosasaṅgo mohasaṅgo mānasaṅgo diṭṭhisaṅgo</text:span>. See IGPT sv <text:a xlink:type="simple" xlink:href="http://accesstoinsight.eu/en/dictionary/saṅga#illustrated_glossary_of_pāli_terms" text:style-name="Internet_20_link" text:visited-style-name="Visited_20_Internet_20_Link">Saṅga</text:a>. </text:p>
      <text:p text:style-name="P13"><text:soft-page-break/>→ <text:a xlink:type="simple" xlink:href="http://accesstoinsight.eu/en/dictionary/oghatiṇṇo" text:style-name="Internet_20_link" text:visited-style-name="Visited_20_Internet_20_Link"><text:span text:style-name="Emphasis">Oghatiṇṇo</text:span></text:a><text:span text:style-name="Strong_20_Emphasis">:</text:span> ‘one who has crossed the flood [of suffering].’ See IGPT sv <text:a xlink:type="simple" xlink:href="http://accesstoinsight.eu/en/dictionary/ogha#illustrated_glossary_of_pāli_terms" text:style-name="Internet_20_link" text:visited-style-name="Visited_20_Internet_20_Link">Ogha</text:a> and <text:a xlink:type="simple" xlink:href="http://accesstoinsight.eu/en/dictionary/tiṇṇa#illustrated_glossary_of_pāli_terms" text:style-name="Internet_20_link" text:visited-style-name="Visited_20_Internet_20_Link">Tiṇṇa</text:a>. </text:p>
      <text:h text:style-name="P8" text:outline-level="4"><text:bookmark text:name="comments_verse_371"/>Comments Verse 371</text:h>
      <text:p text:style-name="P23"><text:bookmark text:name="com_371"/>{<text:a xlink:type="simple" xlink:href="#verse_371" text:style-name="Internet_20_link" text:visited-style-name="Visited_20_Internet_20_Link">Back to Verse 371 ⬆</text:a>} </text:p>
      <text:p text:style-name="P13">→ <text:a xlink:type="simple" xlink:href="http://accesstoinsight.eu/en/dictionary/pamādo" text:style-name="Internet_20_link" text:visited-style-name="Visited_20_Internet_20_Link"><text:span text:style-name="Emphasis">Pamādo</text:span></text:a><text:span text:style-name="Strong_20_Emphasis">:</text:span> ‘negligently applied [to the practice].’ See IGPT sv <text:a xlink:type="simple" xlink:href="http://accesstoinsight.eu/en/dictionary/appamatta#illustrated_glossary_of_pāli_terms" text:style-name="Internet_20_link" text:visited-style-name="Visited_20_Internet_20_Link">Appamatta</text:a>. </text:p>
      <text:p text:style-name="P13">→ <text:a xlink:type="simple" xlink:href="http://accesstoinsight.eu/en/dictionary/kāmaguṇe" text:style-name="Internet_20_link" text:visited-style-name="Visited_20_Internet_20_Link"><text:span text:style-name="Emphasis">Kāmaguṇe</text:span></text:a><text:span text:style-name="Strong_20_Emphasis">:</text:span> ‘the [five] varieties of sensuous pleasure.’ See IGPT sv <text:a xlink:type="simple" xlink:href="http://accesstoinsight.eu/en/dictionary/guṇa#illustrated_glossary_of_pāli_terms" text:style-name="Internet_20_link" text:visited-style-name="Visited_20_Internet_20_Link">Guṇa</text:a>. </text:p>
      <text:h text:style-name="P8" text:outline-level="4"><text:bookmark text:name="comments_verse_373"/>Comments Verse 373</text:h>
      <text:p text:style-name="P23"><text:bookmark text:name="com_373"/>{<text:a xlink:type="simple" xlink:href="#verse_373" text:style-name="Internet_20_link" text:visited-style-name="Visited_20_Internet_20_Link">Back to Verse 373 ⬆</text:a>} </text:p>
      <text:p text:style-name="P13">→ <text:a xlink:type="simple" xlink:href="http://accesstoinsight.eu/en/dictionary/suññāgāraṁ" text:style-name="Internet_20_link" text:visited-style-name="Visited_20_Internet_20_Link"><text:span text:style-name="Emphasis">Suññāgāraṁ</text:span></text:a><text:span text:style-name="Strong_20_Emphasis">:</text:span> ‘solitude.’ See IGPT sv <text:a xlink:type="simple" xlink:href="http://accesstoinsight.eu/en/dictionary/suññāgāra#illustrated_glossary_of_pāli_terms" text:style-name="Internet_20_link" text:visited-style-name="Visited_20_Internet_20_Link">Suññāgāra</text:a>. </text:p>
      <text:p text:style-name="P13">→ <text:a xlink:type="simple" xlink:href="http://accesstoinsight.eu/en/dictionary/vipassato" text:style-name="Internet_20_link" text:visited-style-name="Visited_20_Internet_20_Link"><text:span text:style-name="Emphasis">Vipassato</text:span></text:a><text:span text:style-name="Strong_20_Emphasis">:</text:span> ‘sees.’ See IGPT sv <text:a xlink:type="simple" xlink:href="http://accesstoinsight.eu/en/dictionary/passati#illustrated_glossary_of_pāli_terms" text:style-name="Internet_20_link" text:visited-style-name="Visited_20_Internet_20_Link">Passati</text:a>. </text:p>
      <text:p text:style-name="P13">→ <text:a xlink:type="simple" xlink:href="http://accesstoinsight.eu/en/dictionary/dhammaṁ" text:style-name="Internet_20_link" text:visited-style-name="Visited_20_Internet_20_Link"><text:span text:style-name="Emphasis">Dhammaṁ</text:span></text:a><text:span text:style-name="Strong_20_Emphasis">:</text:span> ‘the nature of reality.’ See IGPT sv <text:a xlink:type="simple" xlink:href="http://accesstoinsight.eu/en/dictionary/dhamma#illustrated_glossary_of_pāli_terms" text:style-name="Internet_20_link" text:visited-style-name="Visited_20_Internet_20_Link">Dhamma</text:a>. </text:p>
      <text:h text:style-name="P8" text:outline-level="4"><text:bookmark text:name="comments_verse_374"/>Comments Verse 374</text:h>
      <text:p text:style-name="P23"><text:bookmark text:name="com_374"/>{<text:a xlink:type="simple" xlink:href="#verse_374" text:style-name="Internet_20_link" text:visited-style-name="Visited_20_Internet_20_Link">Back to Verse 374 ⬆</text:a>} </text:p>
      <text:p text:style-name="P13">→ <text:a xlink:type="simple" xlink:href="http://accesstoinsight.eu/en/dictionary/vijānataṁ" text:style-name="Internet_20_link" text:visited-style-name="Visited_20_Internet_20_Link"><text:span text:style-name="Emphasis">Vijānataṁ</text:span></text:a><text:span text:style-name="Strong_20_Emphasis">:</text:span> ‘For those who understand [the teaching].’ See IGPT sv <text:a xlink:type="simple" xlink:href="http://accesstoinsight.eu/en/dictionary/vijānata#illustrated_glossary_of_pāli_terms" text:style-name="Internet_20_link" text:visited-style-name="Visited_20_Internet_20_Link">Vijānata</text:a>. </text:p>
      <text:p text:style-name="P13">→ <text:span text:style-name="Emphasis">Amataṁ taṁ</text:span>: ‘this [leads one to] the Deathless.’ Commentary <text:span text:style-name="Emphasis">pītipāmojjaṁ amatanibbānasampāpakattā</text:span>. </text:p>
      <text:h text:style-name="P8" text:outline-level="4"><text:bookmark text:name="comments_verse_375"/>Comments Verse 375</text:h>
      <text:p text:style-name="P23"><text:bookmark text:name="com_375"/>{<text:a xlink:type="simple" xlink:href="#verse_375" text:style-name="Internet_20_link" text:visited-style-name="Visited_20_Internet_20_Link">Back to Verse 375 ⬆</text:a>} </text:p>
      <text:p text:style-name="P13">→ <text:a xlink:type="simple" xlink:href="http://accesstoinsight.eu/en/dictionary/ādi" text:style-name="Internet_20_link" text:visited-style-name="Visited_20_Internet_20_Link"><text:span text:style-name="Emphasis">Ādi</text:span></text:a><text:span text:style-name="Strong_20_Emphasis">:</text:span> ‘the basis [of spiritually wholesome factors].’ The parenthesis comes from this quote: </text:p>
      <text:p text:style-name="P9">• Well then, bhikkhu, purify the basis of spiritually wholesome factors. And what is the basis of spiritually wholesome factors? In this regard, bhikkhu, abide restrained [in conduct] within the constraints of the rules of discipline. </text:p>
      <text:p text:style-name="P9"><text:span text:style-name="Emphasis">Tasmātiha tvaṁ bhikkhu ādimeva visodhehi kusalesu dhammesu. Ko ca ādi kusalānaṁ dhammānaṁ: idha tvaṁ bhikkhu pātimokkhasaṁvarasaṁvuto viharāhi.</text:span> <text:span text:style-name="Citation">(</text:span><text:a xlink:type="simple" xlink:href="http://accesstoinsight.eu/en/tipitaka/sltp/sn_v_utf8#pts.187" text:style-name="Internet_20_link" text:visited-style-name="Visited_20_Internet_20_Link"><text:span text:style-name="Citation">SN v 187</text:span></text:a><text:span text:style-name="Citation">)</text:span> </text:p>
      <text:p text:style-name="P13">→ <text:a xlink:type="simple" xlink:href="http://accesstoinsight.eu/en/dictionary/idha" text:style-name="Internet_20_link" text:visited-style-name="Visited_20_Internet_20_Link"><text:span text:style-name="Emphasis">Idha</text:span></text:a><text:span text:style-name="Strong_20_Emphasis">:</text:span> ‘here [in the Buddha’s training system].’ Commentary <text:span text:style-name="Emphasis">imasmiṁ sāsane</text:span>. See IGPT sv <text:a xlink:type="simple" xlink:href="http://accesstoinsight.eu/en/dictionary/sāsana#illustrated_glossary_of_pāli_terms" text:style-name="Internet_20_link" text:visited-style-name="Visited_20_Internet_20_Link">Sāsana</text:a>. </text:p>
      <text:p text:style-name="P13">→ <text:a xlink:type="simple" xlink:href="http://accesstoinsight.eu/en/dictionary/indriyagutti" text:style-name="Internet_20_link" text:visited-style-name="Visited_20_Internet_20_Link"><text:span text:style-name="Emphasis">Indriyagutti</text:span></text:a><text:span text:style-name="Strong_20_Emphasis">:</text:span> ‘having sense [portals] guarded [by mindfulness].’ Compare: </text:p>
      <text:p text:style-name="P9">• Come on, friend, abide with sense portals guarded [by mindfulness]. Take mindfulness as your supervisor. Be aware and mindful, and have a mind that is supervised [by mindfulness], a mind under the supervision of mindfulness. </text:p>
      <text:p text:style-name="P9"><text:soft-page-break/><text:span text:style-name="Emphasis">Etha tumhe āvuso indriyesu guttadvārā viharatha ārakkhasatino nipakkasatino sārakkhitamānasā satārakkhena cetasā samannāgatāti.</text:span> <text:span text:style-name="Citation">(</text:span><text:a xlink:type="simple" xlink:href="http://accesstoinsight.eu/en/tipitaka/sltp/an_iii_utf8#pts.138" text:style-name="Internet_20_link" text:visited-style-name="Visited_20_Internet_20_Link"><text:span text:style-name="Citation">AN iii 138</text:span></text:a><text:span text:style-name="Citation">)</text:span> </text:p>
      <text:p text:style-name="P13">→ <text:a xlink:type="simple" xlink:href="http://accesstoinsight.eu/en/dictionary/santuṭṭhi" text:style-name="Internet_20_link" text:visited-style-name="Visited_20_Internet_20_Link"><text:span text:style-name="Emphasis">Santuṭṭhi</text:span></text:a><text:span text:style-name="Strong_20_Emphasis">:</text:span> ‘being content [with what is paltry and easily gotten].’ See IGPT sv <text:a xlink:type="simple" xlink:href="http://accesstoinsight.eu/en/dictionary/santusita#illustrated_glossary_of_pāli_terms" text:style-name="Internet_20_link" text:visited-style-name="Visited_20_Internet_20_Link">Santusita</text:a>. </text:p>
      <text:h text:style-name="P8" text:outline-level="4"><text:bookmark text:name="comments_verse_376"/>Comments Verse 376</text:h>
      <text:p text:style-name="P23"><text:bookmark text:name="com_376"/>{<text:a xlink:type="simple" xlink:href="#verse_376" text:style-name="Internet_20_link" text:visited-style-name="Visited_20_Internet_20_Link">Back to Verse 376 ⬆</text:a>} </text:p>
      <text:p text:style-name="P13">→ <text:a xlink:type="simple" xlink:href="http://accesstoinsight.eu/en/dictionary/atandito" text:style-name="Internet_20_link" text:visited-style-name="Visited_20_Internet_20_Link"><text:span text:style-name="Emphasis">Atandito</text:span></text:a><text:span text:style-name="Strong_20_Emphasis">:</text:span> ‘tirelessly applied [to the practice].’ See IGPT sv <text:a xlink:type="simple" xlink:href="http://accesstoinsight.eu/en/dictionary/atandita#illustrated_glossary_of_pāli_terms" text:style-name="Internet_20_link" text:visited-style-name="Visited_20_Internet_20_Link">Atandita</text:a>. </text:p>
      <text:p text:style-name="P13">→ <text:span text:style-name="Emphasis">Paṭisanthāravutt’assa</text:span>: ‘One should conduct oneself amicably.’ </text:p>
      <text:list xml:id="list3935474455" text:style-name="L49">
        <text:list-item>
          <text:p text:style-name="P122">1) Commentary <text:span text:style-name="Emphasis">āmisapaṭisanthārena ca dhammapaṭisanthārena ca sampannavuttitāya paṭisanthāravutti assa paṭisanthārassa kārakā bhaveyyāti attho</text:span>. </text:p>
        </text:list-item>
        <text:list-item>
          <text:p text:style-name="P122">2) PED (sv <text:a xlink:type="simple" xlink:href="http://accesstoinsight.eu/en/dictionary/paṭisanthāra" text:style-name="Internet_20_link" text:visited-style-name="Visited_20_Internet_20_Link">Paṭisanthāra</text:a>): friendly welcome, kind reception, honour, goodwill, favour, friendship. </text:p>
        </text:list-item>
        <text:list-item>
          <text:p text:style-name="P86">3) PED (sv <text:a xlink:type="simple" xlink:href="http://accesstoinsight.eu/en/dictionary/vutti" text:style-name="Internet_20_link" text:visited-style-name="Visited_20_Internet_20_Link">Vutti</text:a>): mode of being or acting, conduct, practice, usage, livelihood, habit. </text:p>
        </text:list-item>
      </text:list>
      <text:p text:style-name="P13">→ <text:a xlink:type="simple" xlink:href="http://accesstoinsight.eu/en/dictionary/pāmojjabahulo" text:style-name="Internet_20_link" text:visited-style-name="Visited_20_Internet_20_Link"><text:span text:style-name="Emphasis">Pāmojjabahulo</text:span></text:a><text:span text:style-name="Strong_20_Emphasis">:</text:span> ‘filled with gladness [about the teaching].’ Commentary <text:span text:style-name="Emphasis">dhammapāmojjena pāmojjabahulo</text:span>. </text:p>
      <text:h text:style-name="P8" text:outline-level="4"><text:bookmark text:name="comments_verse_379"/>Comments Verse 379</text:h>
      <text:p text:style-name="P23"><text:bookmark text:name="com_379"/>{<text:a xlink:type="simple" xlink:href="#verse_379" text:style-name="Internet_20_link" text:visited-style-name="Visited_20_Internet_20_Link">Back to Verse 379 ⬆</text:a>} </text:p>
      <text:p text:style-name="P13">→ Following Norman, we read <text:a xlink:type="simple" xlink:href="http://accesstoinsight.eu/en/dictionary/attānamattanā" text:style-name="Internet_20_link" text:visited-style-name="Visited_20_Internet_20_Link"><text:span text:style-name="Emphasis">attānamattanā</text:span></text:a> for metri causa <text:a xlink:type="simple" xlink:href="http://accesstoinsight.eu/en/dictionary/attamattanā" text:style-name="Internet_20_link" text:visited-style-name="Visited_20_Internet_20_Link"><text:span text:style-name="Emphasis">attamattanā</text:span></text:a>. We read coday’ as optative codaye in view of optative <text:a xlink:type="simple" xlink:href="http://accesstoinsight.eu/en/dictionary/paṭimāse" text:style-name="Internet_20_link" text:visited-style-name="Visited_20_Internet_20_Link"><text:span text:style-name="Emphasis">paṭimāse</text:span></text:a>. The Commentary treats coday’ as imperative <text:a xlink:type="simple" xlink:href="http://accesstoinsight.eu/en/dictionary/codaya" text:style-name="Internet_20_link" text:visited-style-name="Visited_20_Internet_20_Link"><text:span text:style-name="Emphasis">codaya</text:span></text:a>. </text:p>
      <text:h text:style-name="P8" text:outline-level="4"><text:bookmark text:name="comments_verse_381"/>Comments Verse 381</text:h>
      <text:p text:style-name="P23"><text:bookmark text:name="com_381"/>{<text:a xlink:type="simple" xlink:href="#verse_381" text:style-name="Internet_20_link" text:visited-style-name="Visited_20_Internet_20_Link">Back to Verse 381 ⬆</text:a>} </text:p>
      <text:p text:style-name="P13">→ <text:a xlink:type="simple" xlink:href="http://accesstoinsight.eu/en/dictionary/pāmojjabahulo" text:style-name="Internet_20_link" text:visited-style-name="Visited_20_Internet_20_Link"><text:span text:style-name="Emphasis">Pāmojjabahulo</text:span></text:a><text:span text:style-name="Strong_20_Emphasis">:</text:span> ‘filled with gladness [about the teaching].’ See Comment on <text:a xlink:type="simple" xlink:href="#verse_376" text:style-name="Internet_20_link" text:visited-style-name="Visited_20_Internet_20_Link">verse 376</text:a>. </text:p>
      <text:h text:style-name="P8" text:outline-level="4"><text:bookmark text:name="comments_verse_382"/>Comments Verse 382</text:h>
      <text:p text:style-name="P23"><text:bookmark text:name="com_382"/>{<text:a xlink:type="simple" xlink:href="#verse_382" text:style-name="Internet_20_link" text:visited-style-name="Visited_20_Internet_20_Link">Back to Verse 382 ⬆</text:a>} </text:p>
      <text:p text:style-name="P13">→ This is <text:a xlink:type="simple" xlink:href="http://accesstoinsight.eu/en/dictionary/aṅgulimāla" text:style-name="Internet_20_link" text:visited-style-name="Visited_20_Internet_20_Link">Aṅgulimāla</text:a>’s reflection on himself <text:span text:style-name="Citation">(</text:span><text:a xlink:type="simple" xlink:href="http://accesstoinsight.eu/en/tipitaka/sltp/th_utf8#v.873" text:style-name="Internet_20_link" text:visited-style-name="Visited_20_Internet_20_Link"><text:span text:style-name="Citation">Tha 873</text:span></text:a><text:span text:style-name="Citation">)</text:span>. </text:p>
      <text:p text:style-name="P13">→ <text:a xlink:type="simple" xlink:href="http://accesstoinsight.eu/en/dictionary/sāsane" text:style-name="Internet_20_link" text:visited-style-name="Visited_20_Internet_20_Link"><text:span text:style-name="Emphasis">Sāsane</text:span></text:a><text:span text:style-name="Strong_20_Emphasis">:</text:span> ‘training system.’ See IGPT sv <text:a xlink:type="simple" xlink:href="http://accesstoinsight.eu/en/dictionary/sāsana#illustrated_glossary_of_pāli_terms" text:style-name="Internet_20_link" text:visited-style-name="Visited_20_Internet_20_Link">Sāsana</text:a>. </text:p>
      <text:h text:style-name="P8" text:outline-level="4"><text:bookmark text:name="comments_verse_383"/><text:soft-page-break/>Comments Verse 383</text:h>
      <text:p text:style-name="P23"><text:bookmark text:name="com_383"/>{<text:a xlink:type="simple" xlink:href="#verse_383" text:style-name="Internet_20_link" text:visited-style-name="Visited_20_Internet_20_Link">Back to Verse 383 ⬆</text:a>} </text:p>
      <text:p text:style-name="P13">→ <text:a xlink:type="simple" xlink:href="http://accesstoinsight.eu/en/dictionary/sotaṁ" text:style-name="Internet_20_link" text:visited-style-name="Visited_20_Internet_20_Link"><text:span text:style-name="Emphasis">Sotaṁ</text:span></text:a><text:span text:style-name="Strong_20_Emphasis">:</text:span> ‘the streams [of thought bound up with attachment].’ Commentary: <text:a xlink:type="simple" xlink:href="http://accesstoinsight.eu/en/dictionary/taṇhāsotaṁ" text:style-name="Internet_20_link" text:visited-style-name="Visited_20_Internet_20_Link"><text:span text:style-name="Emphasis">taṇhāsotaṁ</text:span></text:a>. The Commentary to <text:a xlink:type="simple" xlink:href="#verse_339" text:style-name="Internet_20_link" text:visited-style-name="Visited_20_Internet_20_Link">verse 339</text:a> likewise explains <text:a xlink:type="simple" xlink:href="http://accesstoinsight.eu/en/dictionary/sotā" text:style-name="Internet_20_link" text:visited-style-name="Visited_20_Internet_20_Link"><text:span text:style-name="Emphasis">sotā</text:span></text:a> as <text:a xlink:type="simple" xlink:href="http://accesstoinsight.eu/en/dictionary/taṇhāsotā" text:style-name="Internet_20_link" text:visited-style-name="Visited_20_Internet_20_Link"><text:span text:style-name="Emphasis">taṇhāsotā</text:span></text:a>, which we render in <text:a xlink:type="simple" xlink:href="#verse_339" text:style-name="Internet_20_link" text:visited-style-name="Visited_20_Internet_20_Link">verse 339</text:a> as ‘streams [of thought bound up with attachment],’ which we explain in the Comment there. In Verse 347 we say these streams are ‘closed off’ (<text:a xlink:type="simple" xlink:href="http://accesstoinsight.eu/en/dictionary/chetvāna" text:style-name="Internet_20_link" text:visited-style-name="Visited_20_Internet_20_Link"><text:span text:style-name="Emphasis">chetvāna</text:span></text:a>). Also consider this quote, where they are arrested, restrained, and closed off: </text:p>
      <text:p text:style-name="P9">• Whatever streams [of thought bound up with attachment] there are in the world, mindfulness is their arrestment. I will tell you about the [complete] restraint of these streams: they are closed off by penetrative discernment. </text:p>
      <text:p text:style-name="P9"><text:span text:style-name="Emphasis">Yāni sotāni lokasmiṁ sati tesaṁ nivāraṇaṁ Sotānaṁ saṁvaraṁ brūmi paññāyete pidhiyyare.</text:span> <text:span text:style-name="Citation">(</text:span><text:a xlink:type="simple" xlink:href="http://accesstoinsight.eu/en/tipitaka/sltp/sn_utf8#v.1035" text:style-name="Internet_20_link" text:visited-style-name="Visited_20_Internet_20_Link"><text:span text:style-name="Citation">Snp 1035</text:span></text:a><text:span text:style-name="Citation">)</text:span> </text:p>
      <text:p text:style-name="P13">→ <text:a xlink:type="simple" xlink:href="http://accesstoinsight.eu/en/dictionary/parakkamma" text:style-name="Internet_20_link" text:visited-style-name="Visited_20_Internet_20_Link"><text:span text:style-name="Emphasis">Parakkamma</text:span></text:a><text:span text:style-name="Strong_20_Emphasis">:</text:span> ‘[resolutely] applying yourself [to the practice].’ Commentary <text:span text:style-name="Emphasis">mahantena parakkamena parakkamitvā</text:span>. We parenthesise <text:a xlink:type="simple" xlink:href="http://accesstoinsight.eu/en/dictionary/parakkamma" text:style-name="Internet_20_link" text:visited-style-name="Visited_20_Internet_20_Link"><text:span text:style-name="Emphasis">parakkamma</text:span></text:a> with <text:a xlink:type="simple" xlink:href="http://accesstoinsight.eu/en/dictionary/daḷha" text:style-name="Internet_20_link" text:visited-style-name="Visited_20_Internet_20_Link"><text:span text:style-name="Emphasis">daḷha</text:span></text:a> (‘resolutely’) in accordance with the following notes: </text:p>
      <text:list xml:id="list3852283925" text:style-name="L50">
        <text:list-item>
          <text:p text:style-name="P123">1) Our term for the noun <text:a xlink:type="simple" xlink:href="http://accesstoinsight.eu/en/dictionary/parakkama" text:style-name="Internet_20_link" text:visited-style-name="Visited_20_Internet_20_Link"><text:span text:style-name="Emphasis">parakkama</text:span></text:a> is ‘application [to the practice]’. See IGPT sv <text:a xlink:type="simple" xlink:href="http://accesstoinsight.eu/en/dictionary/parakkama#illustrated_glossary_of_pāli_terms" text:style-name="Internet_20_link" text:visited-style-name="Visited_20_Internet_20_Link">Parakkama</text:a>. </text:p>
        </text:list-item>
        <text:list-item>
          <text:p text:style-name="P123">2) <text:a xlink:type="simple" xlink:href="http://accesstoinsight.eu/en/dictionary/parakkamma" text:style-name="Internet_20_link" text:visited-style-name="Visited_20_Internet_20_Link"><text:span text:style-name="Emphasis">Parakkamma</text:span></text:a> is absolutive of <text:a xlink:type="simple" xlink:href="http://accesstoinsight.eu/en/dictionary/parakkamati" text:style-name="Internet_20_link" text:visited-style-name="Visited_20_Internet_20_Link"><text:span text:style-name="Emphasis">Parakkamati</text:span></text:a>, occurring in only one other context in the suttas, as <text:span text:style-name="Emphasis">parakkammadaḷhaṁ kareyya</text:span> (‘should resolutely apply himself [to the practice],’ <text:a xlink:type="simple" xlink:href="http://accesstoinsight.eu/en/tipitaka/sltp/sn_utf8#v.966" text:style-name="Internet_20_link" text:visited-style-name="Visited_20_Internet_20_Link">Snp 966</text:a>). </text:p>
        </text:list-item>
        <text:list-item>
          <text:p text:style-name="P123">3) <text:span text:style-name="Emphasis">Parakkamo</text:span> is commonly associated with <text:span text:style-name="Emphasis">daḷha</text:span>. For example, <text:a xlink:type="simple" xlink:href="http://accesstoinsight.eu/en/dictionary/daḷhaparakkamo" text:style-name="Internet_20_link" text:visited-style-name="Visited_20_Internet_20_Link"><text:span text:style-name="Emphasis">daḷhaparakkamo</text:span></text:a> occurs 53 times in the suttas. </text:p>
        </text:list-item>
        <text:list-item>
          <text:p text:style-name="P87">4) This same verse occurs at <text:a xlink:type="simple" xlink:href="http://accesstoinsight.eu/en/tipitaka/sltp/sn_i_utf8#pts.049" text:style-name="Internet_20_link" text:visited-style-name="Visited_20_Internet_20_Link">SN i 49</text:a> as follows: </text:p>
        </text:list-item>
      </text:list>
      <text:p text:style-name="Quotations"><text:span text:style-name="Emphasis">Chinda sotaṁ parakkamma… daḷhamenaṁ parakkame.</text:span> <text:span text:style-name="Citation">(</text:span><text:a xlink:type="simple" xlink:href="http://accesstoinsight.eu/en/tipitaka/sltp/sn_i_utf8#pts.049" text:style-name="Internet_20_link" text:visited-style-name="Visited_20_Internet_20_Link"><text:span text:style-name="Citation">SN i 49</text:span></text:a><text:span text:style-name="Citation">)</text:span> </text:p>
      <text:p text:style-name="P13">→ <text:span text:style-name="Emphasis">Saṅkhārānaṁ khayaṁ</text:span>: ‘destruction of originated phenomena.’ Commentary <text:span text:style-name="Emphasis">Saṅkhārānan ti pañcannaṁ khandhānaṁ khayaṁ jānitvā</text:span>. Compare: </text:p>
      <text:p text:style-name="P9">• Ānanda, I have taught the successive ending of originated phenomena. </text:p>
      <text:p text:style-name="P9"><text:span text:style-name="Emphasis">anupubbasaṅkhārānaṁ nirodho akkhāto …</text:span> </text:p>
      <text:p text:style-name="P9">For one who attains first jhāna, speech is ended… </text:p>
      <text:p text:style-name="P9"><text:span text:style-name="Emphasis">paṭhamaṁ jhānaṁ samāpannassa vācā niruddhā hoti…</text:span> </text:p>
      <text:p text:style-name="P9">… For a bhikkhu whose āsavas are destroyed, attachment, hatred, and undiscernment of reality are ended. </text:p>
      <text:p text:style-name="P9"><text:span text:style-name="Emphasis">khīṇāsavassa bhikkhuno rāgo niruddho hoti doso niruddho hoti moho niruddho hoti.</text:span> <text:span text:style-name="Citation">(</text:span><text:a xlink:type="simple" xlink:href="http://accesstoinsight.eu/en/tipitaka/sltp/sn_iv_utf8#pts.217" text:style-name="Internet_20_link" text:visited-style-name="Visited_20_Internet_20_Link"><text:span text:style-name="Citation">SN iv 217</text:span></text:a><text:span text:style-name="Citation">)</text:span> </text:p>
      <text:p text:style-name="P13">→ <text:a xlink:type="simple" xlink:href="http://accesstoinsight.eu/en/dictionary/ñatvā" text:style-name="Internet_20_link" text:visited-style-name="Visited_20_Internet_20_Link"><text:span text:style-name="Emphasis">Ñatvā</text:span></text:a><text:span text:style-name="Strong_20_Emphasis">:</text:span> ‘knowing [according to reality].’ See IGPT sv <text:a xlink:type="simple" xlink:href="http://accesstoinsight.eu/en/dictionary/ñatvā#illustrated_glossary_of_pāli_terms" text:style-name="Internet_20_link" text:visited-style-name="Visited_20_Internet_20_Link">Ñatvā</text:a>. </text:p>
      <text:p text:style-name="P13"><text:soft-page-break/>→ <text:a xlink:type="simple" xlink:href="http://accesstoinsight.eu/en/dictionary/brāhmaṇa" text:style-name="Internet_20_link" text:visited-style-name="Visited_20_Internet_20_Link"><text:span text:style-name="Emphasis">Brāhmaṇa</text:span></text:a><text:span text:style-name="Strong_20_Emphasis">:</text:span> ‘Brahman.’ See IGPT sv <text:a xlink:type="simple" xlink:href="http://accesstoinsight.eu/en/dictionary/brāhmaṇa#illustrated_glossary_of_pāli_terms" text:style-name="Internet_20_link" text:visited-style-name="Visited_20_Internet_20_Link">Brāhmaṇa</text:a>. Capitalised <text:a xlink:type="simple" xlink:href="http://accesstoinsight.eu/en/dictionary/brahman" text:style-name="Internet_20_link" text:visited-style-name="Visited_20_Internet_20_Link">Brahman</text:a> usually means ‘<text:a xlink:type="simple" xlink:href="http://accesstoinsight.eu/en/dictionary/arahant" text:style-name="Internet_20_link" text:visited-style-name="Visited_20_Internet_20_Link"><text:span text:style-name="Emphasis">arahant</text:span></text:a>.’ But here it means someone striving for <text:a xlink:type="simple" xlink:href="http://accesstoinsight.eu/en/dictionary/arahantship" text:style-name="Internet_20_link" text:visited-style-name="Visited_20_Internet_20_Link">arahantship</text:a>. </text:p>
      <text:h text:style-name="P8" text:outline-level="4"><text:bookmark text:name="comments_verse_384"/>Comments Verse 384</text:h>
      <text:p text:style-name="P23"><text:bookmark text:name="com_384"/>{<text:a xlink:type="simple" xlink:href="#verse_384" text:style-name="Internet_20_link" text:visited-style-name="Visited_20_Internet_20_Link">Back to Verse 384 ⬆</text:a>} </text:p>
      <text:p text:style-name="P13">→ <text:span text:style-name="Emphasis">Dvayesu dhammesu</text:span>: ‘the pairs of phenomena [i.e. the internal and external bases of sensation].’ Commentary <text:span text:style-name="Emphasis">dvidhā ṭhitesu samathavipassanā-dhammesu</text:span>. However, Norman says ‘it is not clear what <text:span text:style-name="Emphasis">dvayesu dhammesu</text:span> means’, and says that ‘<text:a xlink:type="simple" xlink:href="http://accesstoinsight.eu/en/dictionary/dve" text:style-name="Internet_20_link" text:visited-style-name="Visited_20_Internet_20_Link"><text:span text:style-name="Emphasis">dve</text:span></text:a> and <text:a xlink:type="simple" xlink:href="http://accesstoinsight.eu/en/dictionary/dvaya" text:style-name="Internet_20_link" text:visited-style-name="Visited_20_Internet_20_Link"><text:span text:style-name="Emphasis">dvaya</text:span></text:a> do not have the same meaning, since <text:span text:style-name="Emphasis">dvaya</text:span> means twofold rather than two.’ We resort to five quotes: </text:p>
      <text:list xml:id="list1210568119" text:style-name="L51">
        <text:list-item>
          <text:p text:style-name="P124">1) <text:span text:style-name="Emphasis">Dvaya</text:span> means ‘a duality, a pair, couple’ <text:span text:style-name="Citation">(PED)</text:span>. </text:p>
        </text:list-item>
        <text:list-item>
          <text:p text:style-name="P88">2) Bhikkhus, I will teach you the pairs (<text:a xlink:type="simple" xlink:href="http://accesstoinsight.eu/en/dictionary/dvayaṁ" text:style-name="Internet_20_link" text:visited-style-name="Visited_20_Internet_20_Link"><text:span text:style-name="Emphasis">dvayaṁ</text:span></text:a>). Please listen. What are the pairs? The visual sense and visible objects, the auditory sense and audible objects, the olfactory sense and smellable objects, the gustatory sense and tasteable objects, the tactile sense and tangible objects, the mental sense and mentally known objects. </text:p>
        </text:list-item>
      </text:list>
      <text:p text:style-name="Quotations"><text:span text:style-name="Emphasis">Dvayaṁ vo bhikkhave desissāmi taṁ suṇātha. Kiñca bhikkhave dvayaṁ? Cakkhuñceva rūpā ca sotañceva saddā ca ghānañceva gandhā ca jivhāceva rasā ca kāyo ceva phoṭṭhabbā ca mano ceva dhammā ca idaṁ vuccati bhikkhave dvayaṁ.</text:span> <text:span text:style-name="Citation">(</text:span><text:a xlink:type="simple" xlink:href="http://accesstoinsight.eu/en/tipitaka/sltp/sn_iv_utf8#pts.067" text:style-name="Internet_20_link" text:visited-style-name="Visited_20_Internet_20_Link"><text:span text:style-name="Citation">SN iv 67</text:span></text:a><text:span text:style-name="Citation">)</text:span> </text:p>
      <text:list xml:id="list264101763" text:style-name="L52">
        <text:list-item>
          <text:p text:style-name="P89">3) Bhante, how should a bhikkhu know, how should he see, such that his ties to individual existence are abandoned? Bhikkhu, when a bhikkhu knows and sees the visual sense as unlasting, his ties to individual existence are abandoned. When he knows and sees visible objects as unlasting his ties to individual existence are abandoned. </text:p>
        </text:list-item>
      </text:list>
      <text:p text:style-name="Quotations"><text:span text:style-name="Emphasis">Kathannu kho bhante jānato kathaṁ passato saṁyojanā pahīyantīti? Cakkhuṁ kho bhikkhu aniccato jānato passato saṁyojanā pahīyanti rūpe aniccato jānato passato saṁyojanā pahīyanti.</text:span> <text:span text:style-name="Citation">(</text:span><text:a xlink:type="simple" xlink:href="http://accesstoinsight.eu/en/tipitaka/sltp/sn_iv_utf8#pts.031" text:style-name="Internet_20_link" text:visited-style-name="Visited_20_Internet_20_Link"><text:span text:style-name="Citation">SN iv 31</text:span></text:a><text:span text:style-name="Citation">)</text:span> </text:p>
      <text:list xml:id="list1423672949" text:style-name="L53">
        <text:list-item>
          <text:p text:style-name="P90">4) Six internal bases of sensation: the six senses </text:p>
        </text:list-item>
      </text:list>
      <text:p text:style-name="Quotations"><text:span text:style-name="Emphasis">Cha ajjhattikāni āyatanāni cakkhāyatanaṁ sotāyatanaṁ ghānāyatanaṁ jivhāyatanaṁ kāyāyatanaṁ manāyatanaṁ.</text:span> <text:span text:style-name="Citation">(</text:span><text:a xlink:type="simple" xlink:href="http://accesstoinsight.eu/en/tipitaka/sltp/dn_iii_utf8#pts.243" text:style-name="Internet_20_link" text:visited-style-name="Visited_20_Internet_20_Link"><text:span text:style-name="Citation">DN iii 243</text:span></text:a><text:span text:style-name="Citation">)</text:span> </text:p>
      <text:list xml:id="list1775725585" text:style-name="L54">
        <text:list-item>
          <text:p text:style-name="P91">5) Six external bases of sensation: the six sense objects </text:p>
        </text:list-item>
      </text:list>
      <text:p text:style-name="Quotations"><text:span text:style-name="Emphasis">Cha bāhirāni āyatanāni rūpāyatanaṁ saddāyatanaṁ gandhāyatanaṁ rasāyatanaṁ phoṭṭhabbāyatanaṁ dhammāyatanaṁ.</text:span> <text:span text:style-name="Citation">(</text:span><text:a xlink:type="simple" xlink:href="http://accesstoinsight.eu/en/tipitaka/sltp/dn_iii_utf8#pts.243" text:style-name="Internet_20_link" text:visited-style-name="Visited_20_Internet_20_Link"><text:span text:style-name="Citation">DN iii 243</text:span></text:a><text:span text:style-name="Citation">)</text:span> </text:p>
      <text:p text:style-name="P13">→ <text:a xlink:type="simple" xlink:href="http://accesstoinsight.eu/en/dictionary/pāragū" text:style-name="Internet_20_link" text:visited-style-name="Visited_20_Internet_20_Link"><text:span text:style-name="Emphasis">Pāragū</text:span></text:a><text:span text:style-name="Strong_20_Emphasis">:</text:span> ‘gone beyond.’ See IGPT sv <text:a xlink:type="simple" xlink:href="http://accesstoinsight.eu/en/dictionary/pāragata#illustrated_glossary_of_pāli_terms" text:style-name="Internet_20_link" text:visited-style-name="Visited_20_Internet_20_Link">Pāragata</text:a>. </text:p>
      <text:p text:style-name="P13">→ <text:a xlink:type="simple" xlink:href="http://accesstoinsight.eu/en/dictionary/saṁyogā" text:style-name="Internet_20_link" text:visited-style-name="Visited_20_Internet_20_Link"><text:span text:style-name="Emphasis">Saṁyogā</text:span></text:a><text:span text:style-name="Strong_20_Emphasis">:</text:span> ‘ties to individual existence.’ Saṁyogā is sometimes used metri causa for <text:span text:style-name="Emphasis">saṁyojanā</text:span>. See IGPT sv <text:a xlink:type="simple" xlink:href="http://accesstoinsight.eu/en/dictionary/saṁyoga#illustrated_glossary_of_pāli_terms" text:style-name="Internet_20_link" text:visited-style-name="Visited_20_Internet_20_Link">Saṁyoga</text:a>. Commentary <text:span text:style-name="Emphasis">athassa vaṭṭasmiṁ saṁyojanasamatthā sabbe kāmayogādayo saṁyogā</text:span>. </text:p>
      <text:p text:style-name="P13"><text:soft-page-break/>→ <text:span text:style-name="Emphasis">Atthaṁ gacchanti</text:span>: ‘vanish.’ See IGPT sv <text:a xlink:type="simple" xlink:href="http://accesstoinsight.eu/en/dictionary/atthaṅgama#illustrated_glossary_of_pāli_terms" text:style-name="Internet_20_link" text:visited-style-name="Visited_20_Internet_20_Link">Atthaṅgama</text:a>. </text:p>
      <text:p text:style-name="P13">→ <text:a xlink:type="simple" xlink:href="http://accesstoinsight.eu/en/dictionary/jānato" text:style-name="Internet_20_link" text:visited-style-name="Visited_20_Internet_20_Link"><text:span text:style-name="Emphasis">Jānato</text:span></text:a><text:span text:style-name="Strong_20_Emphasis">:</text:span> ‘knowing [the pairs of phenomena as unlasting],’ i.e. <text:span text:style-name="Emphasis">aniccato jānato passato</text:span>. <text:span text:style-name="Citation">(See Quote 3 above, </text:span><text:a xlink:type="simple" xlink:href="http://accesstoinsight.eu/en/tipitaka/sltp/sn_iv_utf8#pts.031" text:style-name="Internet_20_link" text:visited-style-name="Visited_20_Internet_20_Link"><text:span text:style-name="Citation">SN iv 31</text:span></text:a><text:span text:style-name="Citation">)</text:span>. </text:p>
      <text:h text:style-name="P8" text:outline-level="4"><text:bookmark text:name="comments_verse_385"/>Comments Verse 385</text:h>
      <text:p text:style-name="P23"><text:bookmark text:name="com_385"/>{<text:a xlink:type="simple" xlink:href="#verse_385" text:style-name="Internet_20_link" text:visited-style-name="Visited_20_Internet_20_Link">Back to Verse 385 ⬆</text:a>} </text:p>
      <text:p text:style-name="P13">_→ ‘[Acquisition of].’ Commentary <text:span text:style-name="Emphasis">Na vijjatī ti yassa sabbampetaṁ ahan ti vā maman ti vā gahaṇābhāvena natthi</text:span>. </text:p>
      <text:p text:style-name="P13">→ <text:a xlink:type="simple" xlink:href="http://accesstoinsight.eu/en/dictionary/pāraṁ" text:style-name="Internet_20_link" text:visited-style-name="Visited_20_Internet_20_Link"><text:span text:style-name="Emphasis">Pāraṁ</text:span></text:a><text:span text:style-name="Strong_20_Emphasis">:</text:span> ‘the Far Shore.’ Commentary <text:span text:style-name="Emphasis">Tattha pāran ti ajjhattikāni cha āyatanāni. Apāran ti bāhirāni cha āyatanāni</text:span>. When <text:span text:style-name="Emphasis">pāra is linked to apāra it means nibbāna</text:span>. See IGPT sv <text:a xlink:type="simple" xlink:href="http://accesstoinsight.eu/en/dictionary/jahāti_orapāraṁ#illustrated_glossary_of_pāli_terms" text:style-name="Internet_20_link" text:visited-style-name="Visited_20_Internet_20_Link">Jahāti orapāraṁ</text:a>. For example, the Pārāyanavaggo says one would go from the Near Shore to the Far Shore if one developed the Supreme Way. </text:p>
      <text:p text:style-name="Quotations"><text:span text:style-name="Emphasis">Apārā pāraṁ gaccheyya bhāvento maggamuttamaṁ.</text:span> <text:span text:style-name="Citation">(</text:span><text:a xlink:type="simple" xlink:href="http://accesstoinsight.eu/en/tipitaka/sltp/sn_utf8#v.1130" text:style-name="Internet_20_link" text:visited-style-name="Visited_20_Internet_20_Link"><text:span text:style-name="Citation">Snp 1130</text:span></text:a><text:span text:style-name="Citation">)</text:span> </text:p>
      <text:p text:style-name="P13">→ <text:a xlink:type="simple" xlink:href="http://accesstoinsight.eu/en/dictionary/apāraṁ" text:style-name="Internet_20_link" text:visited-style-name="Visited_20_Internet_20_Link"><text:span text:style-name="Emphasis">Apāraṁ</text:span></text:a><text:span text:style-name="Strong_20_Emphasis">:</text:span> ‘the Near Shore.’ The ‘Near Shore’ likely means personal identity, because the simile in the Āsivisopama Sutta <text:span text:style-name="Citation">(</text:span><text:a xlink:type="simple" xlink:href="http://accesstoinsight.eu/en/tipitaka/sltp/sn_iv_utf8#pts.172" text:style-name="Internet_20_link" text:visited-style-name="Visited_20_Internet_20_Link"><text:span text:style-name="Citation">SN iv 172</text:span></text:a><text:span text:style-name="Citation">)</text:span> says the near shore of a great expanse of water (<text:span text:style-name="Emphasis">orimaṁ tīraṁ</text:span>) is a metaphor for personal identity (<text:span text:style-name="Emphasis">sakkāyassetaṁ adhivacanaṁ</text:span>) and the far shore (<text:span text:style-name="Emphasis">pārimaṁ tīraṁ</text:span>) is a metaphor for <text:a xlink:type="simple" xlink:href="http://accesstoinsight.eu/en/dictionary/nibbāna" text:style-name="Internet_20_link" text:visited-style-name="Visited_20_Internet_20_Link">Nibbāna</text:a> (<text:span text:style-name="Emphasis">nibbānassetaṁ adhivacanaṁ</text:span>). </text:p>
      <text:p text:style-name="P13">→ <text:a xlink:type="simple" xlink:href="http://accesstoinsight.eu/en/dictionary/vītaddaraṁ" text:style-name="Internet_20_link" text:visited-style-name="Visited_20_Internet_20_Link"><text:span text:style-name="Emphasis">Vītaddaraṁ</text:span></text:a><text:span text:style-name="Strong_20_Emphasis">:</text:span> ‘free of suffering.’ See IGPT sv <text:a xlink:type="simple" xlink:href="http://accesstoinsight.eu/en/dictionary/daratha#illustrated_glossary_of_pāli_terms" text:style-name="Internet_20_link" text:visited-style-name="Visited_20_Internet_20_Link">Daratha</text:a>. </text:p>
      <text:p text:style-name="P13">→ <text:a xlink:type="simple" xlink:href="http://accesstoinsight.eu/en/dictionary/visaṁyuttaṁ" text:style-name="Internet_20_link" text:visited-style-name="Visited_20_Internet_20_Link"><text:span text:style-name="Emphasis">Visaṁyuttaṁ</text:span></text:a><text:span text:style-name="Strong_20_Emphasis">:</text:span> ‘emancipated [from individual existence].’ See IGPT sv <text:a xlink:type="simple" xlink:href="http://accesstoinsight.eu/en/dictionary/saṁyutta#illustrated_glossary_of_pāli_terms" text:style-name="Internet_20_link" text:visited-style-name="Visited_20_Internet_20_Link">Saṁyutta</text:a>. </text:p>
      <text:h text:style-name="P8" text:outline-level="4"><text:bookmark text:name="comments_verse_386"/>Comments Verse 386</text:h>
      <text:p text:style-name="P23"><text:bookmark text:name="com_386"/>{<text:a xlink:type="simple" xlink:href="#verse_386" text:style-name="Internet_20_link" text:visited-style-name="Visited_20_Internet_20_Link">Back to Verse 386 ⬆</text:a>} </text:p>
      <text:p text:style-name="P13">→ <text:a xlink:type="simple" xlink:href="http://accesstoinsight.eu/en/dictionary/āsīnaṁ" text:style-name="Internet_20_link" text:visited-style-name="Visited_20_Internet_20_Link"><text:span text:style-name="Emphasis">Āsīnaṁ</text:span></text:a><text:span text:style-name="Strong_20_Emphasis">:</text:span> ‘one who sits [alone in the woods].’ Commentary vane ekakamāsīnaṁ. </text:p>
      <text:p text:style-name="P13">→ <text:a xlink:type="simple" xlink:href="http://accesstoinsight.eu/en/dictionary/atthaṁ" text:style-name="Internet_20_link" text:visited-style-name="Visited_20_Internet_20_Link"><text:span text:style-name="Emphasis">Atthaṁ</text:span></text:a><text:span text:style-name="Strong_20_Emphasis">:</text:span> ‘supreme goal.’ See IGPT sv <text:a xlink:type="simple" xlink:href="http://accesstoinsight.eu/en/dictionary/attha#illustrated_glossary_of_pāli_terms" text:style-name="Internet_20_link" text:visited-style-name="Visited_20_Internet_20_Link">Attha</text:a>. </text:p>
      <text:p text:style-name="P13">→ <text:a xlink:type="simple" xlink:href="http://accesstoinsight.eu/en/dictionary/anāsavaṁ" text:style-name="Internet_20_link" text:visited-style-name="Visited_20_Internet_20_Link"><text:span text:style-name="Emphasis">Anāsavaṁ</text:span></text:a><text:span text:style-name="Strong_20_Emphasis">:</text:span> ‘free of perceptually obscuring states.’ See IGPT sv <text:a xlink:type="simple" xlink:href="http://accesstoinsight.eu/en/dictionary/āsava#illustrated_glossary_of_pāli_terms" text:style-name="Internet_20_link" text:visited-style-name="Visited_20_Internet_20_Link">Āsava</text:a>. </text:p>
      <text:h text:style-name="P8" text:outline-level="4"><text:bookmark text:name="comments_verse_387"/>Comments Verse 387</text:h>
      <text:p text:style-name="P23"><text:bookmark text:name="com_387"/>{<text:a xlink:type="simple" xlink:href="#verse_387" text:style-name="Internet_20_link" text:visited-style-name="Visited_20_Internet_20_Link">Back to Verse 387 ⬆</text:a>} </text:p>
      <text:p text:style-name="P13">→ <text:a xlink:type="simple" xlink:href="http://accesstoinsight.eu/en/dictionary/brāhmaṇo" text:style-name="Internet_20_link" text:visited-style-name="Visited_20_Internet_20_Link"><text:span text:style-name="Emphasis">Brāhmaṇo</text:span></text:a><text:span text:style-name="Strong_20_Emphasis">:</text:span> ‘the brahman.’ <text:a xlink:type="simple" xlink:href="http://accesstoinsight.eu/en/dictionary/brāhmaṇo" text:style-name="Internet_20_link" text:visited-style-name="Visited_20_Internet_20_Link"><text:span text:style-name="Emphasis">Brāhmaṇo</text:span></text:a> here seems to mean ‘member of the brahman social class’, not ‘<text:a xlink:type="simple" xlink:href="http://accesstoinsight.eu/en/dictionary/arahant" text:style-name="Internet_20_link" text:visited-style-name="Visited_20_Internet_20_Link"><text:span text:style-name="Emphasis">arahant</text:span></text:a>,’ and do not capitalise it. This is more clearly seen in <text:a xlink:type="simple" xlink:href="#verse_392" text:style-name="Internet_20_link" text:visited-style-name="Visited_20_Internet_20_Link">verse 392</text:a>. </text:p>
      <text:h text:style-name="P8" text:outline-level="4"><text:bookmark text:name="comments_verse_388"/>Comments Verse 388</text:h>
      <text:p text:style-name="P23"><text:bookmark text:name="com_388"/>{<text:a xlink:type="simple" xlink:href="#verse_388" text:style-name="Internet_20_link" text:visited-style-name="Visited_20_Internet_20_Link">Back to Verse 388 ⬆</text:a>} </text:p>
      <text:p text:style-name="P13"><text:soft-page-break/>→ <text:span text:style-name="Emphasis">Bāhitapāpo ti brāhmaṇo</text:span>: ‘One with unvirtuousness banished is called a <text:a xlink:type="simple" xlink:href="http://accesstoinsight.eu/en/dictionary/brahman" text:style-name="Internet_20_link" text:visited-style-name="Visited_20_Internet_20_Link">Brahman</text:a>.’ It would seem the ti has been transposed metri causa. </text:p>
      <text:p text:style-name="P13">→ <text:a xlink:type="simple" xlink:href="http://accesstoinsight.eu/en/dictionary/samacariyā" text:style-name="Internet_20_link" text:visited-style-name="Visited_20_Internet_20_Link"><text:span text:style-name="Emphasis">Samacariyā</text:span></text:a><text:span text:style-name="Strong_20_Emphasis">:</text:span> ‘through living virtuously.’ This meaning is not in PED. The meaning is clear in its association with <text:a xlink:type="simple" xlink:href="http://accesstoinsight.eu/en/dictionary/dhammacariyā" text:style-name="Internet_20_link" text:visited-style-name="Visited_20_Internet_20_Link"><text:span text:style-name="Emphasis">dhammacariyā</text:span></text:a>: </text:p>
      <text:p text:style-name="Quotations"><text:span text:style-name="Emphasis">Dhammacariyā samacariyā hetu kho gahapatayo evamidhekacce sattā kāyassa bhedā parammaraṇā sugatiṁ saggaṁ lokaṁ.</text:span> <text:span text:style-name="Citation">(</text:span><text:a xlink:type="simple" xlink:href="http://accesstoinsight.eu/en/tipitaka/sltp/mn_i_utf8#pts.285" text:style-name="Internet_20_link" text:visited-style-name="Visited_20_Internet_20_Link"><text:span text:style-name="Citation">MN i 285</text:span></text:a><text:span text:style-name="Citation">)</text:span> </text:p>
      <text:p text:style-name="P13">→ <text:a xlink:type="simple" xlink:href="http://accesstoinsight.eu/en/dictionary/malaṁ" text:style-name="Internet_20_link" text:visited-style-name="Visited_20_Internet_20_Link"><text:span text:style-name="Emphasis">Malaṁ</text:span></text:a><text:span text:style-name="Strong_20_Emphasis">:</text:span> ‘spiritual stains.’ <text:span text:style-name="Emphasis">Tīṇimāni bhikkhave malāni. Katamāni tīṇi? Rāgo malaṁ. Doso malaṁ. Moho malaṁ</text:span> <text:span text:style-name="Citation">(</text:span><text:a xlink:type="simple" xlink:href="http://accesstoinsight.eu/en/tipitaka/sltp/sn_v_utf8#pts.057" text:style-name="Internet_20_link" text:visited-style-name="Visited_20_Internet_20_Link"><text:span text:style-name="Citation">SN v 57</text:span></text:a><text:span text:style-name="Citation">)</text:span>. </text:p>
      <text:h text:style-name="P8" text:outline-level="4"><text:bookmark text:name="comments_verse_389"/>Comments Verse 389</text:h>
      <text:p text:style-name="P23"><text:bookmark text:name="com_389"/>{<text:a xlink:type="simple" xlink:href="#verse_389" text:style-name="Internet_20_link" text:visited-style-name="Visited_20_Internet_20_Link">Back to Verse 389 ⬆</text:a>} </text:p>
      <text:p text:style-name="P13">→ This means one should not strike an <text:a xlink:type="simple" xlink:href="http://accesstoinsight.eu/en/dictionary/arahant" text:style-name="Internet_20_link" text:visited-style-name="Visited_20_Internet_20_Link"><text:span text:style-name="Emphasis">arahant</text:span></text:a>, and one who is striving to be an arahant should not vent his wrath, because capitalised <text:a xlink:type="simple" xlink:href="http://accesstoinsight.eu/en/dictionary/brahman" text:style-name="Internet_20_link" text:visited-style-name="Visited_20_Internet_20_Link"><text:span text:style-name="Emphasis">Brahman</text:span></text:a> has two potential meanings. For another example of this, see the next verse. </text:p>
      <text:p text:style-name="P13">→ <text:span text:style-name="Emphasis">Nāssa muñcetha brāhmaṇo</text:span>: ‘[Likewise], a <text:a xlink:type="simple" xlink:href="http://accesstoinsight.eu/en/dictionary/brahman" text:style-name="Internet_20_link" text:visited-style-name="Visited_20_Internet_20_Link">Brahman</text:a> should not vent [wrath on his assailant].’ Commentary <text:span text:style-name="Emphasis">Nāssa muñcethāti sopi pahaṭo khīṇāsavabrāhmaṇo assa paharitvā ṭhitassa veraṁ na muñcetha, tasmiṁ kopaṁ na kareyyāti attho</text:span>. </text:p>
      <text:p text:style-name="P13">→ <text:span text:style-name="Emphasis">Tato dhī y’assa muñcati</text:span>: ‘And shame on [the Brahman] who vents [wrath on his assailant]!’ Commentary <text:span text:style-name="Emphasis">Tato dhī ti yo pana taṁ paharantaṁ paṭipaharanto tassa upari veraṁ muñcati taṁ tatopi garahāmiyeva</text:span>. </text:p>
      <text:h text:style-name="P8" text:outline-level="4"><text:bookmark text:name="comments_verse_390"/>Comments Verse 390</text:h>
      <text:p text:style-name="P23"><text:bookmark text:name="com_390"/>{<text:a xlink:type="simple" xlink:href="#verse_390" text:style-name="Internet_20_link" text:visited-style-name="Visited_20_Internet_20_Link">Back to Verse 390 ⬆</text:a>} </text:p>
      <text:p text:style-name="P13">→ Here again, where his suffering is still subsiding, <text:a xlink:type="simple" xlink:href="http://accesstoinsight.eu/en/dictionary/brāhmaṇa" text:style-name="Internet_20_link" text:visited-style-name="Visited_20_Internet_20_Link"><text:span text:style-name="Emphasis">brāhmaṇa</text:span></text:a> means ‘one striving to be a <text:a xlink:type="simple" xlink:href="http://accesstoinsight.eu/en/dictionary/brahman" text:style-name="Internet_20_link" text:visited-style-name="Visited_20_Internet_20_Link">Brahman</text:a>.’ </text:p>
      <text:p text:style-name="P13">→ <text:span text:style-name="Emphasis">Na… akiñci seyyo</text:span>: ‘not worse.’ Strictly, ‘not nothing better.’ </text:p>
      <text:p text:style-name="P13">→ <text:span text:style-name="Emphasis">Yadā nisedho manaso</text:span>: ‘when his mind is restrained.’ Strictly, ‘when there is restraint of the mind.’ </text:p>
      <text:p text:style-name="P13">→ <text:a xlink:type="simple" xlink:href="http://accesstoinsight.eu/en/dictionary/hiṁsamano" text:style-name="Internet_20_link" text:visited-style-name="Visited_20_Internet_20_Link"><text:span text:style-name="Emphasis">Hiṁsamano</text:span></text:a><text:span text:style-name="Strong_20_Emphasis">:</text:span> ‘his mind.’ Norman thinks there is no reference to <text:a xlink:type="simple" xlink:href="http://accesstoinsight.eu/en/dictionary/hiṁsa" text:style-name="Internet_20_link" text:visited-style-name="Visited_20_Internet_20_Link"><text:span text:style-name="Emphasis">hiṁsa</text:span></text:a> in <text:a xlink:type="simple" xlink:href="http://accesstoinsight.eu/en/dictionary/pāda" text:style-name="Internet_20_link" text:visited-style-name="Visited_20_Internet_20_Link"><text:span text:style-name="Emphasis">pāda</text:span></text:a> c. He views <text:a xlink:type="simple" xlink:href="http://accesstoinsight.eu/en/dictionary/hiṁsamano" text:style-name="Internet_20_link" text:visited-style-name="Visited_20_Internet_20_Link"><text:span text:style-name="Emphasis">hiṁsamano</text:span></text:a> as standing for <text:span text:style-name="Emphasis">hi ssa mano</text:span>, where <text:a xlink:type="simple" xlink:href="http://accesstoinsight.eu/en/dictionary/ssa" text:style-name="Internet_20_link" text:visited-style-name="Visited_20_Internet_20_Link"><text:span text:style-name="Emphasis">ssa</text:span></text:a> equals the particle <text:a xlink:type="simple" xlink:href="http://accesstoinsight.eu/en/dictionary/su" text:style-name="Internet_20_link" text:visited-style-name="Visited_20_Internet_20_Link"><text:span text:style-name="Emphasis">su</text:span></text:a>. </text:p>
      <text:h text:style-name="P8" text:outline-level="4"><text:bookmark text:name="comments_verse_394"/>Comments Verse 394</text:h>
      <text:p text:style-name="P23"><text:bookmark text:name="com_394"/>{<text:a xlink:type="simple" xlink:href="#verse_394" text:style-name="Internet_20_link" text:visited-style-name="Visited_20_Internet_20_Link">Back to Verse 394 ⬆</text:a>} </text:p>
      <text:p text:style-name="P13">→ <text:a xlink:type="simple" xlink:href="http://accesstoinsight.eu/en/dictionary/gahanaṁ" text:style-name="Internet_20_link" text:visited-style-name="Visited_20_Internet_20_Link"><text:span text:style-name="Emphasis">Gahanaṁ</text:span></text:a><text:span text:style-name="Strong_20_Emphasis">:</text:span> ‘a thicket [of defilements].’ Commentary <text:span text:style-name="Emphasis">rāgādikilesagahanaṁ</text:span>. </text:p>
      <text:h text:style-name="P8" text:outline-level="4"><text:bookmark text:name="comments_verse_395"/>Comments Verse 395</text:h>
      <text:p text:style-name="P23"><text:bookmark text:name="com_395"/>{<text:a xlink:type="simple" xlink:href="#verse_395" text:style-name="Internet_20_link" text:visited-style-name="Visited_20_Internet_20_Link">Back to Verse 395 ⬆</text:a>} </text:p>
      <text:p text:style-name="P13"><text:soft-page-break/>→ <text:a xlink:type="simple" xlink:href="http://accesstoinsight.eu/en/dictionary/ekaṁ" text:style-name="Internet_20_link" text:visited-style-name="Visited_20_Internet_20_Link"><text:span text:style-name="Emphasis">Ekaṁ</text:span></text:a><text:span text:style-name="Strong_20_Emphasis">:</text:span> ‘unaccompanied [by craving].’ The Commentary misses the significance of eka as shown in this quote: </text:p>
      <text:p text:style-name="P9">• Craving is his partner, and he has abandoned it; therefore he is called ‘one living unaccompanied.’ </text:p>
      <text:p text:style-name="P9"><text:span text:style-name="Emphasis">Taṇhā hissa dutiyā sāssa pahīnā tasmā ekavihārī ti vuccatī ti.</text:span> <text:span text:style-name="Citation">(</text:span><text:a xlink:type="simple" xlink:href="http://accesstoinsight.eu/en/tipitaka/sltp/sn_iv_utf8#pts.037" text:style-name="Internet_20_link" text:visited-style-name="Visited_20_Internet_20_Link"><text:span text:style-name="Citation">SN iv 37</text:span></text:a><text:span text:style-name="Citation">)</text:span> </text:p>
      <text:h text:style-name="P8" text:outline-level="4"><text:bookmark text:name="comments_verse_396"/>Comments Verse 396</text:h>
      <text:p text:style-name="P23"><text:bookmark text:name="com_396"/>{<text:a xlink:type="simple" xlink:href="#verse_396" text:style-name="Internet_20_link" text:visited-style-name="Visited_20_Internet_20_Link">Back to Verse 396 ⬆</text:a>} </text:p>
      <text:p text:style-name="P13">→ <text:span text:style-name="Emphasis">Bhovādi nāma so hoti</text:span>: ‘he is simply a snob.’ PED (sv <text:a xlink:type="simple" xlink:href="http://accesstoinsight.eu/en/dictionary/bho" text:style-name="Internet_20_link" text:visited-style-name="Visited_20_Internet_20_Link"><text:span text:style-name="Emphasis">Bho</text:span></text:a>) says the phrase implies ‘some superiority,’ and is a ‘name given to the brahman, as proud of his birth.’ </text:p>
      <text:p text:style-name="P13">→ <text:span text:style-name="Emphasis">Sakiñcano… Akiñcanaṁ</text:span>: ‘he is attached to the perception of existence… one who is liberated from the perception of existence.’ See IGPT sv <text:a xlink:type="simple" xlink:href="http://accesstoinsight.eu/en/dictionary/ākiñcañña#illustrated_glossary_of_pāli_terms" text:style-name="Internet_20_link" text:visited-style-name="Visited_20_Internet_20_Link">Ākiñcañña</text:a>. </text:p>
      <text:h text:style-name="P8" text:outline-level="4"><text:bookmark text:name="comments_verse_397"/>Comments Verse 397</text:h>
      <text:p text:style-name="P23"><text:bookmark text:name="com_397"/>{<text:a xlink:type="simple" xlink:href="#verse_397" text:style-name="Internet_20_link" text:visited-style-name="Visited_20_Internet_20_Link">Back to Verse 397 ⬆</text:a>} </text:p>
      <text:p text:style-name="P13">→ <text:a xlink:type="simple" xlink:href="http://accesstoinsight.eu/en/dictionary/sabbasaṁyojanaṁ" text:style-name="Internet_20_link" text:visited-style-name="Visited_20_Internet_20_Link"><text:span text:style-name="Emphasis">Sabbasaṁyojanaṁ</text:span></text:a><text:span text:style-name="Strong_20_Emphasis">:</text:span> ‘every tie to individual existence.’ See IGPT sv <text:a xlink:type="simple" xlink:href="http://accesstoinsight.eu/en/dictionary/saṁyojana#illustrated_glossary_of_pāli_terms" text:style-name="Internet_20_link" text:visited-style-name="Visited_20_Internet_20_Link">Saṁyojana</text:a>. </text:p>
      <text:p text:style-name="P13">→ <text:span text:style-name="Emphasis">Ve na paritassati</text:span>: ‘is truly free of agitation.’ See IGPT sv <text:a xlink:type="simple" xlink:href="http://accesstoinsight.eu/en/dictionary/paritassati#illustrated_glossary_of_pāli_terms" text:style-name="Internet_20_link" text:visited-style-name="Visited_20_Internet_20_Link">Paritassati</text:a>. </text:p>
      <text:p text:style-name="P13">→ <text:a xlink:type="simple" xlink:href="http://accesstoinsight.eu/en/dictionary/saṅgā" text:style-name="Internet_20_link" text:visited-style-name="Visited_20_Internet_20_Link"><text:span text:style-name="Emphasis">Saṅgā</text:span></text:a><text:span text:style-name="Strong_20_Emphasis">:</text:span> ‘bonds [to individual existence].’ See IGPT sv <text:a xlink:type="simple" xlink:href="http://accesstoinsight.eu/en/dictionary/saṅga#illustrated_glossary_of_pāli_terms" text:style-name="Internet_20_link" text:visited-style-name="Visited_20_Internet_20_Link">Saṅga</text:a>. </text:p>
      <text:p text:style-name="P13">→ <text:a xlink:type="simple" xlink:href="http://accesstoinsight.eu/en/dictionary/visaṁyuttaṁ" text:style-name="Internet_20_link" text:visited-style-name="Visited_20_Internet_20_Link"><text:span text:style-name="Emphasis">Visaṁyuttaṁ</text:span></text:a><text:span text:style-name="Strong_20_Emphasis">:</text:span> ‘emancipated [from individual existence].’ See IGPT sv <text:a xlink:type="simple" xlink:href="http://accesstoinsight.eu/en/dictionary/saṁyutta#illustrated_glossary_of_pāli_terms" text:style-name="Internet_20_link" text:visited-style-name="Visited_20_Internet_20_Link">Saṁyutta</text:a>. </text:p>
      <text:h text:style-name="P8" text:outline-level="4"><text:bookmark text:name="comments_verse_398"/>Comments Verse 398</text:h>
      <text:p text:style-name="P23"><text:bookmark text:name="com_398"/>{<text:a xlink:type="simple" xlink:href="#verse_398" text:style-name="Internet_20_link" text:visited-style-name="Visited_20_Internet_20_Link">Back to Verse 398 ⬆</text:a>} </text:p>
      <text:p text:style-name="P13">→ <text:a xlink:type="simple" xlink:href="http://accesstoinsight.eu/en/dictionary/naddhiṁ" text:style-name="Internet_20_link" text:visited-style-name="Visited_20_Internet_20_Link"><text:span text:style-name="Emphasis">Naddhiṁ</text:span></text:a><text:span text:style-name="Strong_20_Emphasis">:</text:span> ‘the strap [of anger].’ Commentary <text:a xlink:type="simple" xlink:href="http://accesstoinsight.eu/en/dictionary/kodhaṁ" text:style-name="Internet_20_link" text:visited-style-name="Visited_20_Internet_20_Link"><text:span text:style-name="Emphasis">kodhaṁ</text:span></text:a>. </text:p>
      <text:p text:style-name="P13">→ <text:a xlink:type="simple" xlink:href="http://accesstoinsight.eu/en/dictionary/varattañca" text:style-name="Internet_20_link" text:visited-style-name="Visited_20_Internet_20_Link"><text:span text:style-name="Emphasis">Varattañca</text:span></text:a><text:span text:style-name="Strong_20_Emphasis">:</text:span> ‘the thong [of craving].’ Commentary <text:a xlink:type="simple" xlink:href="http://accesstoinsight.eu/en/dictionary/taṇhaṁ" text:style-name="Internet_20_link" text:visited-style-name="Visited_20_Internet_20_Link"><text:span text:style-name="Emphasis">taṇhaṁ</text:span></text:a>. </text:p>
      <text:p text:style-name="P13">→ <text:a xlink:type="simple" xlink:href="http://accesstoinsight.eu/en/dictionary/sahanukkamaṁ" text:style-name="Internet_20_link" text:visited-style-name="Visited_20_Internet_20_Link"><text:span text:style-name="Emphasis">Sahanukkamaṁ</text:span></text:a><text:span text:style-name="Strong_20_Emphasis">:</text:span> ‘together with the bridle [of the seven unwholesome proclivities].’ Commentary <text:a xlink:type="simple" xlink:href="http://accesstoinsight.eu/en/dictionary/anusayā" text:style-name="Internet_20_link" text:visited-style-name="Visited_20_Internet_20_Link"><text:span text:style-name="Emphasis">anusayā</text:span></text:a>. </text:p>
      <text:p text:style-name="P13">→ <text:a xlink:type="simple" xlink:href="http://accesstoinsight.eu/en/dictionary/sandānaṁ" text:style-name="Internet_20_link" text:visited-style-name="Visited_20_Internet_20_Link"><text:span text:style-name="Emphasis">Sandānaṁ</text:span></text:a><text:span text:style-name="Strong_20_Emphasis">:</text:span> ‘the cord [of attachment to dogmatic views].’ Commentary <text:span text:style-name="Emphasis">dvāsaṭṭhidiṭṭhisandānaṁ</text:span>, i.e. the sixty-two dogmatic views of the Brahmajāla Sutta. </text:p>
      <text:p text:style-name="P16">→ <text:a xlink:type="simple" xlink:href="http://accesstoinsight.eu/en/dictionary/ukkhittapalighaṁ" text:style-name="Internet_20_link" text:visited-style-name="Visited_20_Internet_20_Link"><text:span text:style-name="Emphasis">Ukkhittapalighaṁ</text:span></text:a><text:span text:style-name="Strong_20_Emphasis">:</text:span> ‘lifted the barrier [of uninsightfulness into reality].’ Commentary <text:span text:style-name="Emphasis">avijjāpalighassa ukkhittattā</text:span>. The parenthesis is further justified by the definition: </text:p>
      <text:p text:style-name="Quotations"><text:span text:style-name="Emphasis">Kathañca bhikkhave bhikkhu ukkhittapaligho hoti? Idha bhikkhave bhikkhuno avijjā pahīnā hoti</text:span> <text:span text:style-name="Citation">(</text:span><text:a xlink:type="simple" xlink:href="http://accesstoinsight.eu/en/tipitaka/sltp/mn_i_utf8#pts.139" text:style-name="Internet_20_link" text:visited-style-name="Visited_20_Internet_20_Link"><text:span text:style-name="Citation">MN i 139</text:span></text:a><text:span text:style-name="Citation">)</text:span>. </text:p>
      <text:p text:style-name="P16">See IGPT sv <text:a xlink:type="simple" xlink:href="http://accesstoinsight.eu/en/dictionary/avijjā#illustrated_glossary_of_pāli_terms" text:style-name="Internet_20_link" text:visited-style-name="Visited_20_Internet_20_Link">Avijjā</text:a>. </text:p>
      <text:h text:style-name="P8" text:outline-level="4"><text:bookmark text:name="comments_verse_399"/><text:soft-page-break/>Comments Verse 399</text:h>
      <text:p text:style-name="P23"><text:bookmark text:name="com_399"/>{<text:a xlink:type="simple" xlink:href="#verse_399" text:style-name="Internet_20_link" text:visited-style-name="Visited_20_Internet_20_Link">Back to Verse 399 ⬆</text:a>} </text:p>
      <text:p text:style-name="P13">→ <text:a xlink:type="simple" xlink:href="http://accesstoinsight.eu/en/dictionary/aduṭṭho" text:style-name="Internet_20_link" text:visited-style-name="Visited_20_Internet_20_Link"><text:span text:style-name="Emphasis">Aduṭṭho</text:span></text:a><text:span text:style-name="Strong_20_Emphasis">:</text:span> ‘without hatred,’ pp. of <text:a xlink:type="simple" xlink:href="http://accesstoinsight.eu/en/dictionary/dussati" text:style-name="Internet_20_link" text:visited-style-name="Visited_20_Internet_20_Link"><text:span text:style-name="Emphasis">dussati</text:span></text:a>. On the two roots, see PED sv <text:a xlink:type="simple" xlink:href="http://accesstoinsight.eu/en/dictionary/dosa1" text:style-name="Internet_20_link" text:visited-style-name="Visited_20_Internet_20_Link">Dosa1</text:a> and <text:a xlink:type="simple" xlink:href="http://accesstoinsight.eu/en/dictionary/dosa2" text:style-name="Internet_20_link" text:visited-style-name="Visited_20_Internet_20_Link">Dosa2</text:a>. Although Norman here translates ‘[although he] has committed no offence,’ in <text:a xlink:type="simple" xlink:href="http://accesstoinsight.eu/en/tipitaka/sltp/sn_utf8#v.623" text:style-name="Internet_20_link" text:visited-style-name="Visited_20_Internet_20_Link">Snp 623</text:a> he says ‘without hatred.’ A similar issue is seen in <text:a xlink:type="simple" xlink:href="#verse_125" text:style-name="Internet_20_link" text:visited-style-name="Visited_20_Internet_20_Link">verse 125</text:a>. </text:p>
      <text:p text:style-name="P13">→ <text:a xlink:type="simple" xlink:href="http://accesstoinsight.eu/en/dictionary/vadha" text:style-name="Internet_20_link" text:visited-style-name="Visited_20_Internet_20_Link"><text:span text:style-name="Emphasis">Vadha</text:span></text:a><text:span text:style-name="Strong_20_Emphasis">:</text:span> ‘punishment.’ See IGPT sv <text:a xlink:type="simple" xlink:href="http://accesstoinsight.eu/en/dictionary/vadhati#illustrated_glossary_of_pāli_terms" text:style-name="Internet_20_link" text:visited-style-name="Visited_20_Internet_20_Link">Vadhati</text:a>. </text:p>
      <text:h text:style-name="P8" text:outline-level="4"><text:bookmark text:name="comments_verse_400"/>Comments Verse 400</text:h>
      <text:p text:style-name="P23"><text:bookmark text:name="com_400"/>{<text:a xlink:type="simple" xlink:href="#verse_400" text:style-name="Internet_20_link" text:visited-style-name="Visited_20_Internet_20_Link">Back to Verse 400 ⬆</text:a>} </text:p>
      <text:p text:style-name="P13">→ <text:span text:style-name="Emphasis">Vatavantaṁ sīlavantaṁ</text:span>: ‘[perfect in noble] observances and practices.’ We take <text:span text:style-name="Emphasis">vatavantaṁ sīlavantaṁ as sīlabbatasampannaṁ</text:span>. Norman translates literally ‘has taken a vow, is virtuous.’ But the Commentary considers that perfection is implied: <text:span text:style-name="Emphasis">Vatantan ti dhutavatena samannāgataṁ catupārisuddhisīlena sīlavantaṁ</text:span>. Also consider: </text:p>
      <text:p text:style-name="P9">• A resident bhikkhu is not to be esteemed (āvāsiko bhikkhu abhāvanīyo hoti) if he is imperfect in behaviour and in the practice of observances; </text:p>
      <text:p text:style-name="P9"><text:span text:style-name="Emphasis">Na ākappasampanno hoti na vattasampanno.</text:span> <text:span text:style-name="Citation">(</text:span><text:a xlink:type="simple" xlink:href="http://accesstoinsight.eu/en/tipitaka/sltp/an_iii_utf8#pts.261" text:style-name="Internet_20_link" text:visited-style-name="Visited_20_Internet_20_Link"><text:span text:style-name="Citation">AN iii 261</text:span></text:a><text:span text:style-name="Citation">)</text:span> </text:p>
      <text:p text:style-name="P9">• A bhikkhu is virtuous, abides restrained [in conduct] within the constraints of the rules of discipline. He is perfect in conduct and sphere of personal application, seeing danger in the slightest wrongdoing. </text:p>
      <text:p text:style-name="P9"><text:span text:style-name="Emphasis">bhikkhu sīlavā hoti pātimokkhasaṁvarasaṁvuto viharati ācāragocarasampanno aṇumattesu vajjesu bhayadassāvī.</text:span> <text:span text:style-name="Citation">(</text:span><text:a xlink:type="simple" xlink:href="http://accesstoinsight.eu/en/tipitaka/sltp/an_iv_utf8#pts.352" text:style-name="Internet_20_link" text:visited-style-name="Visited_20_Internet_20_Link"><text:span text:style-name="Citation">AN iv 352</text:span></text:a><text:span text:style-name="Citation">)</text:span> </text:p>
      <text:h text:style-name="P8" text:outline-level="4"><text:bookmark text:name="comments_verse_401"/>Comments Verse 401</text:h>
      <text:p text:style-name="P23"><text:bookmark text:name="com_401"/>{<text:a xlink:type="simple" xlink:href="#verse_401" text:style-name="Internet_20_link" text:visited-style-name="Visited_20_Internet_20_Link">Back to Verse 401 ⬆</text:a>} </text:p>
      <text:p text:style-name="P13">→ <text:a xlink:type="simple" xlink:href="http://accesstoinsight.eu/en/dictionary/limpati" text:style-name="Internet_20_link" text:visited-style-name="Visited_20_Internet_20_Link"><text:span text:style-name="Emphasis">Limpati</text:span></text:a><text:span text:style-name="Strong_20_Emphasis">:</text:span> ‘cleave.’ See IGPT sv <text:a xlink:type="simple" xlink:href="http://accesstoinsight.eu/en/dictionary/limpati#illustrated_glossary_of_pāli_terms" text:style-name="Internet_20_link" text:visited-style-name="Visited_20_Internet_20_Link">Limpati</text:a>. </text:p>
      <text:h text:style-name="P8" text:outline-level="4"><text:bookmark text:name="comments_verse_402"/>Comments Verse 402</text:h>
      <text:p text:style-name="P23"><text:bookmark text:name="com_402"/>{<text:a xlink:type="simple" xlink:href="#verse_402" text:style-name="Internet_20_link" text:visited-style-name="Visited_20_Internet_20_Link">Back to Verse 402 ⬆</text:a>} </text:p>
      <text:p text:style-name="P13">→ <text:a xlink:type="simple" xlink:href="http://accesstoinsight.eu/en/dictionary/pannabhāraṁ" text:style-name="Internet_20_link" text:visited-style-name="Visited_20_Internet_20_Link"><text:span text:style-name="Emphasis">Pannabhāraṁ</text:span></text:a><text:span text:style-name="Strong_20_Emphasis">:</text:span> ‘whose burden [of the five grasped aggregates] is laid down.’ </text:p>
      <text:p text:style-name="P9">• And what is the burden? The five grasped aggregates, one should reply </text:p>
      <text:p text:style-name="P9"><text:span text:style-name="Emphasis">Katamo ca bhikkhave bhāro pañcupādānakkhandhātissa vacanīyaṁ.</text:span> <text:span text:style-name="Citation">(</text:span><text:a xlink:type="simple" xlink:href="http://accesstoinsight.eu/en/tipitaka/sltp/sn_iii_utf8#pts.026" text:style-name="Internet_20_link" text:visited-style-name="Visited_20_Internet_20_Link"><text:span text:style-name="Citation">SN iii 26</text:span></text:a><text:span text:style-name="Citation">)</text:span> </text:p>
      <text:h text:style-name="P8" text:outline-level="4"><text:bookmark text:name="comments_verse_403"/>Comments Verse 403</text:h>
      <text:p text:style-name="P23"><text:bookmark text:name="com_403"/>{<text:a xlink:type="simple" xlink:href="#verse_403" text:style-name="Internet_20_link" text:visited-style-name="Visited_20_Internet_20_Link">Back to Verse 403 ⬆</text:a>} </text:p>
      <text:p text:style-name="P13"><text:soft-page-break/>→ <text:a xlink:type="simple" xlink:href="http://accesstoinsight.eu/en/dictionary/kovidaṁ" text:style-name="Internet_20_link" text:visited-style-name="Visited_20_Internet_20_Link"><text:span text:style-name="Emphasis">Kovidaṁ</text:span></text:a><text:span text:style-name="Strong_20_Emphasis">:</text:span> ‘knowledgeable.’ See IGPT sv <text:a xlink:type="simple" xlink:href="http://accesstoinsight.eu/en/dictionary/kovida#illustrated_glossary_of_pāli_terms" text:style-name="Internet_20_link" text:visited-style-name="Visited_20_Internet_20_Link">Kovida</text:a>. </text:p>
      <text:h text:style-name="P8" text:outline-level="4"><text:bookmark text:name="comments_verse_404"/>Comments Verse 404</text:h>
      <text:p text:style-name="P23"><text:bookmark text:name="com_404"/>{<text:a xlink:type="simple" xlink:href="#verse_404" text:style-name="Internet_20_link" text:visited-style-name="Visited_20_Internet_20_Link">Back to Verse 404 ⬆</text:a>} </text:p>
      <text:p text:style-name="P13">→ <text:a xlink:type="simple" xlink:href="http://accesstoinsight.eu/en/dictionary/anokasāriṁ" text:style-name="Internet_20_link" text:visited-style-name="Visited_20_Internet_20_Link"><text:span text:style-name="Emphasis">Anokasāriṁ</text:span></text:a><text:span text:style-name="Strong_20_Emphasis">:</text:span> ‘roams about homeless [free of attachment to the five aggregates].’ <text:a xlink:type="simple" xlink:href="http://accesstoinsight.eu/en/dictionary/anokasārī" text:style-name="Internet_20_link" text:visited-style-name="Visited_20_Internet_20_Link"><text:span text:style-name="Emphasis">Anokasārī</text:span></text:a> is defined thus: </text:p>
      <text:p text:style-name="P9">• The fondness, attachment, spiritually fettering delight, craving, clinging, grasping, obstinate adherence, stubborn attachment, and identification in regards to [the five aggregates]: these have been abandoned by the Perfect One, chopped down at the root, completely and irreversibly destroyed, never to arise again in future. Therefore the Perfect One is called one who roams about homeless. </text:p>
      <text:p text:style-name="P9"><text:span text:style-name="Emphasis">Rūpadhātuyā kho gahapati yo chando yo rāgo yā nandi yā taṇhā ye upayupādānā cetaso adhiṭṭhānābhinivesānusayā te tathāgatassa pahīnā ucchinnamūlā tālāvatthukatā anabhāvakatā āyatiṁ anuppādadhammā. Tasmā tathāgato anokasārī ti vuccati.</text:span> <text:span text:style-name="Citation">(</text:span><text:a xlink:type="simple" xlink:href="http://accesstoinsight.eu/en/tipitaka/sltp/sn_iii_utf8#pts.010" text:style-name="Internet_20_link" text:visited-style-name="Visited_20_Internet_20_Link"><text:span text:style-name="Citation">SN iii 10</text:span></text:a><text:span text:style-name="Citation">)</text:span> </text:p>
      <text:h text:style-name="P8" text:outline-level="4"><text:bookmark text:name="comments_verse_406"/>Comments Verse 406</text:h>
      <text:p text:style-name="P23"><text:bookmark text:name="com_406"/>{<text:a xlink:type="simple" xlink:href="#verse_406" text:style-name="Internet_20_link" text:visited-style-name="Visited_20_Internet_20_Link">Back to Verse 406 ⬆</text:a>} </text:p>
      <text:p text:style-name="P13">→ <text:span text:style-name="Emphasis">Aviruddhaṁ viruddhesu</text:span>: ‘unhostile amidst the hostile.’ See IGPT sv <text:a xlink:type="simple" xlink:href="http://accesstoinsight.eu/en/dictionary/viruddha#illustrated_glossary_of_pāli_terms" text:style-name="Internet_20_link" text:visited-style-name="Visited_20_Internet_20_Link">Viruddha</text:a>. </text:p>
      <text:p text:style-name="P13">→ <text:a xlink:type="simple" xlink:href="http://accesstoinsight.eu/en/dictionary/nibbutaṁ" text:style-name="Internet_20_link" text:visited-style-name="Visited_20_Internet_20_Link"><text:span text:style-name="Emphasis">Nibbutaṁ</text:span></text:a><text:span text:style-name="Strong_20_Emphasis">:</text:span> ‘inwardly at peace.’ See IGPT sv <text:a xlink:type="simple" xlink:href="http://accesstoinsight.eu/en/dictionary/nibbāna#illustrated_glossary_of_pāli_terms" text:style-name="Internet_20_link" text:visited-style-name="Visited_20_Internet_20_Link">Nibbāna</text:a>. </text:p>
      <text:h text:style-name="P8" text:outline-level="4"><text:bookmark text:name="comments_verse_410"/>Comments Verse 410</text:h>
      <text:p text:style-name="P23"><text:bookmark text:name="com_410"/>{<text:a xlink:type="simple" xlink:href="#verse_410" text:style-name="Internet_20_link" text:visited-style-name="Visited_20_Internet_20_Link">Back to Verse 410 ⬆</text:a>} </text:p>
      <text:p text:style-name="P13">→ <text:a xlink:type="simple" xlink:href="http://accesstoinsight.eu/en/dictionary/āsā" text:style-name="Internet_20_link" text:visited-style-name="Visited_20_Internet_20_Link"><text:span text:style-name="Emphasis">Āsā</text:span></text:a><text:span text:style-name="Strong_20_Emphasis">:</text:span> ‘expectations [for anything].’ See IGPT sv <text:a xlink:type="simple" xlink:href="http://accesstoinsight.eu/en/dictionary/āsā#illustrated_glossary_of_pāli_terms" text:style-name="Internet_20_link" text:visited-style-name="Visited_20_Internet_20_Link">Āsā</text:a>. </text:p>
      <text:p text:style-name="P13"><text:span text:style-name="Emphasis">Comment</text:span>: Visaṁyuttaṁ: ‘emancipated [from individual existence].’ See IGPT sv <text:a xlink:type="simple" xlink:href="http://accesstoinsight.eu/en/dictionary/saṁyutta#illustrated_glossary_of_pāli_terms" text:style-name="Internet_20_link" text:visited-style-name="Visited_20_Internet_20_Link">Saṁyutta</text:a>. </text:p>
      <text:h text:style-name="P8" text:outline-level="4"><text:bookmark text:name="comments_verse_411"/>Comments Verse 411</text:h>
      <text:p text:style-name="P23"><text:bookmark text:name="com_411"/>{<text:a xlink:type="simple" xlink:href="#verse_411" text:style-name="Internet_20_link" text:visited-style-name="Visited_20_Internet_20_Link">Back to Verse 411 ⬆</text:a>} </text:p>
      <text:p text:style-name="P13">→ <text:a xlink:type="simple" xlink:href="http://accesstoinsight.eu/en/dictionary/ālayā" text:style-name="Internet_20_link" text:visited-style-name="Visited_20_Internet_20_Link"><text:span text:style-name="Emphasis">Ālayā</text:span></text:a><text:span text:style-name="Strong_20_Emphasis">:</text:span> ‘states of clinging.’ See IGPT sv <text:a xlink:type="simple" xlink:href="http://accesstoinsight.eu/en/dictionary/anālaya#illustrated_glossary_of_pāli_terms" text:style-name="Internet_20_link" text:visited-style-name="Visited_20_Internet_20_Link">Anālaya</text:a>. </text:p>
      <text:p text:style-name="P13">→ <text:a xlink:type="simple" xlink:href="http://accesstoinsight.eu/en/dictionary/akathaṅkathī" text:style-name="Internet_20_link" text:visited-style-name="Visited_20_Internet_20_Link"><text:span text:style-name="Emphasis">Akathaṅkathī</text:span></text:a><text:span text:style-name="Strong_20_Emphasis">:</text:span> ‘free of uncertainty [about the excellence of the teaching].’ See IGPT sv <text:a xlink:type="simple" xlink:href="http://accesstoinsight.eu/en/dictionary/vicikicchā#illustrated_glossary_of_pāli_terms" text:style-name="Internet_20_link" text:visited-style-name="Visited_20_Internet_20_Link">Vicikicchā</text:a>. </text:p>
      <text:p text:style-name="P13">→ <text:a xlink:type="simple" xlink:href="http://accesstoinsight.eu/en/dictionary/aññāya" text:style-name="Internet_20_link" text:visited-style-name="Visited_20_Internet_20_Link"><text:span text:style-name="Emphasis">Aññāya</text:span></text:a><text:span text:style-name="Strong_20_Emphasis">:</text:span> ‘knowledge [of things according to reality].’ See IGPT sv <text:a xlink:type="simple" xlink:href="http://accesstoinsight.eu/en/dictionary/aññā#illustrated_glossary_of_pāli_terms" text:style-name="Internet_20_link" text:visited-style-name="Visited_20_Internet_20_Link">Aññā</text:a>. </text:p>
      <text:p text:style-name="P13">→ <text:span text:style-name="Emphasis">Amatogadhaṁ anuppattaṁ</text:span>: ‘attained and realised the Deathless.’ Commentary <text:span text:style-name="Emphasis">amataṁ nibbānaṁ ogahetvā anuppattaṁ</text:span>. </text:p>
      <text:h text:style-name="P8" text:outline-level="4"><text:bookmark text:name="comments_verse_412"/><text:soft-page-break/>Comments Verse 412</text:h>
      <text:p text:style-name="P23"><text:bookmark text:name="com_412"/>{<text:a xlink:type="simple" xlink:href="#verse_412" text:style-name="Internet_20_link" text:visited-style-name="Visited_20_Internet_20_Link">Back to Verse 412 ⬆</text:a>} </text:p>
      <text:p text:style-name="P13">→ <text:span text:style-name="Emphasis">Puññañca pāpañca ubho</text:span>: ‘both meritorious and demeritorious [conduct].’ See IGPT sv <text:a xlink:type="simple" xlink:href="http://accesstoinsight.eu/en/dictionary/pāpaka#illustrated_glossary_of_pāli_terms" text:style-name="Internet_20_link" text:visited-style-name="Visited_20_Internet_20_Link">Pāpaka</text:a> and <text:a xlink:type="simple" xlink:href="http://accesstoinsight.eu/en/dictionary/kamma#illustrated_glossary_of_pāli_terms" text:style-name="Internet_20_link" text:visited-style-name="Visited_20_Internet_20_Link">Kamma</text:a>. The arahant does not undertake karmically consequential conduct: </text:p>
      <text:p text:style-name="P9">• What do you think, bhikkhus: can a bhikkhu whose <text:a xlink:type="simple" xlink:href="http://accesstoinsight.eu/en/dictionary/āsava" text:style-name="Internet_20_link" text:visited-style-name="Visited_20_Internet_20_Link"><text:span text:style-name="Emphasis">āsava</text:span></text:a><text:span text:style-name="Emphasis">s</text:span> are destroyed (<text:span text:style-name="Emphasis">khīṇāsavo bhikkhu</text:span>) undertake a karmically consequential deed that is meritorious, demeritorious, or karmically neutral? No, bhante </text:p>
      <text:p text:style-name="P9"><text:span text:style-name="Emphasis">puññābhisaṅkhāraṁ vā abhisaṅkhareyya apuññābhisaṅkhāraṁ vā abhisaṅkhareyya āneñjābhisaṅkhāraṁ vā abhisaṅkhareyyā ti.</text:span> <text:span text:style-name="Citation">(</text:span><text:a xlink:type="simple" xlink:href="http://accesstoinsight.eu/en/tipitaka/sltp/sn_ii_utf8#pts.083" text:style-name="Internet_20_link" text:visited-style-name="Visited_20_Internet_20_Link"><text:span text:style-name="Citation">SN ii 83</text:span></text:a><text:span text:style-name="Citation">)</text:span> </text:p>
      <text:p text:style-name="P13">→ <text:a xlink:type="simple" xlink:href="http://accesstoinsight.eu/en/dictionary/saṅga" text:style-name="Internet_20_link" text:visited-style-name="Visited_20_Internet_20_Link"><text:span text:style-name="Emphasis">Saṅga</text:span></text:a><text:span text:style-name="Strong_20_Emphasis">:</text:span> ‘bondage [to individual existence].’ See IGPT sv <text:a xlink:type="simple" xlink:href="http://accesstoinsight.eu/en/dictionary/saṅga#illustrated_glossary_of_pāli_terms" text:style-name="Internet_20_link" text:visited-style-name="Visited_20_Internet_20_Link">Saṅga</text:a>. </text:p>
      <text:h text:style-name="P8" text:outline-level="4"><text:bookmark text:name="comments_verse_413"/>Comments Verse 413</text:h>
      <text:p text:style-name="P23"><text:bookmark text:name="com_413"/>{<text:a xlink:type="simple" xlink:href="#verse_413" text:style-name="Internet_20_link" text:visited-style-name="Visited_20_Internet_20_Link">Back to Verse 413 ⬆</text:a>} </text:p>
      <text:p text:style-name="P13">→ <text:a xlink:type="simple" xlink:href="http://accesstoinsight.eu/en/dictionary/anāvilaṁ" text:style-name="Internet_20_link" text:visited-style-name="Visited_20_Internet_20_Link"><text:span text:style-name="Emphasis">Anāvilaṁ</text:span></text:a><text:span text:style-name="Strong_20_Emphasis">:</text:span> ‘free of impurity.’ See IGPT sv <text:a xlink:type="simple" xlink:href="http://accesstoinsight.eu/en/dictionary/āvila#illustrated_glossary_of_pāli_terms" text:style-name="Internet_20_link" text:visited-style-name="Visited_20_Internet_20_Link">Āvila</text:a>. </text:p>
      <text:p text:style-name="P13">→ <text:a xlink:type="simple" xlink:href="http://accesstoinsight.eu/en/dictionary/nandi" text:style-name="Internet_20_link" text:visited-style-name="Visited_20_Internet_20_Link"><text:span text:style-name="Emphasis">Nandi</text:span></text:a><text:span text:style-name="Strong_20_Emphasis">:</text:span> ‘spiritually fettering delight.’ See IGPT sv <text:a xlink:type="simple" xlink:href="http://accesstoinsight.eu/en/dictionary/nandi#illustrated_glossary_of_pāli_terms" text:style-name="Internet_20_link" text:visited-style-name="Visited_20_Internet_20_Link">Nandi</text:a>. </text:p>
      <text:h text:style-name="P8" text:outline-level="4"><text:bookmark text:name="comments_verse_414"/>Comments Verse 414</text:h>
      <text:p text:style-name="P23"><text:bookmark text:name="com_414"/>{<text:a xlink:type="simple" xlink:href="#verse_414" text:style-name="Internet_20_link" text:visited-style-name="Visited_20_Internet_20_Link">Back to Verse 414 ⬆</text:a>} </text:p>
      <text:p text:style-name="P13">→ <text:a xlink:type="simple" xlink:href="http://accesstoinsight.eu/en/dictionary/palipathaṁ" text:style-name="Internet_20_link" text:visited-style-name="Visited_20_Internet_20_Link"><text:span text:style-name="Emphasis">Palipathaṁ</text:span></text:a><text:span text:style-name="Strong_20_Emphasis">:</text:span> ‘obstacle [to the development of good spiritual qualities, i.e. greed].’ Compare: </text:p>
      <text:list xml:id="list3150165063" text:style-name="L55">
        <text:list-item>
          <text:p text:style-name="P125">1) Commentary rāgapalipathañceva </text:p>
        </text:list-item>
        <text:list-item>
          <text:p text:style-name="P92">2) Greed is the obstacle to [the development of] good spiritual qualities. </text:p>
        </text:list-item>
      </text:list>
      <text:p text:style-name="P13"><text:span text:style-name="Emphasis">lobho dhammānaṁ paripantho.</text:span> <text:span text:style-name="Citation">(</text:span><text:a xlink:type="simple" xlink:href="http://accesstoinsight.eu/en/tipitaka/sltp/sn_i_utf8#pts.043" text:style-name="Internet_20_link" text:visited-style-name="Visited_20_Internet_20_Link"><text:span text:style-name="Citation">SN i 43</text:span></text:a><text:span text:style-name="Citation">)</text:span> </text:p>
      <text:p text:style-name="P13">→ <text:a xlink:type="simple" xlink:href="http://accesstoinsight.eu/en/dictionary/duggaṁ" text:style-name="Internet_20_link" text:visited-style-name="Visited_20_Internet_20_Link"><text:span text:style-name="Emphasis">Duggaṁ</text:span></text:a><text:span text:style-name="Strong_20_Emphasis">:</text:span> ‘difficult road [of spiritual defilement].’ Commentary kilesaduggañca. Dugga also occurs in <text:a xlink:type="simple" xlink:href="#verse_327" text:style-name="Internet_20_link" text:visited-style-name="Visited_20_Internet_20_Link">verse 327</text:a>. </text:p>
      <text:p text:style-name="P13">→ <text:a xlink:type="simple" xlink:href="http://accesstoinsight.eu/en/dictionary/moha" text:style-name="Internet_20_link" text:visited-style-name="Visited_20_Internet_20_Link"><text:span text:style-name="Emphasis">Moha</text:span></text:a><text:span text:style-name="Strong_20_Emphasis">:</text:span> ‘undiscernment of reality.’ See IGPT sv <text:a xlink:type="simple" xlink:href="http://accesstoinsight.eu/en/dictionary/moha#illustrated_glossary_of_pāli_terms" text:style-name="Internet_20_link" text:visited-style-name="Visited_20_Internet_20_Link">Moha</text:a>. </text:p>
      <text:p text:style-name="P13">→ <text:a xlink:type="simple" xlink:href="http://accesstoinsight.eu/en/dictionary/tiṇṇo" text:style-name="Internet_20_link" text:visited-style-name="Visited_20_Internet_20_Link"><text:span text:style-name="Emphasis">Tiṇṇo</text:span></text:a><text:span text:style-name="Strong_20_Emphasis">:</text:span> ‘crossed to the Far Shore.’ See IGPT sv <text:a xlink:type="simple" xlink:href="http://accesstoinsight.eu/en/dictionary/tarati#illustrated_glossary_of_pāli_terms" text:style-name="Internet_20_link" text:visited-style-name="Visited_20_Internet_20_Link">Tarati</text:a>. </text:p>
      <text:p text:style-name="P13">→ <text:a xlink:type="simple" xlink:href="http://accesstoinsight.eu/en/dictionary/anejo" text:style-name="Internet_20_link" text:visited-style-name="Visited_20_Internet_20_Link"><text:span text:style-name="Emphasis">Anejo</text:span></text:a><text:span text:style-name="Strong_20_Emphasis">:</text:span> ‘imperturbable.’ See IGPT sv <text:a xlink:type="simple" xlink:href="http://accesstoinsight.eu/en/dictionary/ejā#illustrated_glossary_of_pāli_terms" text:style-name="Internet_20_link" text:visited-style-name="Visited_20_Internet_20_Link">Ejā</text:a>. </text:p>
      <text:p text:style-name="P13">→ <text:a xlink:type="simple" xlink:href="http://accesstoinsight.eu/en/dictionary/akathaṅkathī" text:style-name="Internet_20_link" text:visited-style-name="Visited_20_Internet_20_Link"><text:span text:style-name="Emphasis">Akathaṅkathī</text:span></text:a><text:span text:style-name="Strong_20_Emphasis">:</text:span> ‘not uncertain [about the excellence of the teaching].’ See IGPT sv <text:a xlink:type="simple" xlink:href="http://accesstoinsight.eu/en/dictionary/vicikicchā#illustrated_glossary_of_pāli_terms" text:style-name="Internet_20_link" text:visited-style-name="Visited_20_Internet_20_Link">Vicikicchā</text:a>. </text:p>
      <text:p text:style-name="P13">→ <text:a xlink:type="simple" xlink:href="http://accesstoinsight.eu/en/dictionary/nibbuto" text:style-name="Internet_20_link" text:visited-style-name="Visited_20_Internet_20_Link"><text:span text:style-name="Emphasis">Nibbuto</text:span></text:a><text:span text:style-name="Strong_20_Emphasis">:</text:span> ‘realised the Untroubled.’ See IGPT sv <text:a xlink:type="simple" xlink:href="http://accesstoinsight.eu/en/dictionary/nibbāna#illustrated_glossary_of_pāli_terms" text:style-name="Internet_20_link" text:visited-style-name="Visited_20_Internet_20_Link">Nibbāna</text:a>. </text:p>
      <text:h text:style-name="P8" text:outline-level="4"><text:bookmark text:name="comments_verse_415"/>Comments Verse 415</text:h>
      <text:p text:style-name="P23"><text:bookmark text:name="com_415"/>{<text:a xlink:type="simple" xlink:href="#verse_415" text:style-name="Internet_20_link" text:visited-style-name="Visited_20_Internet_20_Link">Back to Verse 415 ⬆</text:a>} </text:p>
      <text:p text:style-name="P13"><text:soft-page-break/>→ <text:a xlink:type="simple" xlink:href="http://accesstoinsight.eu/en/dictionary/paribbaje" text:style-name="Internet_20_link" text:visited-style-name="Visited_20_Internet_20_Link"><text:span text:style-name="Emphasis">Paribbaje</text:span></text:a><text:span text:style-name="Strong_20_Emphasis">:</text:span> ‘should fulfil the ideals of religious asceticism.’ See IGPT sv <text:a xlink:type="simple" xlink:href="http://accesstoinsight.eu/en/dictionary/paribbajati#illustrated_glossary_of_pāli_terms" text:style-name="Internet_20_link" text:visited-style-name="Visited_20_Internet_20_Link">Paribbajati</text:a>. </text:p>
      <text:p text:style-name="P13">→ <text:a xlink:type="simple" xlink:href="http://accesstoinsight.eu/en/dictionary/kāmabhavaparikkhīṇaṁ" text:style-name="Internet_20_link" text:visited-style-name="Visited_20_Internet_20_Link"><text:span text:style-name="Emphasis">Kāmabhavaparikkhīṇaṁ</text:span></text:a><text:span text:style-name="Strong_20_Emphasis">:</text:span> ‘individual existence in the sensuous plane of existence is destroyed.’ This implies non-returnership (<text:span text:style-name="Emphasis">na punāyanti imaṁ lokaṁ</text:span>, It.1). See IGPT sv <text:a xlink:type="simple" xlink:href="http://accesstoinsight.eu/en/dictionary/kāma#illustrated_glossary_of_pāli_terms" text:style-name="Internet_20_link" text:visited-style-name="Visited_20_Internet_20_Link">Kāma</text:a>. </text:p>
      <text:h text:style-name="P8" text:outline-level="4"><text:bookmark text:name="comments_verse_416"/>Comments Verse 416</text:h>
      <text:p text:style-name="P23"><text:bookmark text:name="com_416"/>{<text:a xlink:type="simple" xlink:href="#verse_416" text:style-name="Internet_20_link" text:visited-style-name="Visited_20_Internet_20_Link">Back to Verse 416 ⬆</text:a>} </text:p>
      <text:p text:style-name="P13">→ <text:a xlink:type="simple" xlink:href="http://accesstoinsight.eu/en/dictionary/bhava" text:style-name="Internet_20_link" text:visited-style-name="Visited_20_Internet_20_Link"><text:span text:style-name="Emphasis">Bhava</text:span></text:a><text:span text:style-name="Strong_20_Emphasis">:</text:span> ‘individual existence.‘ See IGPT sv <text:a xlink:type="simple" xlink:href="http://accesstoinsight.eu/en/dictionary/bhava#illustrated_glossary_of_pāli_terms" text:style-name="Internet_20_link" text:visited-style-name="Visited_20_Internet_20_Link">Bhava</text:a>. </text:p>
      <text:h text:style-name="P8" text:outline-level="4"><text:bookmark text:name="comments_verse_417"/>Comments Verse 417</text:h>
      <text:p text:style-name="P23"><text:bookmark text:name="com_417"/>{<text:a xlink:type="simple" xlink:href="#verse_417" text:style-name="Internet_20_link" text:visited-style-name="Visited_20_Internet_20_Link">Back to Verse 417 ⬆</text:a>} </text:p>
      <text:p text:style-name="P13">→ <text:a xlink:type="simple" xlink:href="http://accesstoinsight.eu/en/dictionary/yoga" text:style-name="Internet_20_link" text:visited-style-name="Visited_20_Internet_20_Link"><text:span text:style-name="Emphasis">Yoga</text:span></text:a><text:span text:style-name="Strong_20_Emphasis">:</text:span> ‘bondage [to individual existence].’ See IGPT sv <text:a xlink:type="simple" xlink:href="http://accesstoinsight.eu/en/dictionary/yoga#illustrated_glossary_of_pāli_terms" text:style-name="Internet_20_link" text:visited-style-name="Visited_20_Internet_20_Link">Yoga</text:a>. </text:p>
      <text:h text:style-name="P8" text:outline-level="4"><text:bookmark text:name="comments_verse_418"/>Comments Verse 418</text:h>
      <text:p text:style-name="P23"><text:bookmark text:name="com_418"/>{<text:a xlink:type="simple" xlink:href="#verse_418" text:style-name="Internet_20_link" text:visited-style-name="Visited_20_Internet_20_Link">Back to Verse 418 ⬆</text:a>} </text:p>
      <text:p text:style-name="P13">→ <text:span text:style-name="Emphasis">Ratiñca aratiñca</text:span>: ‘sensuous delight and disgruntlement [with the celibate life].’ See IGPT sv <text:a xlink:type="simple" xlink:href="http://accesstoinsight.eu/en/dictionary/rati#illustrated_glossary_of_pāli_terms" text:style-name="Internet_20_link" text:visited-style-name="Visited_20_Internet_20_Link">Rati</text:a>. </text:p>
      <text:p text:style-name="P13">→ <text:a xlink:type="simple" xlink:href="http://accesstoinsight.eu/en/dictionary/sītibhūtaṁ" text:style-name="Internet_20_link" text:visited-style-name="Visited_20_Internet_20_Link"><text:span text:style-name="Emphasis">Sītibhūtaṁ</text:span></text:a><text:span text:style-name="Strong_20_Emphasis">:</text:span> ‘freed from inward distress.’ See IGPT sv <text:a xlink:type="simple" xlink:href="http://accesstoinsight.eu/en/dictionary/sītibhūta#illustrated_glossary_of_pāli_terms" text:style-name="Internet_20_link" text:visited-style-name="Visited_20_Internet_20_Link">Sītibhūta</text:a>. </text:p>
      <text:p text:style-name="P13">→ <text:a xlink:type="simple" xlink:href="http://accesstoinsight.eu/en/dictionary/nirupadhiṁ" text:style-name="Internet_20_link" text:visited-style-name="Visited_20_Internet_20_Link"><text:span text:style-name="Emphasis">Nirupadhiṁ</text:span></text:a><text:span text:style-name="Strong_20_Emphasis">:</text:span> ‘free of attachment.’ See IGPT sv <text:a xlink:type="simple" xlink:href="http://accesstoinsight.eu/en/dictionary/upadhi#illustrated_glossary_of_pāli_terms" text:style-name="Internet_20_link" text:visited-style-name="Visited_20_Internet_20_Link">Upadhi</text:a>. </text:p>
      <text:p text:style-name="P13">→ <text:a xlink:type="simple" xlink:href="http://accesstoinsight.eu/en/dictionary/sabbalokābhibhuṁ" text:style-name="Internet_20_link" text:visited-style-name="Visited_20_Internet_20_Link"><text:span text:style-name="Emphasis">Sabbalokābhibhuṁ</text:span></text:a><text:span text:style-name="Strong_20_Emphasis">:</text:span> ‘transcended the whole world [of phenomena].’ See IGPT sv <text:a xlink:type="simple" xlink:href="http://accesstoinsight.eu/en/dictionary/abhibhū#illustrated_glossary_of_pāli_terms" text:style-name="Internet_20_link" text:visited-style-name="Visited_20_Internet_20_Link">Abhibhū</text:a>. Definition: </text:p>
      <text:p text:style-name="P9">• ‘Whatever is destined to decay is called ‘the world [of phenomena]’ in the [terminology of the] Noble One’s training system. </text:p>
      <text:p text:style-name="P9"><text:span text:style-name="Emphasis">Yaṁ kho ānanda palokadhammaṁ ayaṁ vuccati ariyassa vinaye loko.</text:span> <text:span text:style-name="Citation">(</text:span><text:a xlink:type="simple" xlink:href="http://accesstoinsight.eu/en/tipitaka/sltp/sn_iv_utf8#pts.053" text:style-name="Internet_20_link" text:visited-style-name="Visited_20_Internet_20_Link"><text:span text:style-name="Citation">SN iv 53</text:span></text:a><text:span text:style-name="Citation">)</text:span> </text:p>
      <text:h text:style-name="P8" text:outline-level="4"><text:bookmark text:name="comments_verse_419"/>Comments Verse 419</text:h>
      <text:p text:style-name="P23"><text:bookmark text:name="com_419"/>{<text:a xlink:type="simple" xlink:href="#verse_419" text:style-name="Internet_20_link" text:visited-style-name="Visited_20_Internet_20_Link">Back to Verse 419 ⬆</text:a>} </text:p>
      <text:p text:style-name="P13">→ <text:a xlink:type="simple" xlink:href="http://accesstoinsight.eu/en/dictionary/asattaṁ" text:style-name="Internet_20_link" text:visited-style-name="Visited_20_Internet_20_Link"><text:span text:style-name="Emphasis">Asattaṁ</text:span></text:a><text:span text:style-name="Strong_20_Emphasis">:</text:span> ‘liberated [from individual existence].’ See IGPT sv <text:a xlink:type="simple" xlink:href="http://accesstoinsight.eu/en/dictionary/saṅga#illustrated_glossary_of_pāli_terms" text:style-name="Internet_20_link" text:visited-style-name="Visited_20_Internet_20_Link">Saṅga</text:a>. </text:p>
      <text:h text:style-name="P8" text:outline-level="4"><text:bookmark text:name="comments_verse_420"/>Comments Verse 420</text:h>
      <text:p text:style-name="P23"><text:bookmark text:name="com_420"/>{<text:a xlink:type="simple" xlink:href="#verse_420" text:style-name="Internet_20_link" text:visited-style-name="Visited_20_Internet_20_Link">Back to Verse 420 ⬆</text:a>} </text:p>
      <text:p text:style-name="P13">→ <text:a xlink:type="simple" xlink:href="http://accesstoinsight.eu/en/dictionary/gatiṁ" text:style-name="Internet_20_link" text:visited-style-name="Visited_20_Internet_20_Link"><text:span text:style-name="Emphasis">Gatiṁ</text:span></text:a><text:span text:style-name="Strong_20_Emphasis">:</text:span> ‘afterlife destiny.’ What happens to the arahant after death is one of the unexplained issues of Buddhism (<text:a xlink:type="simple" xlink:href="http://accesstoinsight.eu/en/dictionary/avyākatavatthū" text:style-name="Internet_20_link" text:visited-style-name="Visited_20_Internet_20_Link"><text:span text:style-name="Emphasis">avyākatavatthū</text:span></text:a>, <text:a xlink:type="simple" xlink:href="http://accesstoinsight.eu/en/tipitaka/sltp/an_iv_utf8#pts.068" text:style-name="Internet_20_link" text:visited-style-name="Visited_20_Internet_20_Link">AN iv 68</text:a>-70). </text:p>
      <text:p text:style-name="P13">→ <text:a xlink:type="simple" xlink:href="http://accesstoinsight.eu/en/dictionary/khīṇāsavaṁ" text:style-name="Internet_20_link" text:visited-style-name="Visited_20_Internet_20_Link"><text:span text:style-name="Emphasis">Khīṇāsavaṁ</text:span></text:a><text:span text:style-name="Strong_20_Emphasis">:</text:span> ‘perceptually obscuring states destroyed.’ See IGPT sv <text:a xlink:type="simple" xlink:href="http://accesstoinsight.eu/en/dictionary/āsava#illustrated_glossary_of_pāli_terms" text:style-name="Internet_20_link" text:visited-style-name="Visited_20_Internet_20_Link">Āsava</text:a>. </text:p>
      <text:h text:style-name="P8" text:outline-level="4"><text:bookmark text:name="comments_verse_421"/><text:soft-page-break/>Comments Verse 421</text:h>
      <text:p text:style-name="P23"><text:bookmark text:name="com_421"/>{<text:a xlink:type="simple" xlink:href="#verse_421" text:style-name="Internet_20_link" text:visited-style-name="Visited_20_Internet_20_Link">Back to Verse 421 ⬆</text:a>} </text:p>
      <text:p text:style-name="P13">→ <text:span text:style-name="Emphasis">Natthi kiñcanaṁ</text:span>: ‘[nowhere] anything at all.’ See IGPT sv <text:a xlink:type="simple" xlink:href="http://accesstoinsight.eu/en/dictionary/ākiñcañña#illustrated_glossary_of_pāli_terms" text:style-name="Internet_20_link" text:visited-style-name="Visited_20_Internet_20_Link">Ākiñcañña</text:a>. </text:p>
      <text:p text:style-name="P13">→ <text:a xlink:type="simple" xlink:href="http://accesstoinsight.eu/en/dictionary/akiñcanaṁ" text:style-name="Internet_20_link" text:visited-style-name="Visited_20_Internet_20_Link"><text:span text:style-name="Emphasis">Akiñcanaṁ</text:span></text:a><text:span text:style-name="Strong_20_Emphasis">:</text:span> ‘liberated from the perception of existence.’ See IGPT sv <text:a xlink:type="simple" xlink:href="http://accesstoinsight.eu/en/dictionary/ākiñcañña#illustrated_glossary_of_pāli_terms" text:style-name="Internet_20_link" text:visited-style-name="Visited_20_Internet_20_Link">Ākiñcañña</text:a>. </text:p>
      <text:h text:style-name="P8" text:outline-level="4"><text:bookmark text:name="comments_verse_422"/>Comments Verse 422</text:h>
      <text:p text:style-name="P23"><text:bookmark text:name="com_422"/>{<text:a xlink:type="simple" xlink:href="#verse_422" text:style-name="Internet_20_link" text:visited-style-name="Visited_20_Internet_20_Link">Back to Verse 422 ⬆</text:a>} </text:p>
      <text:p text:style-name="P13">→ <text:a xlink:type="simple" xlink:href="http://accesstoinsight.eu/en/dictionary/usabhaṁ" text:style-name="Internet_20_link" text:visited-style-name="Visited_20_Internet_20_Link"><text:span text:style-name="Emphasis">Usabhaṁ</text:span></text:a><text:span text:style-name="Strong_20_Emphasis">:</text:span> ‘a Great Being.’ ‘Bull’ being uncomplimentary, we substitute ‘Great Being’ (<text:a xlink:type="simple" xlink:href="http://accesstoinsight.eu/en/dictionary/nāga" text:style-name="Internet_20_link" text:visited-style-name="Visited_20_Internet_20_Link"><text:span text:style-name="Emphasis">nāga</text:span></text:a>) in accordance with this quote: </text:p>
      <text:p text:style-name="P9">• When people see a bullock with a great massive body they say ‘A great being! What a great being!’ </text:p>
      <text:p text:style-name="P9"><text:span text:style-name="Emphasis">Goṇampi kho udāyi mahantaṁ brūhantaṁ kāyupapannaṁ jano disvā evamāha nāgo vata bho nāgo ti.</text:span> <text:span text:style-name="Citation">(</text:span><text:a xlink:type="simple" xlink:href="http://accesstoinsight.eu/en/tipitaka/sltp/an_iii_utf8#pts.345" text:style-name="Internet_20_link" text:visited-style-name="Visited_20_Internet_20_Link"><text:span text:style-name="Citation">AN iii 345</text:span></text:a><text:span text:style-name="Citation">)</text:span> </text:p>
      <text:p text:style-name="P13">→ <text:a xlink:type="simple" xlink:href="http://accesstoinsight.eu/en/dictionary/anejaṁ" text:style-name="Internet_20_link" text:visited-style-name="Visited_20_Internet_20_Link"><text:span text:style-name="Emphasis">Anejaṁ</text:span></text:a><text:span text:style-name="Strong_20_Emphasis">:</text:span> ‘imperturbable.’ See IGPT sv <text:a xlink:type="simple" xlink:href="http://accesstoinsight.eu/en/dictionary/ejā#illustrated_glossary_of_pāli_terms" text:style-name="Internet_20_link" text:visited-style-name="Visited_20_Internet_20_Link">Ejā</text:a>. </text:p>
      <text:p text:style-name="P13">→ <text:a xlink:type="simple" xlink:href="http://accesstoinsight.eu/en/dictionary/nahātakaṁ" text:style-name="Internet_20_link" text:visited-style-name="Visited_20_Internet_20_Link"><text:span text:style-name="Emphasis">Nahātakaṁ</text:span></text:a><text:span text:style-name="Strong_20_Emphasis">:</text:span> ‘spiritually cleansed.’ See IGPT sv <text:a xlink:type="simple" xlink:href="http://accesstoinsight.eu/en/dictionary/nahātaka#illustrated_glossary_of_pāli_terms" text:style-name="Internet_20_link" text:visited-style-name="Visited_20_Internet_20_Link">Nahātaka</text:a>. </text:p>
      <text:h text:style-name="P8" text:outline-level="4"><text:bookmark text:name="comments_verse_423"/>Comments Verse 423</text:h>
      <text:p text:style-name="P23"><text:bookmark text:name="com_423"/>{<text:a xlink:type="simple" xlink:href="#verse_423" text:style-name="Internet_20_link" text:visited-style-name="Visited_20_Internet_20_Link">Back to Verse 423 ⬆</text:a>} </text:p>
      <text:p text:style-name="P13">→ <text:a xlink:type="simple" xlink:href="http://accesstoinsight.eu/en/dictionary/abhiññā" text:style-name="Internet_20_link" text:visited-style-name="Visited_20_Internet_20_Link"><text:span text:style-name="Emphasis">Abhiññā</text:span></text:a><text:span text:style-name="Strong_20_Emphasis">:</text:span> ‘supernormal attainments.’ There are six of these. The three important ones mentioned here are called the three final knowledges (<text:span text:style-name="Emphasis">tisso vijjā</text:span>). See IGPT sv <text:a xlink:type="simple" xlink:href="http://accesstoinsight.eu/en/dictionary/abhijānāti#illustrated_glossary_of_pāli_terms" text:style-name="Internet_20_link" text:visited-style-name="Visited_20_Internet_20_Link">Abhijānāti</text:a> and <text:a xlink:type="simple" xlink:href="http://accesstoinsight.eu/en/dictionary/tevijja#illustrated_glossary_of_pāli_terms" text:style-name="Internet_20_link" text:visited-style-name="Visited_20_Internet_20_Link">Tevijja</text:a>. </text:p>
      <text:p text:style-name="P13">→ <text:a xlink:type="simple" xlink:href="http://accesstoinsight.eu/en/dictionary/vosānaṁ" text:style-name="Internet_20_link" text:visited-style-name="Visited_20_Internet_20_Link"><text:span text:style-name="Emphasis">Vosānaṁ</text:span></text:a><text:span text:style-name="Strong_20_Emphasis">:</text:span> ‘perfection [of transcendent insight].’ Parenthesising abhiññā from this quote: </text:p>
      <text:p text:style-name="P9">• Many of my disciples abide in this way having reached the consummation and perfection of transcendent insight </text:p>
      <text:p text:style-name="P9"><text:span text:style-name="Emphasis">tatra ca pana me sāvakā bahū abhiññāvosānapāramippattā viharanti.</text:span> <text:span text:style-name="Citation">(</text:span><text:a xlink:type="simple" xlink:href="http://accesstoinsight.eu/en/tipitaka/sltp/mn_ii_utf8#pts.014" text:style-name="Internet_20_link" text:visited-style-name="Visited_20_Internet_20_Link"><text:span text:style-name="Citation">MN ii 14</text:span></text:a><text:span text:style-name="Citation">)</text:span> </text:p>
      <text:p text:style-name="Horizontal_20_Line"/>
      <text:p text:style-name="P13"/>
      <text:p text:style-name="P13"/>
      <text:p text:style-name="P13"/>
      <text:p text:style-name="P17"><text:span text:style-name="T8">Sangha-</text:span>Edition sangham.net: 30. Oct. 2019, sj.</text:p>
      <text:p text:style-name="P10"><text:a xlink:type="simple" xlink:href="http://accesstoinsight.eu/en/help" text:style-name="Internet_20_link" text:visited-style-name="Visited_20_Internet_20_Link">Help</text:a> | <text:a xlink:type="simple" xlink:href="http://accesstoinsight.eu/en/faq#whatis" text:style-name="Internet_20_link" text:visited-style-name="Visited_20_Internet_20_Link">About</text:a> | <text:a xlink:type="simple" xlink:href="http://accesstoinsight.eu/en/faq#contact" text:style-name="Internet_20_link" text:visited-style-name="Visited_20_Internet_20_Link">Contact</text:a> | <text:a xlink:type="simple" xlink:href="http://accesstoinsight.eu/en/dhamma-dana" text:style-name="Internet_20_link" text:visited-style-name="Visited_20_Internet_20_Link">Scope of the Dhamma gift</text:a> | <text:a xlink:type="simple" xlink:href="http://accesstoinsight.eu/en/cowork" text:style-name="Internet_20_link" text:visited-style-name="Visited_20_Internet_20_Link">Collaboration</text:a><text:line-break/>Anumodana puñña kusal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Mono1" svg:font-family="'Liberation Mono', monospace"/>
    <style:font-face style:name="Liberation Sans2" svg:font-family="'Liberation Sans', sans-serif"/>
    <style:font-face style:name="Arial1" svg:font-family="Arial" style:font-family-generic="swiss"/>
    <style:font-face style:name="Liberation Sans" svg:font-family="'Liberation Sans'" style:font-family-generic="swiss"/>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NSimSun1" svg:font-family="NSimSun" style:font-family-generic="modern" style:font-pitch="fixed"/>
    <style:font-face style:name="Liberation Sans1" svg:font-family="'Liberation Sans'" style:font-adornments="Fett" style:font-family-generic="swiss" style:font-pitch="variable"/>
    <style:font-face style:name="Liberation Sans3" svg:font-family="'Liberation Sans'" style:font-adornments="Standar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de" fo:country="A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de" fo:country="A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cm" fo:margin-bottom="0.049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cm" fo:margin-bottom="0.247cm" loext:contextual-spacing="false" fo:line-height="115%" fo:text-align="justify" style:justify-single-word="false" fo:text-indent="0cm" style:auto-text-indent="false" style:page-number="auto"/>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text-align="center" style:justify-single-word="false"/>
      <style:text-properties style:font-name="Liberation Sans1" fo:font-family="'Liberation Sans'" style:font-style-name="Fett" style:font-family-generic="swiss"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349cm" fo:margin-bottom="0.101cm" loext:contextual-spacing="false" fo:text-align="center" style:justify-single-word="false" style:page-number="auto" fo:break-before="page"/>
      <style:text-properties style:font-name="Liberation Sans1" fo:font-family="'Liberation Sans'" style:font-style-name="Fett" style:font-family-generic="swiss"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left="1.499cm" fo:margin-right="0cm" fo:margin-top="0.499cm" fo:margin-bottom="0.101cm" loext:contextual-spacing="false" fo:text-indent="0cm" style:auto-text-indent="false" style:page-number="auto"/>
      <style:text-properties style:font-name="Liberation Sans1" fo:font-family="'Liberation Sans'" style:font-style-name="Fett" style:font-family-generic="swiss" style:font-pitch="variable" fo:font-size="15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2cm" fo:margin-right="1cm" fo:margin-top="0cm" fo:margin-bottom="0.499cm" loext:contextual-spacing="false" fo:text-indent="0cm" style:auto-text-indent="false">
        <style:drop-cap/>
      </style:paragraph-properties>
    </style:style>
    <style:style style:name="Pali-zitat" style:family="paragraph" style:parent-style-name="Quotations">
      <style:paragraph-properties fo:margin-left="2cm" fo:margin-right="2cm" fo:margin-top="0cm" fo:margin-bottom="0.101cm" loext:contextual-spacing="false" fo:text-indent="0cm" style:auto-text-indent="false"/>
      <style:text-properties fo:color="#666666"/>
    </style:style>
    <style:style style:name="link_20_ref" style:display-name="link ref" style:family="paragraph" style:parent-style-name="Text_20_body" style:master-page-name="">
      <loext:graphic-properties draw:fill="none" draw:fill-color="#eeeeee" draw:fill-gradient-name="Pastel_20_Bouquet"/>
      <style:paragraph-properties fo:margin-left="1cm" fo:margin-right="1.499cm" fo:margin-top="0cm" fo:margin-bottom="0.4cm" loext:contextual-spacing="false" fo:text-align="end" style:justify-single-word="false" fo:text-indent="0cm" style:auto-text-indent="false" style:page-number="auto" fo:background-color="transparent" style:shadow="none" style:vertical-align="top">
        <style:tab-stops/>
        <style:drop-cap/>
      </style:paragraph-properties>
      <style:text-properties fo:color="#069a2e" style:text-line-through-style="none" style:text-line-through-type="none" style:text-position="0% 100%" style:font-name="Liberation Mono" fo:font-family="'Liberation Mono'" style:font-style-name="Standard" style:font-family-generic="modern" style:font-pitch="fixed" fo:font-size="9pt" fo:letter-spacing="-0.025cm" fo:text-shadow="none" style:text-underline-style="none" fo:background-color="#ffffff" text:display="true"/>
    </style:style>
    <style:style style:name="cross_20_link_20_comment" style:display-name="cross link comment" style:family="paragraph" style:parent-style-name="Text_20_body" style:master-page-name="">
      <style:paragraph-properties fo:margin-left="1cm" fo:margin-right="2cm" fo:margin-top="0.101cm" fo:margin-bottom="0.25cm" loext:contextual-spacing="false" fo:text-align="end" style:justify-single-word="false" fo:text-indent="0cm" style:auto-text-indent="false" style:page-number="auto"/>
      <style:text-properties style:font-name="Liberation Mono" fo:font-family="'Liberation Mono'" style:font-style-name="Standard" style:font-family-generic="modern" style:font-pitch="fixed" fo:font-size="9pt"/>
    </style:style>
    <style:style style:name="Verse_20_text" style:display-name="Verse text" style:family="paragraph" style:parent-style-name="cross_20_link_20_comment">
      <style:paragraph-properties fo:margin-left="1cm" fo:margin-right="1cm" fo:text-align="justify" style:justify-single-word="false" fo:text-indent="0cm" style:auto-text-indent="false">
        <style:tab-stops/>
        <style:drop-cap/>
      </style:paragraph-properties>
      <style:text-properties style:font-name="Liberation Sans3" fo:font-family="'Liberation Sans'" style:font-style-name="Standard" style:font-family-generic="swiss" style:font-pitch="variable" fo:font-size="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349cm" fo:margin-bottom="0.3cm" loext:contextual-spacing="false" fo:text-align="center" style:justify-single-word="false"/>
      <style:text-properties fo:font-size="140%" fo:font-weight="bold" style:font-size-asian="101%" style:font-weight-asian="bold" style:font-size-complex="101%" style:font-weight-complex="bold"/>
    </style:style>
    <style:style style:name="Textkörper.link-ref" style:family="paragraph" style:parent-style-name="Text_20_body">
      <style:paragraph-properties fo:margin-left="1cm" fo:margin-right="1.499cm" fo:margin-top="0cm" fo:margin-bottom="0.4cm" loext:contextual-spacing="false" fo:text-align="end" style:justify-single-word="false" fo:text-indent="0cm" style:auto-text-indent="false"/>
      <style:text-properties fo:color="#069a2e" style:text-line-through-style="none" style:text-line-through-type="none" style:font-name="Liberation Mono1" fo:font-family="'Liberation Mono', monospace" fo:font-size="9pt" fo:letter-spacing="-0.025cm" style:text-underline-style="none" style:text-blinking="false" style:text-overline-style="none" style:text-overline-color="font-color"/>
    </style:style>
    <style:style style:name="Textkörper.verse-text" style:family="paragraph" style:parent-style-name="Text_20_body">
      <style:paragraph-properties fo:margin-left="1cm" fo:margin-right="1cm" fo:margin-top="0.101cm" fo:margin-bottom="0.25cm" loext:contextual-spacing="false" fo:text-indent="0cm" style:auto-text-indent="false"/>
      <style:text-properties style:font-name="Liberation Sans2" fo:font-family="'Liberation Sans', sans-serif" fo:font-size="13pt"/>
    </style:style>
    <style:style style:name="Zitat.pali-zitat" style:family="paragraph" style:parent-style-name="Quotations">
      <style:paragraph-properties fo:margin-left="2cm" fo:margin-right="0.499cm" fo:margin-top="0cm" fo:margin-bottom="0.101cm" loext:contextual-spacing="false" fo:text-indent="0cm" style:auto-text-indent="false"/>
      <style:text-properties fo:color="#666666"/>
    </style:style>
    <style:style style:name="Textkörper.cross-link-comment" style:family="paragraph" style:parent-style-name="Text_20_body">
      <style:paragraph-properties fo:margin-left="1cm" fo:margin-right="2cm" fo:margin-top="0.101cm" fo:margin-bottom="0.25cm" loext:contextual-spacing="false" fo:text-align="end" style:justify-single-word="false" fo:text-indent="0cm" style:auto-text-indent="false"/>
      <style:text-properties style:font-name="Liberation Mono1" fo:font-family="'Liberation Mono', monospace" fo:font-size="9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3465a4" fo:language="zxx" fo:country="none" style:text-underline-style="dotted" style:text-underline-width="auto" style:text-underline-color="font-color" fo:background-color="transparent" style:language-asian="zxx" style:country-asian="none" style:language-complex="zxx" style:country-complex="none" loext:padding="0.049cm" loext:border="none" loext:shadow="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2" fo:font-family="'Liberation Mono'" style:font-family-generic="modern" style:font-pitch="fixed"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Visited_20_Internet_20_Link" style:display-name="Visited Internet Link" style:family="text">
      <style:text-properties fo:color="#b47804"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fo:break-before="page"/>
      <style:text-properties fo:color="#b2b2b2" fo:font-size="11pt" officeooo:paragraph-rsid="00578d2a" style:font-size-asian="11pt" style:font-size-complex="11pt"/>
    </style:style>
    <style:style style:name="MP2" style:family="paragraph" style:parent-style-name="Footer">
      <style:paragraph-properties fo:text-align="start" style:justify-single-word="false">
        <style:tab-stops>
          <style:tab-stop style:position="8.5cm" style:type="center"/>
          <style:tab-stop style:position="17.598cm" style:type="right"/>
        </style:tab-stops>
      </style:paragraph-properties>
      <style:text-properties officeooo:paragraph-rsid="00421645"/>
    </style:style>
    <style:style style:name="MT1" style:family="text">
      <style:text-properties fo:color="#b2b2b2" fo:font-size="10pt" officeooo:rsid="00421645" style:font-size-asian="10pt" style:font-size-complex="10pt"/>
    </style:style>
    <style:style style:name="MT2" style:family="text">
      <style:text-properties fo:color="#b2b2b2" fo:font-size="10pt" officeooo:rsid="00578d2a" style:font-size-asian="10pt" style:font-size-complex="10pt"/>
    </style:style>
    <style:page-layout style:name="Mpm1">
      <style:page-layout-properties fo:page-width="21.001cm" fo:page-height="29.7cm" style:num-format="1" style:print-orientation="portrait" fo:margin-top="1.499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Namo tassa bhagavato arahato sammā-sambuddhassa -</text:p>
      </style:header>
      <style:footer>
        <text:p text:style-name="MP2"><text:span text:style-name="MT1">Dhammapada, </text:span><text:span text:style-name="MT2">by Ven. Varado Mahathera<text:tab/></text:span><text:span text:style-name="MT1"> <text:tab/>p</text:span><text:span text:style-name="MT2">age </text:span><text:span text:style-name="MT2"><text:page-count>218</text:page-count></text:span><text:span text:style-name="MT2"><text:s/>/ </text:span><text:span text:style-name="MT2"><text:page-number text:select-page="current">218</text:page-number></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28T21:43:06.702000000</meta:creation-date>
    <meta:editing-duration>PT2H13M30S</meta:editing-duration>
    <meta:editing-cycles>23</meta:editing-cycles>
    <meta:generator>LibreOffice/6.3.2.2$Windows_X86_64 LibreOffice_project/98b30e735bda24bc04ab42594c85f7fd8be07b9c</meta:generator>
    <dc:date>2019-10-31T12:20:38.296000000</dc:date>
    <meta:document-statistic meta:table-count="0" meta:image-count="3" meta:object-count="0" meta:page-count="218" meta:paragraph-count="4372" meta:word-count="45294" meta:character-count="295406" meta:non-whitespace-character-count="251827"/>
  </office:meta>
</office:document-meta>
</file>